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text-indent="0.984in"/>
      <style:text-properties style:font-name="標楷體" style:font-name-asian="標楷體" fo:font-size="14pt" style:font-size-asian="14pt" style:font-size-complex="14pt"/>
    </style:style>
    <style:style style:name="P29" style:parent-style-name="內文" style:family="paragraph">
      <style:paragraph-properties fo:line-height="0.3194in" fo:text-indent="0.98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之憑證。</text:p>
      <text:soft-page-break/>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p text:style-name="P35">第十三條<text:s text:c="4"/>由徵用機關於特定期限內取得生產設備之使用權者，應於解除徵用後填具生產設備返還證明，連同該生產設備，返還被<text:soft-page-break/>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AEAA-10750</dc:creator>
    <meta:creation-date>2020-03-20T11:17:00Z</meta:creation-date>
    <dc:date>2020-03-20T11:17:00Z</dc: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