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soft-page-break/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soft-page-break/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soft-page-break/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ttyHost</meta:initial-creator>
    <dc:creator>user</dc:creator>
    <meta:creation-date>2024-05-02T05:39:00Z</meta:creation-date>
    <dc:date>2024-05-02T05:39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