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1986in"/>
    </style:style>
    <style:style style:name="TableColumn10" style:family="table-column">
      <style:table-column-properties style:column-width="5.9534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8" style:family="table-column">
      <style:table-column-properties style:column-width="0.5875in"/>
    </style:style>
    <style:style style:name="TableColumn69" style:family="table-column">
      <style:table-column-properties style:column-width="5.1187in"/>
    </style:style>
    <style:style style:name="TableColumn70" style:family="table-column">
      <style:table-column-properties style:column-width="5.0243in"/>
    </style:style>
    <style:style style:name="Table67" style:family="table">
      <style:table-properties style:width="10.7305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sso/to.php?sitelink=moodle_course_guest&amp;v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sso/to.php?sitelink=moodle_course_guest&amp;v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失智友善社區-衛生福利部國民健康署提供</text:p>
          </table:table-cell>
          <table:table-cell table:style-name="TableCell51">
            <text:p text:style-name="P52">https://elearning.taipei/elearn/courseinfo/index.php?courseid=2248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高齡友善環境營造與生活安排</text:p>
          </table:table-cell>
          <table:table-cell table:style-name="TableCell58">
            <text:p text:style-name="P59">https://elearning.taipei/sso/to.php?sitelink=moodle_course_guest&amp;v=3635</text:p>
          </table:table-cell>
        </table:table-row>
      </table:table>
      <text:p text:style-name="P60"/>
      <text:p text:style-name="P61"><text:span text:style-name="T62">臺北教師</text:span><text:span text:style-name="T63">e</text:span><text:span text:style-name="T64">學苑</text:span><text:span text:style-name="T65">-</text:span><text:span text:style-name="T66">失智友善相關數位課程清單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序號</text:p>
          </table:table-cell>
          <table:table-cell table:style-name="TableCell74">
            <text:p text:style-name="P75">課程名稱</text:p>
          </table:table-cell>
          <table:table-cell table:style-name="TableCell76">
            <text:p text:style-name="P77">連結</text:p>
          </table:table-cell>
        </table:table-row>
        <table:table-row table:style-name="TableRow78">
          <table:table-cell table:style-name="TableCell79">
            <text:p text:style-name="P80">1</text:p>
          </table:table-cell>
          <table:table-cell table:style-name="TableCell81">
            <text:p text:style-name="P82">失智並不可怕，可怕的是您不知道-臺北市政府衛生局提供</text:p>
          </table:table-cell>
          <table:table-cell table:style-name="TableCell83">
            <text:p text:style-name="P84">https://ono.tp.edu.tw/course/1110485</text:p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預防及延緩失智，從這做起(一)-臺北市政府衛生局提供</text:p>
          </table:table-cell>
          <table:table-cell table:style-name="TableCell90">
            <text:p text:style-name="P91">https://ono.tp.edu.tw/course/111049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預防及延緩失智，從這做起(二)-臺北市政府衛生局提供</text:p>
          </table:table-cell>
          <table:table-cell table:style-name="TableCell97">
            <text:p text:style-name="P98">https://ono.tp.edu.tw/course/1110495</text:p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>失智友善的一天-臺北市政府衛生局提供</text:p>
          </table:table-cell>
          <table:table-cell table:style-name="TableCell104">
            <text:p text:style-name="P105">https://ono.tp.edu.tw/course/1110505</text:p>
          </table:table-cell>
        </table:table-row>
        <table:table-row table:style-name="TableRow106">
          <table:table-cell table:style-name="TableCell107">
            <text:p text:style-name="P108">5</text:p>
          </table:table-cell>
          <table:table-cell table:style-name="TableCell109">
            <text:p text:style-name="P110">失智友善社區-衛生福利部國民健康署提供</text:p>
          </table:table-cell>
          <table:table-cell table:style-name="TableCell111">
            <text:p text:style-name="P112">https://ono.tp.edu.tw/course/414304</text:p>
          </table: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凱翔</meta:initial-creator>
    <dc:creator>user</dc:creator>
    <meta:creation-date>2024-04-02T02:55:00Z</meta:creation-date>
    <dc:date>2024-04-02T02:55:00Z</dc:date>
    <meta:print-date>2023-02-02T06:42:00Z</meta:print-date>
    <meta:template xlink:href="Normal" xlink:type="simple"/>
    <meta:editing-cycles>2</meta:editing-cycles>
    <meta:editing-duration>PT0S</meta:editing-duration>
    <meta:document-statistic meta:page-count="1" meta:paragraph-count="238" meta:word-count="416" meta:character-count="715" meta:row-count="537" meta:non-whitespace-character-count="537"/>
  </office:meta>
</office:document-meta>
</file>