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2cm" table:align="center" style:writing-mode="lr-tb"/>
    </style:style>
    <style:style style:name="表格1.A" style:family="table-column">
      <style:table-column-properties style:column-width="8.013cm"/>
    </style:style>
    <style:style style:name="表格1.B" style:family="table-column">
      <style:table-column-properties style:column-width="5.352cm"/>
    </style:style>
    <style:style style:name="表格1.C" style:family="table-column">
      <style:table-column-properties style:column-width="3.055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9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93cm" fo:keep-together="auto"/>
    </style:style>
    <style:style style:name="表格1.6" style:family="table-row">
      <style:table-row-properties style:min-row-height="1.655cm" fo:keep-together="auto"/>
    </style:style>
    <style:style style:name="表格1.7" style:family="table-row">
      <style:table-row-properties style:min-row-height="1.478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611cm" table:align="center" style:writing-mode="lr-tb"/>
    </style:style>
    <style:style style:name="表格2.A" style:family="table-column">
      <style:table-column-properties style:column-width="2.263cm"/>
    </style:style>
    <style:style style:name="表格2.B" style:family="table-column">
      <style:table-column-properties style:column-width="2.545cm"/>
    </style:style>
    <style:style style:name="表格2.C" style:family="table-column">
      <style:table-column-properties style:column-width="6.456cm"/>
    </style:style>
    <style:style style:name="表格2.D" style:family="table-column">
      <style:table-column-properties style:column-width="2.82cm"/>
    </style:style>
    <style:style style:name="表格2.E" style:family="table-column">
      <style:table-column-properties style:column-width="2.52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" style:family="table">
      <style:table-properties style:width="17.575cm" table:align="center" style:writing-mode="lr-tb"/>
    </style:style>
    <style:style style:name="表格3.A" style:family="table-column">
      <style:table-column-properties style:column-width="2.076cm"/>
    </style:style>
    <style:style style:name="表格3.B" style:family="table-column">
      <style:table-column-properties style:column-width="3.953cm"/>
    </style:style>
    <style:style style:name="表格3.C" style:family="table-column">
      <style:table-column-properties style:column-width="2.462cm"/>
    </style:style>
    <style:style style:name="表格3.D" style:family="table-column">
      <style:table-column-properties style:column-width="1.298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2.284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1pt solid #000000" style:writing-mode="lr-tb"/>
    </style:style>
    <style:style style:name="表格3.5" style:family="table-row">
      <style:table-row-properties style:min-row-height="2.055cm" fo:keep-together="auto"/>
    </style:style>
    <style:style style:name="P1" style:family="paragraph" style:parent-style-name="Standard">
      <style:paragraph-properties style:line-height-at-least="0.564cm" style:text-autospace="none"/>
    </style:style>
    <style:style style:name="P2" style:family="paragraph" style:parent-style-name="Standard">
      <style:paragraph-properties fo:margin-top="0.176cm" fo:margin-bottom="0.176cm" style:contextual-spacing="false" style:line-height-at-least="0.564cm" style:text-autospace="none"/>
    </style:style>
    <style:style style:name="P3" style:family="paragraph" style:parent-style-name="Standard">
      <style:paragraph-properties fo:margin-left="0cm" fo:margin-right="0cm" fo:margin-top="0.176cm" fo:margin-bottom="0.176cm" style:contextual-spacing="false" style:line-height-at-least="0.564cm" fo:text-indent="0.212cm" style:auto-text-indent="false" style:text-autospace="none"/>
    </style:style>
    <style:style style:name="P4" style:family="paragraph" style:parent-style-name="Standard">
      <style:paragraph-properties style:line-height-at-least="0.564cm" fo:text-align="center" style:justify-single-word="false" style:text-autospace="none"/>
    </style:style>
    <style:style style:name="P5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</style:style>
    <style:style style:name="P6" style:family="paragraph" style:parent-style-name="Standard">
      <style:paragraph-properties fo:margin-left="2.75cm" fo:margin-right="0cm" fo:margin-top="0.847cm" fo:margin-bottom="0cm" style:contextual-spacing="false" fo:line-height="0.635cm" fo:text-indent="-2.75cm" style:auto-text-indent="false" style:text-autospace="none"/>
    </style:style>
    <style:style style:name="P7" style:family="paragraph" style:parent-style-name="Standard">
      <style:paragraph-properties fo:margin-top="0.212cm" fo:margin-bottom="0cm" style:contextual-spacing="false" fo:line-height="0.635cm" style:text-autospace="none"/>
    </style:style>
    <style:style style:name="P8" style:family="paragraph" style:parent-style-name="Standard">
      <style:paragraph-properties style:line-height-at-least="0.564cm" style:text-autospace="none"/>
      <style:text-properties style:letter-kerning="false" style:font-name-complex="Calibri" style:font-size-complex="12pt"/>
    </style:style>
    <style:style style:name="P9" style:family="paragraph" style:parent-style-name="Standard">
      <style:paragraph-properties fo:margin-top="0.212cm" fo:margin-bottom="0.212cm" style:contextual-spacing="false" fo:line-height="0.635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2.75cm" fo:margin-right="0cm" fo:margin-top="0.423cm" fo:margin-bottom="0cm" style:contextual-spacing="false" fo:text-indent="-2.75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top="0.176cm" fo:margin-bottom="0.176cm" style:contextual-spacing="false" style:line-height-at-least="0.564cm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top="0.176cm" fo:margin-bottom="0.176cm" style:contextual-spacing="false" style:line-height-at-least="0.564cm" fo:text-align="justify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564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564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text-autospace="none"/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2" style:family="paragraph" style:parent-style-name="Standard">
      <style:paragraph-properties style:line-height-at-least="0.564cm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3" style:family="paragraph" style:parent-style-name="Standard">
      <style:paragraph-properties style:line-height-at-least="0.564cm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.564cm" style:text-autospace="none" style:snap-to-layout-grid="fals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5" style:family="paragraph" style:parent-style-name="Standard">
      <style:paragraph-properties style:line-height-at-least="0.564cm" fo:text-align="center" style:justify-single-word="false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P26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P27" style:family="paragraph" style:parent-style-name="Standard">
      <style:paragraph-properties fo:margin-top="0.176cm" fo:margin-bottom="0.176cm" style:contextual-spacing="false" style:line-height-at-least="0.564cm" fo:text-align="center" style:justify-single-word="false" style:text-autospace="none"/>
      <style:text-properties fo:color="#000000" loext:opacity="100%" style:font-name="標楷體" fo:language="zh" fo:country="TW" style:letter-kerning="false" style:font-name-asian="標楷體" style:font-name-complex="標楷體" style:font-size-complex="12pt" fo:background-color="#ffffff"/>
    </style:style>
    <style:style style:name="P28" style:family="paragraph" style:parent-style-name="Standard">
      <style:paragraph-properties fo:margin-left="2.752cm" fo:margin-right="0cm" fo:margin-top="0.212cm" fo:margin-bottom="0cm" style:contextual-spacing="false" fo:text-indent="-2.752cm" style:auto-text-indent="false" style:text-autospace="none"/>
    </style:style>
    <style:style style:name="P29" style:family="paragraph" style:parent-style-name="Standard">
      <style:paragraph-properties fo:margin-left="2.75cm" fo:margin-right="0cm" fo:margin-top="0.423cm" fo:margin-bottom="0cm" style:contextual-spacing="false" fo:text-indent="-2.75cm" style:auto-text-indent="false" style:text-autospace="none"/>
    </style:style>
    <style:style style:name="T1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style:font-name="標楷體" fo:language="zh" fo:country="TW" fo:font-weight="bold" style:letter-kerning="false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language="zh" fo:country="TW" fo:font-weight="bold" style:letter-kerning="false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12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0.5pt" fo:language="zh" fo:country="TW" style:letter-kerning="false" style:font-name-asian="標楷體" style:font-size-asian="10.5pt" style:font-name-complex="標楷體" style:font-size-complex="10.5pt"/>
    </style:style>
    <style:style style:name="T14" style:family="text"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T15" style:family="text">
      <style:text-properties fo:color="#000000" loext:opacity="100%" style:font-name="標楷體" fo:font-size="11pt" fo:language="zh" fo:country="TW" fo:font-weight="bold" style:letter-kerning="false" style:font-name-asian="標楷體" style:font-size-asian="11pt" style:font-weight-asian="bold" style:font-name-complex="標楷體"/>
    </style:style>
    <style:style style:name="T16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T17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/>
    </style:style>
    <style:style style:name="T18" style:family="text">
      <style:text-properties fo:color="#0d0d0d" loext:opacity="100%" style:font-name="標楷體" style:font-name-asian="標楷體" style:font-name-complex="標楷體" style:font-size-complex="12pt"/>
    </style:style>
    <style:style style:name="T19" style:family="text">
      <style:text-properties fo:color="#0d0d0d" loext:opacity="100%" style:font-name="標楷體" style:font-name-asian="標楷體" style:font-name-complex="標楷體" style:font-size-complex="12pt"/>
    </style:style>
    <style:style style:name="T20" style:family="text">
      <style:text-properties fo:color="#0d0d0d" loext:opacity="100%" style:font-name="標楷體" fo:language="zh" fo:country="TW" style:letter-kerning="false" style:font-name-asian="標楷體" style:font-name-complex="標楷體" style:font-size-complex="12pt"/>
    </style:style>
    <style:style style:name="T21" style:family="text">
      <style:text-properties fo:font-size="11pt" style:font-size-asian="11pt"/>
    </style:style>
    <style:style style:name="T22" style:family="text">
      <style:text-properties style:font-name="新細明體1" fo:font-size="11pt" fo:language="zh" fo:country="TW" style:letter-kerning="false" style:font-size-asian="11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</text:span><text:span text:style-name="T1">9年【螢橋小棋王盃】象棋錦標賽簡章</text:span></text:p>
      <text:p text:style-name="P6"><text:span text:style-name="T3">一、宗　　旨</text:span><text:span text:style-name="T11">：</text:span><text:span text:style-name="T3">提倡學生正當益智活動，提升學生良好心智素質，促進校際棋藝交流。</text:span></text:p>
      <text:p text:style-name="P7"><text:span text:style-name="T11">二、主辦單位：</text:span><text:span text:style-name="T3">臺北市螢橋國小</text:span></text:p>
      <text:p text:style-name="P7"><text:span text:style-name="T3">三、協辦單位：</text:span><text:span text:style-name="T11">中華象棋促進協會</text:span></text:p>
      <text:p text:style-name="P7"><text:span text:style-name="T3">四、贊助單位：臺北市中正區永功里里長陳宏明先生</text:span><text:span text:style-name="T13">、</text:span><text:span text:style-name="T3">螢雪里里長陳文質先生。</text:span></text:p>
      <text:p text:style-name="P7"><text:span text:style-name="T3">五、承辦單位：臺北市士林區體育會象棋委員會 <text:s text:c="14"/></text:span></text:p>
      <text:p text:style-name="P7"><text:span text:style-name="T3">六、比賽地點：臺北市螢橋國小 活動中心三樓大禮堂 </text:span><text:span text:style-name="T3">&lt;</text:span><text:span text:style-name="Emphasis"><text:span text:style-name="T7">台北市</text:span></text:span><text:span text:style-name="st"><text:span text:style-name="T8">中正區詔安街29號</text:span></text:span><text:span text:style-name="T3">&gt;</text:span></text:p>
      <text:p text:style-name="P7"><text:span text:style-name="T3"><text:s text:c="15"/>(</text:span><text:span text:style-name="T18">捷運古亭站9號出口下車，步行約</text:span><text:span text:style-name="T18">15</text:span><text:span text:style-name="T18">分鐘</text:span><text:span text:style-name="T18">)</text:span></text:p>
      <text:p text:style-name="P7"><text:span text:style-name="T3">七、比賽日期 </text:span><text:span text:style-name="T3">:</text:span><text:span text:style-name="T3"> 109 年 3 月 29 日(星期日) 分上午梯次與下午梯次。</text:span></text:p>
      <text:p text:style-name="P7"><text:span text:style-name="T3">八、參賽人數 : 每梯 150 人。</text:span></text:p>
      <text:p text:style-name="P9">九、參賽組別、資格、獎勵、比賽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參賽組別、資格</text:p>
          </table:table-cell>
          <table:table-cell table:style-name="表格1.B1" office:value-type="string">
            <text:p text:style-name="P4"><text:span text:style-name="T14">獎 <text:s/>勵</text:span></text:p>
          </table:table-cell>
          <table:table-cell table:style-name="表格1.C1" office:value-type="string">
            <text:p text:style-name="P20">比賽方式</text:p>
          </table:table-cell>
        </table:table-row>
        <table:table-row table:style-name="表格1.2">
          <table:table-cell table:style-name="表格1.A2" office:value-type="string">
            <text:p text:style-name="P1"><text:span text:style-name="T16">1</text:span><text:span text:style-name="T16">.</text:span><text:span text:style-name="T16">社團新秀組</text:span></text:p>
            <text:p text:style-name="P1"><text:span text:style-name="T16">&lt;</text:span><text:span text:style-name="T16">曾在國小社團學棋或國小未認證棋力者。棋力級位5級以上請勿報名</text:span><text:span text:style-name="T16">&gt;</text:span></text:p>
          </table:table-cell>
          <table:table-cell table:style-name="表格1.B2" table:number-rows-spanned="3" office:value-type="string">
            <text:p text:style-name="P1"><text:span text:style-name="T16">每小組之冠亞軍頒發琉璃獎牌、獎狀。第</text:span><text:span text:style-name="T16">3</text:span><text:span text:style-name="T16">、</text:span><text:span text:style-name="T16">4</text:span><text:span text:style-name="T16">名頒發獎狀。</text:span></text:p>
          </table:table-cell>
          <table:table-cell table:style-name="表格1.C2" table:number-rows-spanned="3" office:value-type="string">
            <text:p text:style-name="P1"><text:span text:style-name="T16">四人一組，分組循環賽制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6">2</text:span><text:span text:style-name="T16">.</text:span><text:span text:style-name="T16">幼稚園組</text:span><text:span text:style-name="T16"> &lt;</text:span><text:span text:style-name="T16">現就讀幼稚園學童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4">
          <table:table-cell table:style-name="表格1.A2" office:value-type="string">
            <text:p text:style-name="P1"><text:span text:style-name="T16">3.國小女童組 </text:span><text:span text:style-name="T16">&lt;</text:span><text:span text:style-name="T16">現就讀國小之女童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2">
          <table:table-cell table:style-name="表格1.A2" office:value-type="string">
            <text:p text:style-name="P1"><text:span text:style-name="T16">4</text:span><text:span text:style-name="T16">.</text:span><text:span text:style-name="T16">級位甲組</text:span><text:span text:style-name="T16">&lt;</text:span><text:span text:style-name="T16">1.國中生、</text:span><text:span text:style-name="T16">2.</text:span><text:span text:style-name="T16">國小棋力</text:span><text:span text:style-name="T16">1</text:span><text:span text:style-name="T16">至</text:span><text:span text:style-name="T16">5</text:span><text:span text:style-name="T16">級</text:span><text:span text:style-name="T16">&gt;</text:span></text:p>
          </table:table-cell>
          <table:table-cell table:style-name="表格1.B2" table:number-rows-spanned="5" office:value-type="string">
            <text:p text:style-name="P1"><text:span text:style-name="T16">各組前</text:span><text:span text:style-name="T16">8</text:span><text:span text:style-name="T16">名頒發琉璃獎牌、獎狀。第</text:span><text:span text:style-name="T16">9</text:span><text:span text:style-name="T16">名至第</text:span><text:span text:style-name="T16">12</text:span><text:span text:style-name="T16">名頒發獎狀。</text:span></text:p>
            <text:p text:style-name="P22">各組前四名頒發獎品一份。</text:p>
            <text:p text:style-name="P1"><text:span text:style-name="T16">各組冠亞軍各頒獎盃一座。</text:span></text:p>
            <text:p text:style-name="P22"/>
            <text:p text:style-name="P1"><text:span text:style-name="T16">比賽成績達晉段級資格者授予段級位證書。</text:span></text:p>
            <text:p text:style-name="P22">級位甲組冠軍晉升初段。</text:p>
            <text:p text:style-name="P22">初段組與二段組參賽者每滿6人產生1名晉段。</text:p>
            <text:p text:style-name="P1"><text:span text:style-name="T16">&lt;</text:span><text:span text:style-name="T16">證書採申請制</text:span><text:span text:style-name="T16">&gt;</text:span></text:p>
            <text:p text:style-name="P22"/>
          </table:table-cell>
          <table:table-cell table:style-name="表格1.C2" table:number-rows-spanned="5" office:value-type="string">
            <text:p text:style-name="P25">五輪瑞士制</text:p>
          </table:table-cell>
        </table:table-row>
        <table:table-row table:style-name="表格1.6">
          <table:table-cell table:style-name="表格1.A2" office:value-type="string">
            <text:p text:style-name="P1"><text:span text:style-name="T16">5</text:span><text:span text:style-name="T16">.</text:span><text:span text:style-name="T16">級位乙組</text:span><text:span text:style-name="T16">&lt;1.</text:span><text:span text:style-name="T16">國小四年級以上、</text:span><text:span text:style-name="T16">2.</text:span><text:span text:style-name="T16">國小棋力</text:span></text:p>
            <text:p text:style-name="P1"><text:span text:style-name="T16"><text:s text:c="2"/>6</text:span><text:span text:style-name="T16">至</text:span><text:span text:style-name="T16">9</text:span><text:span text:style-name="T16">級或經由教師推薦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2" office:value-type="string">
            <text:p text:style-name="P1"><text:span text:style-name="T16">6.級位丙組</text:span><text:span text:style-name="T16">&lt;</text:span><text:span text:style-name="T16">國小棋力</text:span><text:span text:style-name="T16">10</text:span><text:span text:style-name="T16">級以下者</text:span><text:span text:style-name="T16">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2" office:value-type="string">
            <text:p text:style-name="P1"><text:span text:style-name="T16">7.初段組 &lt;棋力一段學生，高中國中小皆可&gt;</text:span></text:p>
          </table:table-cell>
          <table:covered-table-cell table:style-name="表格1.B2"/>
          <table:covered-table-cell table:style-name="表格1.C2"/>
        </table:table-row>
        <table:table-row table:style-name="表格1.7">
          <table:table-cell table:style-name="表格1.A9" office:value-type="string">
            <text:p text:style-name="P1"><text:span text:style-name="T16">8.二段組 &lt;棋力二段學生，高中國中小皆可&gt;</text:span></text:p>
          </table:table-cell>
          <table:covered-table-cell table:style-name="表格1.B2"/>
          <table:covered-table-cell table:style-name="表格1.C2"/>
        </table:table-row>
      </table:table>
      <text:p text:style-name="P10"><text:soft-page-break/></text:p>
      <text:p text:style-name="P28"><text:span text:style-name="T3">十、比賽日期：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比賽日期</text:p>
          </table:table-cell>
          <table:table-cell table:style-name="表格2.A1" office:value-type="string">
            <text:p text:style-name="P20">比賽梯次</text:p>
          </table:table-cell>
          <table:table-cell table:style-name="表格2.A1" office:value-type="string">
            <text:p text:style-name="P4"><text:span text:style-name="T14">組 <text:s/>別</text:span></text:p>
          </table:table-cell>
          <table:table-cell table:style-name="表格2.A1" office:value-type="string">
            <text:p text:style-name="P20">比賽時間</text:p>
          </table:table-cell>
          <table:table-cell table:style-name="表格2.A1" office:value-type="string">
            <text:p text:style-name="P20">報到時間</text:p>
          </table:table-cell>
        </table:table-row>
        <table:table-row table:style-name="表格2.1">
          <table:table-cell table:style-name="表格2.A1" table:number-rows-spanned="2" office:value-type="string">
            <text:p text:style-name="P4"><text:span text:style-name="T16">03</text:span><text:span text:style-name="T16">/</text:span><text:span text:style-name="T16">29（日）</text:span></text:p>
          </table:table-cell>
          <table:table-cell table:style-name="表格2.A1" office:value-type="string">
            <text:p text:style-name="P25">上午場</text:p>
          </table:table-cell>
          <table:table-cell table:style-name="表格2.A1" office:value-type="string">
            <text:p text:style-name="P1"><text:span text:style-name="T16">社團新秀組(上午場)、幼稚園組、</text:span></text:p>
            <text:p text:style-name="P1"><text:span text:style-name="T16">國小女童組、級位丙組</text:span></text:p>
          </table:table-cell>
          <table:table-cell table:style-name="表格2.A1" office:value-type="string">
            <text:p text:style-name="P22">09:00-12:00</text:p>
          </table:table-cell>
          <table:table-cell table:style-name="表格2.A1" office:value-type="string">
            <text:p text:style-name="P22">08:30-09:00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5">下午場</text:p>
          </table:table-cell>
          <table:table-cell table:style-name="表格2.A1" office:value-type="string">
            <text:p text:style-name="P1"><text:span text:style-name="T16">社團新秀組(下午場)、級位甲組、</text:span></text:p>
            <text:p text:style-name="P1"><text:span text:style-name="T16">級位乙組、初段組、二段組。</text:span></text:p>
          </table:table-cell>
          <table:table-cell table:style-name="表格2.A1" office:value-type="string">
            <text:p text:style-name="P1"><text:span text:style-name="T16">13:30-1</text:span><text:span text:style-name="T16">7</text:span><text:span text:style-name="T16">:</text:span><text:span text:style-name="T16">3</text:span><text:span text:style-name="T16">0</text:span></text:p>
          </table:table-cell>
          <table:table-cell table:style-name="表格2.A1" office:value-type="string">
            <text:p text:style-name="P22">13:00-13:30</text:p>
          </table:table-cell>
        </table:table-row>
      </table:table>
      <text:p text:style-name="P11"/>
      <text:p text:style-name="P29"><text:span text:style-name="T3">十一、報名方式：請填妥報名表，</text:span><text:span text:style-name="T3">E-mail</text:span><text:span text:style-name="T3">或電話向鄭伊庭老師報名</text:span></text:p>
      <text:p text:style-name="P28"><text:span text:style-name="T3"><text:s text:c="11"/></text:span><text:span text:style-name="T3"><text:s text:c="2"/></text:span><text:span text:style-name="T3"><text:s text:c="3"/>&lt;E-mail:ting532@yahoo.com.tw</text:span><text:span text:style-name="T3">；手機</text:span><text:span text:style-name="T3">:0982-629-491&gt;</text:span></text:p>
      <text:p text:style-name="P29"><text:span text:style-name="T3">十二、報名時間：即日起至</text:span><text:span text:style-name="T3">10</text:span><text:span text:style-name="T3">9年 03月22日，額滿為止。</text:span></text:p>
      <text:p text:style-name="P29"><text:span text:style-name="T3">十三、報名費用：300元(初段組，二段組400元)</text:span></text:p>
      <text:p text:style-name="P29"><text:span text:style-name="T3">十四、晉段辦法：本比賽由中華象棋促進協會受理晉段級位證書，依各組參與人數比例錄取之。</text:span></text:p>
      <text:p text:style-name="P10">    <text:s text:c="2"/></text:p>
      <text:p text:style-name="P29"><text:span text:style-name="T3">十五、備</text:span><text:span text:style-name="T3"> </text:span><text:span text:style-name="T3">註：</text:span></text:p>
      <text:p text:style-name="P28"><text:span text:style-name="T3">1</text:span><text:span text:style-name="T3">、請注意各組比賽的報到時間，請準時出席。</text:span></text:p>
      <text:p text:style-name="P28"><text:span text:style-name="T3">2</text:span><text:span text:style-name="T3">、證書費：級位證書費</text:span><text:span text:style-name="T3">200</text:span><text:span text:style-name="T3">元，段位證書費</text:span><text:span text:style-name="T3">300</text:span><text:span text:style-name="T3">元，申請者需繳交二吋相片兩張。</text:span></text:p>
      <text:p text:style-name="P28"><text:span text:style-name="T3">3</text:span><text:span text:style-name="T3">、未盡事宜，主辦單位得適時修訂之。</text:span></text:p>
      <text:p text:style-name="P10"/>
      <text:p text:style-name="P4"><text:span text:style-name="T5">----------------------------</text:span><text:span text:style-name="T5">--------------------------</text:span><text:span text:style-name="T5">----------------------------</text:span></text:p>
      <text:p text:style-name="P19"/>
      <text:p text:style-name="P4"><text:span text:style-name="T9">10</text:span><text:span text:style-name="T9">9年【螢橋小棋王盃】象棋錦標賽</text:span><text:span text:style-name="T9">-</text:span><text:span text:style-name="T9">報名表</text:span></text:p>
      <text:p text:style-name="P1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<text:span text:style-name="T3">姓</text:span><text:span text:style-name="T3"> <text:s text:c="3"/></text:span><text:span text:style-name="T3">名</text:span></text:p>
          </table:table-cell>
          <table:table-cell table:style-name="表格3.A1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表格3.A1" office:value-type="string">
            <text:p text:style-name="P12">性別</text:p>
          </table:table-cell>
          <table:table-cell table:style-name="表格3.A1" office:value-type="string">
            <text:p text:style-name="P17"> 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校</text:span><text:span text:style-name="T11"> <text:s text:c="3"/></text:span><text:span text:style-name="T11">名</text:span></text:p>
          </table:table-cell>
          <table:table-cell table:style-name="表格3.A1"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style-name="表格3.A1" office:value-type="string">
            <text:p text:style-name="P26">年級</text:p>
          </table:table-cell>
          <table:table-cell table:style-name="表格3.A1" office:value-type="string">
            <text:p text:style-name="P16"> </text:p>
          </table:table-cell>
        </table:table-row>
        <table:table-row table:style-name="表格3.1">
          <table:table-cell table:style-name="表格3.A1" office:value-type="string">
            <text:p text:style-name="P12">手機號碼</text:p>
          </table:table-cell>
          <table:table-cell table:style-name="表格3.A1" office:value-type="string">
            <text:p text:style-name="P16"> </text:p>
          </table:table-cell>
          <table:table-cell table:style-name="表格3.A1" office:value-type="string">
            <text:p text:style-name="P26">聯絡電話</text:p>
          </table:table-cell>
          <table:table-cell table:style-name="表格3.A1" table:number-columns-spanned="4" office:value-type="string">
            <text:p text:style-name="P2"><text:span text:style-name="T11">(O)             </text:span><text:span text:style-name="T11"> <text:s text:c="7"/></text:span><text:span text:style-name="T11"><text:s/>(H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6">電子信箱</text:p>
          </table:table-cell>
          <table:table-cell table:style-name="表格3.A1" table:number-columns-spanned="2" office:value-type="string">
            <text:p text:style-name="P16"> </text:p>
          </table:table-cell>
          <table:covered-table-cell/>
          <table:table-cell table:style-name="表格3.A1" office:value-type="string">
            <text:p text:style-name="P12">棋力</text:p>
          </table:table-cell>
          <table:table-cell table:style-name="表格3.A1" table:number-columns-spanned="3" office:value-type="string">
            <text:p text:style-name="P3"><text:span text:style-name="T3">______</text:span><text:span text:style-name="T3">級(段)、</text:span><text:span text:style-name="T11">□上過學校社團課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參賽組別</text:p>
          </table:table-cell>
          <table:table-cell table:style-name="表格3.A1" table:number-columns-spanned="6" office:value-type="string">
            <text:p text:style-name="P1"><text:span text:style-name="T11">上午場：□</text:span><text:span text:style-name="T3">社團新秀組上午場 <text:s/></text:span><text:span text:style-name="T11">□幼稚園組</text:span><text:span text:style-name="T11"> </text:span><text:span text:style-name="T3"><text:s/></text:span><text:span text:style-name="T11">□國小女童</text:span><text:span text:style-name="T3">組 </text:span><text:span text:style-name="T11">□級位丙</text:span><text:span text:style-name="T3">組</text:span></text:p>
            <text:p text:style-name="P13"/>
            <text:p text:style-name="P1"><text:span text:style-name="T11">下午場：□</text:span><text:span text:style-name="T3">社團新秀組下午場 <text:s/></text:span><text:span text:style-name="T11">□級位甲組</text:span><text:span text:style-name="T11"> <text:s text:c="2"/></text:span><text:span text:style-name="T11">□級位乙組 <text:s/>□初段</text:span><text:span text:style-name="T3">組 <text:s/></text:span><text:span text:style-name="T11">□二段</text:span><text:span text:style-name="T3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4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3</meta:initial-creator>
    <meta:creation-date>2020-01-17T17:01:00</meta:creation-date>
    <dc:creator>User</dc:creator>
    <dc:date>2020-01-17T17:01:00</dc:date>
    <meta:print-date>2019-12-20T07:55:00</meta:print-date>
    <meta:editing-cycles>2</meta:editing-cycles>
    <meta:document-statistic meta:table-count="3" meta:image-count="0" meta:object-count="0" meta:page-count="3" meta:paragraph-count="82" meta:word-count="1011" meta:character-count="1358" meta:non-whitespace-character-count="1228"/>
    <meta:generator>LibreOffice/7.4.3.2$Windows_X86_64 LibreOffice_project/1048a8393ae2eeec98dff31b5c133c5f1d08b890</meta:generator>
  </office:meta>
</office:document-meta>
</file>