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EEEo00" svg:font-family="TT2EEEo00" style:font-family-generic="system"/>
    <style:font-face style:name="TT2EE4o00" svg:font-family="TT2EE4o00" style:font-family-generic="system"/>
    <style:font-face style:name="TT2EE4o01" svg:font-family="TT2EE4o01" style:font-family-generic="system"/>
    <style:font-face style:name="TT2EE4o02" svg:font-family="TT2EE4o02" style:font-family-generic="system"/>
    <style:font-face style:name="TT2EF4o00" svg:font-family="TT2EF4o00" style:font-family-generic="system"/>
    <style:font-face style:name="TT2EF4o01" svg:font-family="TT2EF4o0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style:page-number="1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5" style:parent-style-name="內文" style:family="paragraph">
      <style:paragraph-properties fo:widows="2" fo:orphans="2" style:snap-to-layout-grid="false" style:vertical-align="middle" fo:margin-left="1.3611in" fo:text-indent="-1.361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6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7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9" style:parent-style-name="內文" style:family="paragraph">
      <style:paragraph-properties fo:widows="2" fo:orphans="2" style:snap-to-layout-grid="false" style:vertical-align="middl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4" style:parent-style-name="內文" style:family="paragraph">
      <style:paragraph-properties fo:widows="2" fo:orphans="2" style:snap-to-layout-grid="false" style:vertical-align="middl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5" style:parent-style-name="內文" style:family="paragraph">
      <style:paragraph-properties fo:widows="2" fo:orphans="2" style:snap-to-layout-grid="false" style:vertical-align="middle" fo:text-indent="3.0138in"/>
      <style:text-properties style:font-name="標楷體" style:font-name-asian="標楷體" style:font-name-complex="新細明體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7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8" style:parent-style-name="內文" style:family="paragraph">
      <style:paragraph-properties fo:widows="2" fo:orphans="2" style:snap-to-layout-grid="false" style:vertical-align="middle" fo:margin-left="3.0125in" fo:text-indent="-2.7222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39" style:parent-style-name="內文" style:family="paragraph">
      <style:paragraph-properties fo:widows="2" fo:orphans="2" style:snap-to-layout-grid="false" style:vertical-align="middle" fo:margin-left="3.0125in" fo:text-indent="-2.7222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40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1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2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3" style:parent-style-name="內文" style:family="paragraph">
      <style:paragraph-properties fo:widows="2" fo:orphans="2" style:snap-to-layout-grid="false" style:vertical-align="middle" fo:text-indent="3.0138in"/>
      <style:text-properties style:font-name="標楷體" style:font-name-asian="標楷體" style:font-name-complex="新細明體" style:letter-kerning="false" fo:font-size="14pt" style:font-size-asian="14pt"/>
    </style:style>
    <style:style style:name="P44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5" style:parent-style-name="內文" style:family="paragraph">
      <style:paragraph-properties fo:widows="2" fo:orphans="2" style:snap-to-layout-grid="false" style:vertical-align="middle" fo:text-indent="3.0138in"/>
      <style:text-properties style:font-name="標楷體" style:font-name-asian="標楷體" style:font-name-complex="新細明體" style:letter-kerning="false" fo:font-size="14pt" style:font-size-asian="14pt"/>
    </style:style>
    <style:style style:name="P46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7" style:parent-style-name="內文" style:family="paragraph">
      <style:paragraph-properties fo:widows="2" fo:orphans="2" style:snap-to-layout-grid="false" style:vertical-align="middle" fo:text-indent="3.0138in"/>
      <style:text-properties style:font-name="標楷體" style:font-name-asian="標楷體" style:font-name-complex="新細明體" style:letter-kerning="false" fo:font-size="14pt" style:font-size-asian="14pt"/>
    </style:style>
    <style:style style:name="P48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9" style:parent-style-name="內文" style:family="paragraph">
      <style:paragraph-properties fo:widows="2" fo:orphans="2" style:snap-to-layout-grid="false" style:vertical-align="middle" fo:text-indent="3.0138in"/>
      <style:text-properties style:font-name="標楷體" style:font-name-asian="標楷體" style:font-name-complex="新細明體" style:letter-kerning="false" fo:font-size="14pt" style:font-size-asian="14pt"/>
    </style:style>
    <style:style style:name="P50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51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52" style:parent-style-name="內文" style:family="paragraph">
      <style:paragraph-properties fo:widows="2" fo:orphans="2" style:snap-to-layout-grid="false" fo:text-align="justify" style:vertical-align="middl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59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0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1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2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3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4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5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6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7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8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9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0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71" style:parent-style-name="內文" style:family="paragraph">
      <style:paragraph-properties fo:widows="2" fo:orphans="2" style:snap-to-layout-grid="false" style:vertical-align="middle" fo:text-indent="1.3763in"/>
      <style:text-properties style:font-name="標楷體" style:font-name-asian="標楷體" style:font-name-complex="新細明體" style:letter-kerning="false" fo:font-size="14pt" style:font-size-asian="14pt"/>
    </style:style>
    <style:style style:name="P72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3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4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75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6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7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8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9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80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1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82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3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4" style:parent-style-name="內文" style:family="paragraph">
      <style:paragraph-properties fo:widows="2" fo:orphans="2" style:snap-to-layout-grid="false" style:vertical-align="middle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85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6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87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8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89" style:parent-style-name="內文" style:family="paragraph">
      <style:paragraph-properties fo:widows="2" fo:orphans="2" style:snap-to-layout-grid="false" style:vertical-align="middle" fo:text-indent="0.194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5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106" style:parent-style-name="內文" style:family="paragraph">
      <style:paragraph-properties fo:widows="2" fo:orphans="2" style:snap-to-layout-grid="false" style:vertical-align="middle" fo:margin-right="-0.0986in" fo:text-indent="1.944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8" style:parent-style-name="內文" style:family="paragraph">
      <style:paragraph-properties fo:widows="2" fo:orphans="2" style:snap-to-layout-grid="false" style:vertical-align="middle" fo:text-inden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37" style:parent-style-name="內文" style:family="paragraph">
      <style:paragraph-properties fo:widows="2" fo:orphans="2" style:snap-to-layout-grid="false" style:vertical-align="middle" fo:text-inden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38" style:parent-style-name="內文" style:family="paragraph">
      <style:paragraph-properties fo:widows="2" fo:orphans="2" style:snap-to-layout-grid="false" style:vertical-align="middle" fo:text-indent="1.3611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39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40" style:parent-style-name="內文" style:family="paragraph">
      <style:paragraph-properties fo:widows="2" fo:orphans="2" style:snap-to-layout-grid="false" style:vertical-align="middle" fo:text-indent="1.94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41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142" style:parent-style-name="內文" style:family="paragraph">
      <style:paragraph-properties fo:widows="2" fo:orphans="2" style:snap-to-layout-grid="false" style:vertical-align="middle" fo:text-indent="0.1944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7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/>
    </style:style>
    <style:style style:name="T14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style:vertical-align="middle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150" style:parent-style-name="內文" style:family="paragraph">
      <style:paragraph-properties fo:widows="2" fo:orphans="2" style:snap-to-layout-grid="false" style:vertical-align="middle" fo:text-indent="1.5555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55" style:parent-style-name="內文" style:family="paragraph">
      <style:paragraph-properties fo:widows="2" fo:orphans="2" style:snap-to-layout-grid="false" style:vertical-align="middle" fo:text-indent="1.555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60" style:parent-style-name="內文" style:family="paragraph">
      <style:paragraph-properties fo:widows="2" fo:orphans="2" style:snap-to-layout-grid="false" style:vertical-align="middle" fo:text-indent="1.5555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65" style:parent-style-name="內文" style:family="paragraph">
      <style:paragraph-properties fo:widows="2" fo:orphans="2" style:snap-to-layout-grid="false" style:vertical-align="middle" fo:text-indent="0.0972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71" style:parent-style-name="內文" style:family="paragraph">
      <style:paragraph-properties fo:widows="2" fo:orphans="2" style:snap-to-layout-grid="false" style:vertical-align="middle" fo:margin-left="1.3548in" fo:text-indent="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77" style:parent-style-name="內文" style:family="paragraph">
      <style:paragraph-properties fo:widows="2" fo:orphans="2" style:snap-to-layout-grid="false" style:vertical-align="middle" fo:margin-left="1.5541in" fo:text-indent="-1.36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96" style:parent-style-name="內文" style:family="paragraph">
      <style:paragraph-properties fo:margin-left="0.0833in" fo:text-indent="0.0972in">
        <style:tab-stops>
          <style:tab-stop style:type="left" style:position="0.310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18" style:parent-style-name="內文" style:family="paragraph">
      <style:paragraph-properties fo:margin-left="0.0833in" fo:text-indent="1.3611in">
        <style:tab-stops>
          <style:tab-stop style:type="left" style:position="0.310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19" style:parent-style-name="內文" style:family="paragraph">
      <style:paragraph-properties fo:margin-left="0.0833in" fo:text-indent="1.3611in">
        <style:tab-stops>
          <style:tab-stop style:type="left" style:position="0.310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34" style:parent-style-name="內文" style:family="paragraph">
      <style:paragraph-properties fo:widows="2" fo:orphans="2" style:snap-to-layout-grid="false" style:vertical-align="middle" fo:margin-left="1.3597in" fo:text-indent="-1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51" style:parent-style-name="內文" style:family="paragraph">
      <style:paragraph-properties fo:widows="2" fo:orphans="2" style:snap-to-layout-grid="false" style:vertical-align="middle" fo:text-indent="1.5555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9" style:parent-style-name="內文" style:family="paragraph">
      <style:paragraph-properties fo:widows="2" fo:orphans="2" style:snap-to-layout-grid="false" style:vertical-align="middle" fo:text-indent="0.1944in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3" style:parent-style-name="內文" style:family="paragraph">
      <style:paragraph-properties fo:widows="2" fo:orphans="2" style:snap-to-layout-grid="false" style:vertical-align="middle" fo:margin-left="1.3548in" fo:text-indent="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5" style:parent-style-name="內文" style:family="paragraph">
      <style:paragraph-properties fo:widows="2" fo:orphans="2" style:snap-to-layout-grid="false" style:vertical-align="middle" fo:margin-left="1.3597in" fo:text-indent="-1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76" style:parent-style-name="內文" style:family="paragraph">
      <style:paragraph-properties fo:widows="2" fo:orphans="2" style:snap-to-layout-grid="false" style:vertical-align="middle" fo:margin-left="1.3597in" fo:text-indent="-1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77" style:parent-style-name="內文" style:family="paragraph">
      <style:paragraph-properties fo:widows="2" fo:orphans="2" style:snap-to-layout-grid="false" style:vertical-align="middl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9" style:parent-style-name="內文" style:family="paragraph">
      <style:paragraph-properties fo:widows="2" fo:orphans="2" style:snap-to-layout-grid="false" style:vertical-align="middl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1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2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3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4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5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6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7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8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9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0" style:parent-style-name="內文" style:family="paragraph">
      <style:paragraph-properties fo:widows="2" fo:orphans="2" style:snap-to-layout-grid="false" style:vertical-align="middle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1" style:parent-style-name="內文" style:family="paragraph">
      <style:paragraph-properties fo:widows="2" fo:orphans="2" style:snap-to-layout-grid="false" style:vertical-align="middle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3" style:parent-style-name="內文" style:family="paragraph">
      <style:paragraph-properties fo:widows="2" fo:orphans="2" style:snap-to-layout-grid="false" style:vertical-align="middle" fo:text-indent="0.1944in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8" style:parent-style-name="內文" style:family="paragraph">
      <style:paragraph-properties fo:widows="2" fo:orphans="2" style:snap-to-layout-grid="false" style:vertical-align="middle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9" style:parent-style-name="內文" style:family="paragraph">
      <style:paragraph-properties fo:widows="2" fo:orphans="2" style:snap-to-layout-grid="false" style:vertical-align="middle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0" style:parent-style-name="內文" style:family="paragraph">
      <style:paragraph-properties fo:widows="2" fo:orphans="2" style:snap-to-layout-grid="false" style:vertical-align="middle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1" style:parent-style-name="內文" style:family="paragraph">
      <style:paragraph-properties fo:widows="2" fo:orphans="2" style:snap-to-layout-grid="false" style:vertical-align="middle" fo:text-indent="0.1944in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4" style:parent-style-name="內文" style:family="paragraph">
      <style:paragraph-properties fo:widows="2" fo:orphans="2" style:snap-to-layout-grid="false" style:vertical-align="middle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6" style:parent-style-name="內文" style:family="paragraph">
      <style:paragraph-properties fo:widows="2" fo:orphans="2" style:snap-to-layout-grid="false" style:vertical-align="middle" fo:margin-left="1.3597in" fo:text-indent="-1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1" style:parent-style-name="內文" style:family="paragraph">
      <style:paragraph-properties fo:widows="2" fo:orphans="2" style:snap-to-layout-grid="false" style:vertical-align="middle" fo:margin-left="1.3597in" fo:text-indent="-1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2" style:parent-style-name="內文" style:family="paragraph">
      <style:paragraph-properties fo:widows="2" fo:orphans="2" style:snap-to-layout-grid="false" style:vertical-align="middle" fo:text-indent="1.4583in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4" style:parent-style-name="內文" style:family="paragraph">
      <style:paragraph-properties fo:widows="2" fo:orphans="2" style:snap-to-layout-grid="false" style:vertical-align="middle" fo:text-indent="1.4583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6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7" style:parent-style-name="內文" style:family="paragraph">
      <style:paragraph-properties fo:widows="2" fo:orphans="2" style:snap-to-layout-grid="false" style:vertical-align="middle" fo:margin-left="0.3868in" fo:text-indent="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8" style:parent-style-name="內文" style:family="paragraph">
      <style:paragraph-properties fo:widows="2" fo:orphans="2" style:snap-to-layout-grid="false" style:vertical-align="middle" fo:margin-left="0.3868in" fo:text-indent="0.194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0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1" style:parent-style-name="內文" style:family="paragraph">
      <style:paragraph-properties fo:widows="2" fo:orphans="2" style:snap-to-layout-grid="false" style:vertical-align="middle" fo:margin-left="0.3868in" fo:text-indent="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3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4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5" style:parent-style-name="內文" style:family="paragraph">
      <style:paragraph-properties fo:widows="2" fo:orphans="2" style:snap-to-layout-grid="false" style:vertical-align="middle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6" style:parent-style-name="內文" style:family="paragraph">
      <style:paragraph-properties fo:widows="2" fo:orphans="2" style:snap-to-layout-grid="false" style:vertical-align="middle" fo:text-indent="0.1944in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1" style:parent-style-name="內文" style:family="paragraph">
      <style:paragraph-properties fo:widows="2" fo:orphans="2" style:snap-to-layout-grid="false" style:vertical-align="middle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7" style:parent-style-name="內文" style:family="paragraph">
      <style:paragraph-properties fo:widows="2" fo:orphans="2" style:snap-to-layout-grid="false" style:vertical-align="middle" fo:text-indent="0.1944in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48" style:parent-style-name="內文" style:family="paragraph">
      <style:paragraph-properties fo:widows="2" fo:orphans="2" style:snap-to-layout-grid="false" style:vertical-align="middle" fo:text-indent="0.1944in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51" style:parent-style-name="內文" style:family="paragraph">
      <style:paragraph-properties fo:widows="2" fo:orphans="2" style:snap-to-layout-grid="false" style:vertical-align="middle" fo:text-indent="0.1944in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57" style:parent-style-name="內文" style:family="paragraph">
      <style:paragraph-properties fo:widows="2" fo:orphans="2" style:snap-to-layout-grid="false" style:vertical-align="middle" fo:text-indent="0.1944in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66" style:parent-style-name="內文" style:family="paragraph">
      <style:paragraph-properties fo:widows="2" fo:orphans="2" style:snap-to-layout-grid="false" style:vertical-align="middle" fo:margin-left="0.5819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78" style:parent-style-name="內文" style:family="paragraph">
      <style:paragraph-properties fo:widows="2" fo:orphans="2" style:snap-to-layout-grid="false" style:vertical-align="middle" fo:margin-left="0.5798in" fo:text-indent="0.1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2" style:parent-style-name="內文" style:family="paragraph">
      <style:paragraph-properties fo:widows="2" fo:orphans="2" style:snap-to-layout-grid="false" style:vertical-align="middle" fo:margin-left="0.5819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8" style:parent-style-name="內文" style:family="paragraph">
      <style:paragraph-properties fo:widows="2" fo:orphans="2" style:snap-to-layout-grid="false" style:vertical-align="middle" fo:margin-left="0.0965in" fo:text-indent="0.680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9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94" style:parent-style-name="內文" style:family="paragraph">
      <style:paragraph-properties fo:widows="2" fo:orphans="2" style:snap-to-layout-grid="false" style:vertical-align="middle" fo:margin-left="0.5819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95" style:parent-style-name="內文" style:family="paragraph">
      <style:paragraph-properties fo:widows="2" fo:orphans="2" style:snap-to-layout-grid="false" style:vertical-align="middle" fo:text-indent="0.7777in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99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04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405" style:parent-style-name="內文" style:family="paragraph">
      <style:paragraph-properties fo:widows="2" fo:orphans="2" style:snap-to-layout-grid="false" style:vertical-align="middle" fo:margin-left="0.3875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406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07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0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09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10" style:parent-style-name="內文" style:family="paragraph">
      <style:paragraph-properties fo:widows="2" fo:orphans="2" style:snap-to-layout-grid="false" style:vertical-align="middle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411" style:parent-style-name="內文" style:family="paragraph">
      <style:paragraph-properties fo:text-align="justify" fo:margin-left="1.75in" fo:text-indent="-1.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text-indent="0.7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text-indent="0.7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text-indent="0.7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text-indent="0.7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text-indent="0.7777in"/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margin-left="1.0375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margin-left="1.3701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margin-left="0.6618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margin-left="0.6618in" fo:text-inden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justify" fo:text-indent="0.8847in"/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text-indent="1.0833in"/>
      <style:text-properties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justify" fo:margin-left="1.1652in" fo:text-indent="-0.0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style:vertical-align="middl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style:vertical-align="middl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style:vertical-align="middl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style:vertical-align="middle" fo:margin-left="0.5833in" fo:text-indent="-0.5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46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47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4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49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0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1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2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3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4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5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6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style:font-name-complex="新細明體" style:letter-kerning="false" fo:font-size="14pt" style:font-size-asian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58" style:parent-style-name="內文" style:family="paragraph">
      <style:paragraph-properties fo:widows="2" fo:orphans="2" fo:margin-left="0.009in">
        <style:tab-stops>
          <style:tab-stop style:type="left" style:position="1.7604in"/>
          <style:tab-stop style:type="left" style:position="2.2604in"/>
          <style:tab-stop style:type="left" style:position="2.5104in"/>
          <style:tab-stop style:type="left" style:position="2.7604in"/>
          <style:tab-stop style:type="left" style:position="3.8854in"/>
          <style:tab-stop style:type="left" style:position="4.8854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460" style:family="table-column">
      <style:table-column-properties style:column-width="1.7604in"/>
    </style:style>
    <style:style style:name="TableColumn461" style:family="table-column">
      <style:table-column-properties style:column-width="2.3333in"/>
    </style:style>
    <style:style style:name="TableColumn462" style:family="table-column">
      <style:table-column-properties style:column-width="0.9166in"/>
    </style:style>
    <style:style style:name="TableColumn463" style:family="table-column">
      <style:table-column-properties style:column-width="1.5833in"/>
    </style:style>
    <style:style style:name="Table459" style:family="table">
      <style:table-properties style:width="6.5937in" fo:margin-left="0.009in" table:align="left"/>
    </style:style>
    <style:style style:name="TableRow464" style:family="table-row">
      <style:table-row-properties style:min-row-height="1.166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4" style:family="table-row">
      <style:table-row-properties style:min-row-height="1.364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833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9" style:family="table-row">
      <style:table-row-properties style:min-row-height="0.833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8" style:family="table-row">
      <style:table-row-properties style:min-row-height="1.270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4" style:family="table-row">
      <style:table-row-properties style:min-row-height="1.270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widows="2" fo:orphans="2">
        <style:tab-stops>
          <style:tab-stop style:type="left" style:position="1.7694in"/>
          <style:tab-stop style:type="left" style:position="2.2694in"/>
          <style:tab-stop style:type="left" style:position="3.8944in"/>
          <style:tab-stop style:type="left" style:position="4.8944in"/>
          <style:tab-stop style:type="left" style:position="5.3944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widows="2" fo:orphans="2" fo:margin-left="0.009in">
        <style:tab-stops>
          <style:tab-stop style:type="left" style:position="1.7604in"/>
          <style:tab-stop style:type="left" style:position="2.2604in"/>
          <style:tab-stop style:type="left" style:position="2.5104in"/>
          <style:tab-stop style:type="left" style:position="2.7604in"/>
          <style:tab-stop style:type="left" style:position="3.8854in"/>
          <style:tab-stop style:type="left" style:position="4.5534in"/>
          <style:tab-stop style:type="left" style:position="5.385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fo:margin-left="0.009in">
        <style:tab-stops>
          <style:tab-stop style:type="left" style:position="1.7604in"/>
          <style:tab-stop style:type="left" style:position="2.2604in"/>
          <style:tab-stop style:type="left" style:position="2.5104in"/>
          <style:tab-stop style:type="left" style:position="2.6784in"/>
          <style:tab-stop style:type="left" style:position="3.8854in"/>
          <style:tab-stop style:type="left" style:position="4.8854in"/>
          <style:tab-stop style:type="left" style:position="5.385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fo:margin-left="0.009in">
        <style:tab-stops>
          <style:tab-stop style:type="left" style:position="1.7604in"/>
          <style:tab-stop style:type="left" style:position="2.2604in"/>
          <style:tab-stop style:type="left" style:position="3.8854in"/>
          <style:tab-stop style:type="left" style:position="4.8854in"/>
          <style:tab-stop style:type="left" style:position="5.385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fo:margin-left="0.009in">
        <style:tab-stops>
          <style:tab-stop style:type="left" style:position="3.8034in"/>
          <style:tab-stop style:type="left" style:position="4.8854in"/>
          <style:tab-stop style:type="left" style:position="5.3854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widows="2" fo:orphans="2" fo:margin-left="0.0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 fo:margin-left="0.0083in" fo:text-indent="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fo:margin-left="0.0083in" fo:text-indent="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margin-left="0.00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21" style:parent-style-name="內文" style:family="paragraph">
      <style:paragraph-properties fo:widows="2" fo:orphans="2" fo:margin-left="0.009in">
        <style:tab-stops>
          <style:tab-stop style:type="left" style:position="1.7604in"/>
          <style:tab-stop style:type="left" style:position="2.9812in"/>
          <style:tab-stop style:type="left" style:position="3.0555in"/>
          <style:tab-stop style:type="left" style:position="4.0104in"/>
          <style:tab-stop style:type="left" style:position="4.1354in"/>
          <style:tab-stop style:type="left" style:position="4.8854in"/>
          <style:tab-stop style:type="left" style:position="5.641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523" style:family="table-column">
      <style:table-column-properties style:column-width="1.7604in"/>
    </style:style>
    <style:style style:name="TableColumn524" style:family="table-column">
      <style:table-column-properties style:column-width="1.2208in"/>
    </style:style>
    <style:style style:name="TableColumn525" style:family="table-column">
      <style:table-column-properties style:column-width="0.9548in"/>
    </style:style>
    <style:style style:name="TableColumn526" style:family="table-column">
      <style:table-column-properties style:column-width="0.6576in"/>
    </style:style>
    <style:style style:name="TableColumn527" style:family="table-column">
      <style:table-column-properties style:column-width="0.3333in"/>
    </style:style>
    <style:style style:name="TableColumn528" style:family="table-column">
      <style:table-column-properties style:column-width="0.4166in"/>
    </style:style>
    <style:style style:name="TableColumn529" style:family="table-column">
      <style:table-column-properties style:column-width="0.3333in"/>
    </style:style>
    <style:style style:name="TableColumn530" style:family="table-column">
      <style:table-column-properties style:column-width="0.9166in"/>
    </style:style>
    <style:style style:name="Table522" style:family="table">
      <style:table-properties style:width="6.5937in" fo:margin-left="0.009in" table:align="left"/>
    </style:style>
    <style:style style:name="TableRow531" style:family="table-row">
      <style:table-row-properties style:min-row-height="0.8333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5" style:family="table-row">
      <style:table-row-properties style:min-row-height="1.650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1" style:family="table-row">
      <style:table-row-properties style:min-row-height="0.833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0" style:family="table-row">
      <style:table-row-properties style:min-row-height="0.833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9" style:family="table-row">
      <style:table-row-properties style:min-row-height="0.833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1.584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>
        <style:tab-stops>
          <style:tab-stop style:type="left" style:position="1.7694in"/>
          <style:tab-stop style:type="left" style:position="2.9902in"/>
          <style:tab-stop style:type="left" style:position="4.0194in"/>
          <style:tab-stop style:type="left" style:position="4.8944in"/>
          <style:tab-stop style:type="left" style:position="5.6506in"/>
          <style:tab-stop style:type="left" style:position="6.073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85" style:parent-style-name="內文" style:family="paragraph">
      <style:paragraph-properties fo:widows="2" fo:orphans="2" fo:margin-left="0.0076in">
        <style:tab-stops>
          <style:tab-stop style:type="left" style:position="1.7618in"/>
          <style:tab-stop style:type="left" style:position="2.9826in"/>
          <style:tab-stop style:type="left" style:position="3.0569in"/>
          <style:tab-stop style:type="left" style:position="4.0118in"/>
          <style:tab-stop style:type="left" style:position="4.1368in"/>
          <style:tab-stop style:type="left" style:position="4.8868in"/>
          <style:tab-stop style:type="left" style:position="5.643in"/>
          <style:tab-stop style:type="left" style:position="6.065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6" style:parent-style-name="內文" style:family="paragraph">
      <style:paragraph-properties fo:widows="2" fo:orphans="2" fo:margin-left="0.0076in">
        <style:tab-stops>
          <style:tab-stop style:type="left" style:position="1.4298in"/>
          <style:tab-stop style:type="left" style:position="2.9826in"/>
          <style:tab-stop style:type="left" style:position="4.0118in"/>
          <style:tab-stop style:type="left" style:position="4.8868in"/>
          <style:tab-stop style:type="left" style:position="5.643in"/>
          <style:tab-stop style:type="left" style:position="6.065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>
        <style:tab-stops>
          <style:tab-stop style:type="left" style:position="1.7694in"/>
          <style:tab-stop style:type="left" style:position="2.9902in"/>
          <style:tab-stop style:type="left" style:position="3.0645in"/>
          <style:tab-stop style:type="left" style:position="4.0194in"/>
          <style:tab-stop style:type="left" style:position="4.1444in"/>
          <style:tab-stop style:type="left" style:position="4.8944in"/>
          <style:tab-stop style:type="left" style:position="5.6506in"/>
          <style:tab-stop style:type="left" style:position="6.073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margin-left="0.0076in">
        <style:tab-stops>
          <style:tab-stop style:type="left" style:position="4.8868in"/>
          <style:tab-stop style:type="left" style:position="5.643in"/>
          <style:tab-stop style:type="left" style:position="6.065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fo:margin-left="0.0076in">
        <style:tab-stops>
          <style:tab-stop style:type="left" style:position="4.8868in"/>
          <style:tab-stop style:type="left" style:position="5.643in"/>
          <style:tab-stop style:type="left" style:position="6.065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fo:margin-left="0.0083in" fo:text-indent="0.1944in">
        <style:tab-stops>
          <style:tab-stop style:type="left" style:position="4.8861in"/>
          <style:tab-stop style:type="left" style:position="5.6423in"/>
          <style:tab-stop style:type="left" style:position="6.065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1" style:parent-style-name="內文" style:family="paragraph">
      <style:paragraph-properties fo:break-before="page" fo:text-align="center"/>
    </style:style>
    <style:style style:name="T592" style:parent-style-name="預設段落字型" style:family="text">
      <style:text-properties style:font-name="標楷體" style:font-name-asian="標楷體" style:font-name-complex="TT2EEEo00" style:letter-kerning="false" fo:font-size="20pt" style:font-size-asian="20pt" style:font-size-complex="16pt"/>
    </style:style>
    <style:style style:name="T593" style:parent-style-name="預設段落字型" style:family="text">
      <style:text-properties style:font-name="標楷體" style:font-name-asian="標楷體" style:font-name-complex="TT2EEEo00" style:letter-kerning="false" fo:font-size="20pt" style:font-size-asian="20pt" style:font-size-complex="16pt"/>
    </style:style>
    <style:style style:name="P594" style:parent-style-name="內文" style:family="paragraph">
      <style:paragraph-properties style:text-autospace="none" fo:text-align="center"/>
    </style:style>
    <style:style style:name="T595" style:parent-style-name="預設段落字型" style:family="text">
      <style:text-properties style:font-name="標楷體" style:font-name-asian="標楷體" style:font-name-complex="TT2EEEo00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T2EEEo00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TT2EEEo00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TT2EEEo00" style:letter-kerning="false" style:font-size-complex="16pt"/>
    </style:style>
    <style:style style:name="T599" style:parent-style-name="預設段落字型" style:family="text">
      <style:text-properties style:font-name="標楷體" style:font-name-asian="標楷體" style:font-name-complex="TT2EEEo00" style:letter-kerning="false" style:font-size-complex="16pt"/>
    </style:style>
    <style:style style:name="T600" style:parent-style-name="預設段落字型" style:family="text">
      <style:text-properties style:font-name="標楷體" style:font-name-asian="標楷體" style:font-name-complex="TT2EEEo00" style:letter-kerning="false" style:font-size-complex="16pt"/>
    </style:style>
    <style:style style:name="TableColumn602" style:family="table-column">
      <style:table-column-properties style:column-width="6.6861in"/>
    </style:style>
    <style:style style:name="Table601" style:family="table">
      <style:table-properties style:width="6.6861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indent="0.3888in"/>
    </style:style>
    <style:style style:name="T606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T2EE4o01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T2EE4o02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T2EE4o00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/>
    </style:style>
    <style:style style:name="T649" style:parent-style-name="預設段落字型" style:family="text">
      <style:text-properties style:font-name="標楷體" style:font-name-asian="標楷體" style:font-name-complex="TT2EE4o02" style:letter-kerning="false"/>
    </style:style>
    <style:style style:name="T650" style:parent-style-name="預設段落字型" style:family="text">
      <style:text-properties style:font-name="標楷體" style:font-name-asian="標楷體" style:font-name-complex="TT2EE4o00" style:letter-kerning="false"/>
    </style:style>
    <style:style style:name="T651" style:parent-style-name="預設段落字型" style:family="text">
      <style:text-properties style:font-name="標楷體" style:font-name-asian="標楷體" style:font-name-complex="TT2EE4o01" style:letter-kerning="false"/>
    </style:style>
    <style:style style:name="T652" style:parent-style-name="預設段落字型" style:family="text">
      <style:text-properties style:font-name="標楷體" style:font-name-asian="標楷體" style:font-name-complex="TT2EE4o00" style:letter-kerning="false"/>
    </style:style>
    <style:style style:name="T653" style:parent-style-name="預設段落字型" style:family="text">
      <style:text-properties style:font-name="標楷體" style:font-name-asian="標楷體" style:font-name-complex="TT2EE4o02" style:letter-kerning="false"/>
    </style:style>
    <style:style style:name="T654" style:parent-style-name="預設段落字型" style:family="text">
      <style:text-properties style:font-name="標楷體" style:font-name-asian="標楷體" style:font-name-complex="TT2EE4o00" style:letter-kerning="false"/>
    </style:style>
    <style:style style:name="T655" style:parent-style-name="預設段落字型" style:family="text">
      <style:text-properties style:font-name="標楷體" style:font-name-asian="標楷體" style:font-name-complex="TT2EE4o02" style:letter-kerning="false"/>
    </style:style>
    <style:style style:name="T656" style:parent-style-name="預設段落字型" style:family="text">
      <style:text-properties style:font-name="標楷體" style:font-name-asian="標楷體" style:font-name-complex="TT2EE4o02" style:letter-kerning="false"/>
    </style:style>
    <style:style style:name="T657" style:parent-style-name="預設段落字型" style:family="text">
      <style:text-properties style:font-name="標楷體" style:font-name-asian="標楷體" style:font-name-complex="TT2EE4o02" style:letter-kerning="false"/>
    </style:style>
    <style:style style:name="T658" style:parent-style-name="預設段落字型" style:family="text">
      <style:text-properties style:font-name="標楷體" style:font-name-asian="標楷體" style:font-name-complex="TT2EE4o00" style:letter-kerning="false"/>
    </style:style>
    <style:style style:name="P659" style:parent-style-name="內文" style:family="paragraph">
      <style:paragraph-properties style:text-autospace="none"/>
      <style:text-properties style:font-name="標楷體" style:font-name-asian="標楷體" style:font-name-complex="TT2EE4o02" style:letter-kerning="false"/>
    </style:style>
    <style:style style:name="P660" style:parent-style-name="內文" style:family="paragraph">
      <style:paragraph-properties style:text-autospace="none"/>
    </style:style>
    <style:style style:name="T661" style:parent-style-name="預設段落字型" style:family="text">
      <style:text-properties style:font-name="標楷體" style:font-name-asian="標楷體" style:font-name-complex="TT2EE4o02" style:letter-kerning="false"/>
    </style:style>
    <style:style style:name="T662" style:parent-style-name="預設段落字型" style:family="text">
      <style:text-properties style:font-name="標楷體" style:font-name-asian="標楷體" style:font-name-complex="TT2EE4o00" style:letter-kerning="false"/>
    </style:style>
    <style:style style:name="T663" style:parent-style-name="預設段落字型" style:family="text">
      <style:text-properties style:font-name="標楷體" style:font-name-asian="標楷體" style:font-name-complex="TT2EE4o00" style:letter-kerning="false"/>
    </style:style>
    <style:style style:name="T664" style:parent-style-name="預設段落字型" style:family="text">
      <style:text-properties style:font-name="標楷體" style:font-name-asian="標楷體" style:font-name-complex="TT2EE4o00" style:letter-kerning="false"/>
    </style:style>
    <style:style style:name="T665" style:parent-style-name="預設段落字型" style:family="text">
      <style:text-properties style:font-name="標楷體" style:font-name-asian="標楷體" style:font-name-complex="TT2EE4o02" style:letter-kerning="false"/>
    </style:style>
    <style:style style:name="T666" style:parent-style-name="預設段落字型" style:family="text">
      <style:text-properties style:font-name="標楷體" style:font-name-asian="標楷體" style:font-name-complex="TT2EE4o01" style:letter-kerning="false"/>
    </style:style>
    <style:style style:name="T667" style:parent-style-name="預設段落字型" style:family="text">
      <style:text-properties style:font-name="標楷體" style:font-name-asian="標楷體" style:font-name-complex="TT2EE4o00" style:letter-kerning="false"/>
    </style:style>
    <style:style style:name="P668" style:parent-style-name="內文" style:family="paragraph">
      <style:paragraph-properties style:text-autospace="none"/>
      <style:text-properties style:font-name="標楷體" style:font-name-asian="標楷體" style:font-name-complex="TT2EE4o00" style:letter-kerning="false"/>
    </style:style>
    <style:style style:name="P669" style:parent-style-name="內文" style:family="paragraph">
      <style:paragraph-properties style:text-autospace="none"/>
    </style:style>
    <style:style style:name="T670" style:parent-style-name="預設段落字型" style:family="text">
      <style:text-properties style:font-name="標楷體" style:font-name-asian="標楷體" style:font-name-complex="TT2EE4o00" style:letter-kerning="false"/>
    </style:style>
    <style:style style:name="T671" style:parent-style-name="預設段落字型" style:family="text">
      <style:text-properties style:font-name="標楷體" style:font-name-asian="標楷體" style:font-name-complex="TT2EE4o00" style:letter-kerning="false"/>
    </style:style>
    <style:style style:name="T672" style:parent-style-name="預設段落字型" style:family="text">
      <style:text-properties style:font-name="標楷體" style:font-name-asian="標楷體" style:font-name-complex="TT2EE4o00" style:letter-kerning="false"/>
    </style:style>
    <style:style style:name="T673" style:parent-style-name="預設段落字型" style:family="text">
      <style:text-properties style:font-name="標楷體" style:font-name-asian="標楷體" style:font-name-complex="TT2EE4o02" style:letter-kerning="false"/>
    </style:style>
    <style:style style:name="T674" style:parent-style-name="預設段落字型" style:family="text">
      <style:text-properties style:font-name="標楷體" style:font-name-asian="標楷體" style:font-name-complex="TT2EE4o01" style:letter-kerning="false"/>
    </style:style>
    <style:style style:name="T675" style:parent-style-name="預設段落字型" style:family="text">
      <style:text-properties style:font-name="標楷體" style:font-name-asian="標楷體" style:font-name-complex="TT2EE4o00" style:letter-kerning="false"/>
    </style:style>
    <style:style style:name="P676" style:parent-style-name="內文" style:family="paragraph">
      <style:paragraph-properties style:text-autospace="none"/>
      <style:text-properties style:font-name="標楷體" style:font-name-asian="標楷體" style:font-name-complex="TT2EE4o00" style:letter-kerning="false"/>
    </style:style>
    <style:style style:name="P677" style:parent-style-name="內文" style:family="paragraph">
      <style:paragraph-properties style:text-autospace="none" fo:text-indent="0.3333in"/>
    </style:style>
    <style:style style:name="T678" style:parent-style-name="預設段落字型" style:family="text">
      <style:text-properties style:font-name="標楷體" style:font-name-asian="標楷體" style:font-name-complex="TT2EF4o00" style:letter-kerning="false"/>
    </style:style>
    <style:style style:name="T679" style:parent-style-name="預設段落字型" style:family="text">
      <style:text-properties style:font-name="標楷體" style:font-name-asian="標楷體" style:font-name-complex="TT2EF4o00" style:letter-kerning="false"/>
    </style:style>
    <style:style style:name="T680" style:parent-style-name="預設段落字型" style:family="text">
      <style:text-properties style:font-name="標楷體" style:font-name-asian="標楷體" style:font-name-complex="TT2EF4o00" style:letter-kerning="false"/>
    </style:style>
    <style:style style:name="T681" style:parent-style-name="預設段落字型" style:family="text">
      <style:text-properties style:font-name="標楷體" style:font-name-asian="標楷體" style:font-name-complex="TT2EF4o00" style:letter-kerning="false"/>
    </style:style>
    <style:style style:name="T682" style:parent-style-name="預設段落字型" style:family="text">
      <style:text-properties style:font-name="標楷體" style:font-name-asian="標楷體" style:font-name-complex="TT2EF4o00" style:letter-kerning="false"/>
    </style:style>
    <style:style style:name="T683" style:parent-style-name="預設段落字型" style:family="text">
      <style:text-properties style:font-name="標楷體" style:font-name-asian="標楷體" style:font-name-complex="TT2EF4o00" style:letter-kerning="false"/>
    </style:style>
    <style:style style:name="T684" style:parent-style-name="預設段落字型" style:family="text">
      <style:text-properties style:font-name="標楷體" style:font-name-asian="標楷體" style:font-name-complex="TT2EF4o00" style:letter-kerning="false"/>
    </style:style>
    <style:style style:name="T685" style:parent-style-name="預設段落字型" style:family="text">
      <style:text-properties style:font-name="標楷體" style:font-name-asian="標楷體" style:font-name-complex="TT2EF4o00" style:letter-kerning="false"/>
    </style:style>
    <style:style style:name="T686" style:parent-style-name="預設段落字型" style:family="text">
      <style:text-properties style:font-name="標楷體" style:font-name-asian="標楷體" style:font-name-complex="TT2EF4o00" style:letter-kerning="false"/>
    </style:style>
    <style:style style:name="P68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T2EE4o00" style:letter-kerning="false"/>
    </style:style>
    <style:style style:name="T689" style:parent-style-name="預設段落字型" style:family="text">
      <style:text-properties style:font-name="標楷體" style:font-name-asian="標楷體" style:font-name-complex="TT2EF4o00" style:letter-kerning="false"/>
    </style:style>
    <style:style style:name="P69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T2EEEo00" style:letter-kerning="false"/>
    </style:style>
    <style:style style:name="T692" style:parent-style-name="預設段落字型" style:family="text">
      <style:text-properties style:font-name="標楷體" style:font-name-asian="標楷體" style:font-name-complex="TT2EF4o00" style:letter-kerning="false"/>
    </style:style>
    <style:style style:name="T693" style:parent-style-name="預設段落字型" style:family="text">
      <style:text-properties style:font-name="標楷體" style:font-name-asian="標楷體" style:font-name-complex="TT2EF4o00" style:letter-kerning="false"/>
    </style:style>
    <style:style style:name="T694" style:parent-style-name="預設段落字型" style:family="text">
      <style:text-properties style:font-name="標楷體" style:font-name-asian="標楷體" style:font-name-complex="TT2EF4o00" style:letter-kerning="false"/>
    </style:style>
    <style:style style:name="P695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TT2EF4o00" style:letter-kerning="false"/>
    </style:style>
    <style:style style:name="P69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TT2EF4o00" style:letter-kerning="false"/>
    </style:style>
    <style:style style:name="P697" style:parent-style-name="內文" style:family="paragraph">
      <style:paragraph-properties style:text-autospace="none"/>
      <style:text-properties style:font-name="標楷體" style:font-name-asian="標楷體" style:font-name-complex="TT2EF4o00" style:letter-kerning="false"/>
    </style:style>
    <style:style style:name="P698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標楷體" style:font-name-asian="標楷體" style:font-name-complex="TT2EF4o00" style:letter-kerning="false"/>
    </style:style>
    <style:style style:name="T701" style:parent-style-name="預設段落字型" style:family="text">
      <style:text-properties style:font-name="標楷體" style:font-name-asian="標楷體" style:font-name-complex="TT2EF4o00" style:letter-kerning="false"/>
    </style:style>
    <style:style style:name="T702" style:parent-style-name="預設段落字型" style:family="text">
      <style:text-properties style:font-name="標楷體" style:font-name-asian="標楷體" style:font-name-complex="TT2EF4o00" style:letter-kerning="false"/>
    </style:style>
    <style:style style:name="T703" style:parent-style-name="預設段落字型" style:family="text">
      <style:text-properties style:font-name="標楷體" style:font-name-asian="標楷體" style:font-name-complex="TT2EF4o00" style:letter-kerning="false"/>
    </style:style>
    <style:style style:name="P704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style:letter-kerning="false"/>
    </style:style>
    <style:style style:name="T706" style:parent-style-name="預設段落字型" style:family="text">
      <style:text-properties style:font-name="標楷體" style:font-name-asian="標楷體" style:font-name-complex="TT2EF4o00" style:letter-kerning="false"/>
    </style:style>
    <style:style style:name="T707" style:parent-style-name="預設段落字型" style:family="text">
      <style:text-properties style:font-name="標楷體" style:font-name-asian="標楷體" style:font-name-complex="TT2EF4o00" style:letter-kerning="false"/>
    </style:style>
    <style:style style:name="T708" style:parent-style-name="預設段落字型" style:family="text">
      <style:text-properties style:font-name="標楷體" style:font-name-asian="標楷體" style:font-name-complex="TT2EF4o00" style:letter-kerning="false"/>
    </style:style>
    <style:style style:name="T709" style:parent-style-name="預設段落字型" style:family="text">
      <style:text-properties style:font-name="標楷體" style:font-name-asian="標楷體" style:font-name-complex="TT2EF4o00" style:letter-kerning="false"/>
    </style:style>
    <style:style style:name="T710" style:parent-style-name="預設段落字型" style:family="text">
      <style:text-properties style:font-name="標楷體" style:font-name-asian="標楷體" style:font-name-complex="TT2EF4o00" style:letter-kerning="false"/>
    </style:style>
    <style:style style:name="P711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Arial" style:letter-kerning="false"/>
    </style:style>
    <style:style style:name="T713" style:parent-style-name="預設段落字型" style:family="text">
      <style:text-properties style:font-name="標楷體" style:font-name-asian="標楷體" style:font-name-complex="TT2EF4o00" style:letter-kerning="false"/>
    </style:style>
    <style:style style:name="P714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style:letter-kerning="false"/>
    </style:style>
    <style:style style:name="T716" style:parent-style-name="預設段落字型" style:family="text">
      <style:text-properties style:font-name="標楷體" style:font-name-asian="標楷體" style:font-name-complex="TT2EF4o00" style:letter-kerning="false"/>
    </style:style>
    <style:style style:name="T717" style:parent-style-name="預設段落字型" style:family="text">
      <style:text-properties style:font-name="標楷體" style:font-name-asian="標楷體" style:font-name-complex="TT2EF4o01" style:letter-kerning="false"/>
    </style:style>
    <style:style style:name="T718" style:parent-style-name="預設段落字型" style:family="text">
      <style:text-properties style:font-name="標楷體" style:font-name-asian="標楷體" style:font-name-complex="TT2EF4o00" style:letter-kerning="false"/>
    </style:style>
    <style:style style:name="T719" style:parent-style-name="預設段落字型" style:family="text">
      <style:text-properties style:font-name="標楷體" style:font-name-asian="標楷體" style:font-name-complex="TT2EF4o01" style:letter-kerning="false"/>
    </style:style>
    <style:style style:name="T720" style:parent-style-name="預設段落字型" style:family="text">
      <style:text-properties style:font-name="標楷體" style:font-name-asian="標楷體" style:font-name-complex="TT2EF4o00" style:letter-kerning="false"/>
    </style:style>
    <style:style style:name="P721" style:parent-style-name="內文" style:family="paragraph">
      <style:paragraph-properties style:text-autospace="none"/>
    </style:style>
    <style:style style:name="T722" style:parent-style-name="預設段落字型" style:family="text">
      <style:text-properties style:font-name="標楷體" style:font-name-asian="標楷體" style:font-name-complex="TT2EF4o00" style:letter-kerning="false"/>
    </style:style>
    <style:style style:name="T723" style:parent-style-name="預設段落字型" style:family="text">
      <style:text-properties style:font-name="標楷體" style:font-name-asian="標楷體" style:font-name-complex="TT2EF4o01" style:letter-kerning="false"/>
    </style:style>
    <style:style style:name="T724" style:parent-style-name="預設段落字型" style:family="text">
      <style:text-properties style:font-name="標楷體" style:font-name-asian="標楷體" style:font-name-complex="TT2EF4o00" style:letter-kerning="false"/>
    </style:style>
    <style:style style:name="T725" style:parent-style-name="預設段落字型" style:family="text">
      <style:text-properties style:font-name="標楷體" style:font-name-asian="標楷體" style:font-name-complex="TT2EF4o01" style:letter-kerning="false"/>
    </style:style>
    <style:style style:name="T726" style:parent-style-name="預設段落字型" style:family="text">
      <style:text-properties style:font-name="標楷體" style:font-name-asian="標楷體" style:font-name-complex="TT2EF4o00" style:letter-kerning="false"/>
    </style:style>
    <style:style style:name="T727" style:parent-style-name="預設段落字型" style:family="text">
      <style:text-properties style:font-name="標楷體" style:font-name-asian="標楷體" style:font-name-complex="TT2EF4o01" style:letter-kerning="false"/>
    </style:style>
    <style:style style:name="T728" style:parent-style-name="預設段落字型" style:family="text">
      <style:text-properties style:font-name="標楷體" style:font-name-asian="標楷體" style:font-name-complex="TT2EF4o00" style:letter-kerning="false"/>
    </style:style>
    <style:style style:name="T729" style:parent-style-name="預設段落字型" style:family="text">
      <style:text-properties style:font-name="標楷體" style:font-name-asian="標楷體" style:font-name-complex="TT2EF4o01" style:letter-kerning="false"/>
    </style:style>
    <style:style style:name="T730" style:parent-style-name="預設段落字型" style:family="text">
      <style:text-properties style:font-name="標楷體" style:font-name-asian="標楷體" style:font-name-complex="TT2EF4o00" style:letter-kerning="false"/>
    </style:style>
    <style:style style:name="T731" style:parent-style-name="預設段落字型" style:family="text">
      <style:text-properties style:font-name="標楷體" style:font-name-asian="標楷體" style:font-name-complex="TT2EF4o01" style:letter-kerning="false"/>
    </style:style>
    <style:style style:name="T732" style:parent-style-name="預設段落字型" style:family="text">
      <style:text-properties style:font-name="標楷體" style:font-name-asian="標楷體" style:font-name-complex="TT2EF4o00" style:letter-kerning="false"/>
    </style:style>
    <style:style style:name="T733" style:parent-style-name="預設段落字型" style:family="text">
      <style:text-properties style:font-name="標楷體" style:font-name-asian="標楷體" style:font-name-complex="TT2EF4o01" style:letter-kerning="false"/>
    </style:style>
    <style:style style:name="T734" style:parent-style-name="預設段落字型" style:family="text">
      <style:text-properties style:font-name="標楷體" style:font-name-asian="標楷體" style:font-name-complex="TT2EF4o00" style:letter-kerning="false"/>
    </style:style>
    <style:style style:name="P73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T2EF4o00" style:letter-kerning="false"/>
    </style:style>
    <style:style style:name="T737" style:parent-style-name="預設段落字型" style:family="text">
      <style:text-properties style:font-name="標楷體" style:font-name-asian="標楷體" style:font-name-complex="TT2EF4o01" style:letter-kerning="false"/>
    </style:style>
    <style:style style:name="T738" style:parent-style-name="預設段落字型" style:family="text">
      <style:text-properties style:font-name="標楷體" style:font-name-asian="標楷體" style:font-name-complex="TT2EF4o00" style:letter-kerning="false"/>
    </style:style>
    <style:style style:name="T739" style:parent-style-name="預設段落字型" style:family="text">
      <style:text-properties style:font-name="標楷體" style:font-name-asian="標楷體" style:font-name-complex="TT2EF4o01" style:letter-kerning="false"/>
    </style:style>
    <style:style style:name="T740" style:parent-style-name="預設段落字型" style:family="text">
      <style:text-properties style:font-name="標楷體" style:font-name-asian="標楷體" style:font-name-complex="TT2EF4o00" style:letter-kerning="false"/>
    </style:style>
    <style:style style:name="T741" style:parent-style-name="預設段落字型" style:family="text">
      <style:text-properties style:font-name="標楷體" style:font-name-asian="標楷體" style:font-name-complex="TT2EF4o01" style:letter-kerning="false"/>
    </style:style>
    <style:style style:name="T742" style:parent-style-name="預設段落字型" style:family="text">
      <style:text-properties style:font-name="標楷體" style:font-name-asian="標楷體" style:font-name-complex="TT2EF4o00" style:letter-kerning="false"/>
    </style:style>
    <style:style style:name="T743" style:parent-style-name="預設段落字型" style:family="text">
      <style:text-properties style:font-name="標楷體" style:font-name-asian="標楷體" style:font-name-complex="TT2EF4o01" style:letter-kerning="false"/>
    </style:style>
    <style:style style:name="T744" style:parent-style-name="預設段落字型" style:family="text">
      <style:text-properties style:font-name="標楷體" style:font-name-asian="標楷體" style:font-name-complex="TT2EF4o00" style:letter-kerning="false"/>
    </style:style>
    <style:style style:name="T745" style:parent-style-name="預設段落字型" style:family="text">
      <style:text-properties style:font-name="標楷體" style:font-name-asian="標楷體" style:font-name-complex="TT2EF4o01" style:letter-kerning="false"/>
    </style:style>
    <style:style style:name="T746" style:parent-style-name="預設段落字型" style:family="text">
      <style:text-properties style:font-name="標楷體" style:font-name-asian="標楷體" style:font-name-complex="TT2EF4o00" style:letter-kerning="false"/>
    </style:style>
    <style:style style:name="T747" style:parent-style-name="預設段落字型" style:family="text">
      <style:text-properties style:font-name="標楷體" style:font-name-asian="標楷體" style:font-name-complex="TT2EF4o01" style:letter-kerning="false"/>
    </style:style>
    <style:style style:name="T748" style:parent-style-name="預設段落字型" style:family="text">
      <style:text-properties style:font-name="標楷體" style:font-name-asian="標楷體" style:font-name-complex="TT2EF4o00" style:letter-kerning="false"/>
    </style:style>
    <style:style style:name="T749" style:parent-style-name="預設段落字型" style:family="text">
      <style:text-properties style:font-name="標楷體" style:font-name-asian="標楷體" style:font-name-complex="TT2EF4o01" style:letter-kerning="false"/>
    </style:style>
    <style:style style:name="T750" style:parent-style-name="預設段落字型" style:family="text">
      <style:text-properties style:font-name="標楷體" style:font-name-asian="標楷體" style:font-name-complex="TT2EF4o00" style:letter-kerning="false"/>
    </style:style>
    <style:style style:name="T751" style:parent-style-name="預設段落字型" style:family="text">
      <style:text-properties style:font-name="標楷體" style:font-name-asian="標楷體" style:font-name-complex="TT2EF4o01" style:letter-kerning="false"/>
    </style:style>
    <style:style style:name="T752" style:parent-style-name="預設段落字型" style:family="text">
      <style:text-properties style:font-name="標楷體" style:font-name-asian="標楷體" style:font-name-complex="TT2EF4o00" style:letter-kerning="false"/>
    </style:style>
    <style:style style:name="T753" style:parent-style-name="預設段落字型" style:family="text">
      <style:text-properties style:font-name="標楷體" style:font-name-asian="標楷體" style:font-name-complex="TT2EF4o01" style:letter-kerning="false"/>
    </style:style>
    <style:style style:name="T754" style:parent-style-name="預設段落字型" style:family="text">
      <style:text-properties style:font-name="標楷體" style:font-name-asian="標楷體" style:font-name-complex="TT2EF4o00" style:letter-kerning="false"/>
    </style:style>
    <style:style style:name="T755" style:parent-style-name="預設段落字型" style:family="text">
      <style:text-properties style:font-name="標楷體" style:font-name-asian="標楷體" style:font-name-complex="TT2EF4o01" style:letter-kerning="false"/>
    </style:style>
    <style:style style:name="T756" style:parent-style-name="預設段落字型" style:family="text">
      <style:text-properties style:font-name="標楷體" style:font-name-asian="標楷體" style:font-name-complex="TT2EF4o00" style:letter-kerning="false"/>
    </style:style>
    <style:style style:name="T757" style:parent-style-name="預設段落字型" style:family="text">
      <style:text-properties style:font-name="標楷體" style:font-name-asian="標楷體" style:font-name-complex="TT2EF4o01" style:letter-kerning="false"/>
    </style:style>
    <style:style style:name="T758" style:parent-style-name="預設段落字型" style:family="text">
      <style:text-properties style:font-name="標楷體" style:font-name-asian="標楷體" style:font-name-complex="TT2EF4o00" style:letter-kerning="false"/>
    </style:style>
    <style:style style:name="T759" style:parent-style-name="預設段落字型" style:family="text">
      <style:text-properties style:font-name="標楷體" style:font-name-asian="標楷體" style:font-name-complex="TT2EF4o01" style:letter-kerning="false"/>
    </style:style>
    <style:style style:name="T760" style:parent-style-name="預設段落字型" style:family="text">
      <style:text-properties style:font-name="標楷體" style:font-name-asian="標楷體" style:font-name-complex="TT2EF4o00" style:letter-kerning="false"/>
    </style:style>
    <style:style style:name="T761" style:parent-style-name="預設段落字型" style:family="text">
      <style:text-properties style:font-name="標楷體" style:font-name-asian="標楷體" style:font-name-complex="TT2EF4o01" style:letter-kerning="false"/>
    </style:style>
    <style:style style:name="T762" style:parent-style-name="預設段落字型" style:family="text">
      <style:text-properties style:font-name="標楷體" style:font-name-asian="標楷體" style:font-name-complex="TT2EF4o00" style:letter-kerning="false"/>
    </style:style>
    <style:style style:name="T763" style:parent-style-name="預設段落字型" style:family="text">
      <style:text-properties style:font-name="標楷體" style:font-name-asian="標楷體" style:font-name-complex="TT2EF4o01" style:letter-kerning="false"/>
    </style:style>
    <style:style style:name="T764" style:parent-style-name="預設段落字型" style:family="text">
      <style:text-properties style:font-name="標楷體" style:font-name-asian="標楷體" style:font-name-complex="TT2EF4o00" style:letter-kerning="false"/>
    </style:style>
    <style:style style:name="T765" style:parent-style-name="預設段落字型" style:family="text">
      <style:text-properties style:font-name="標楷體" style:font-name-asian="標楷體" style:font-name-complex="TT2EF4o01" style:letter-kerning="false"/>
    </style:style>
    <style:style style:name="T766" style:parent-style-name="預設段落字型" style:family="text">
      <style:text-properties style:font-name="標楷體" style:font-name-asian="標楷體" style:font-name-complex="TT2EF4o00" style:letter-kerning="false"/>
    </style:style>
    <style:style style:name="P76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TT2EF4o00" style:letter-kerning="false"/>
    </style:style>
    <style:style style:name="T769" style:parent-style-name="預設段落字型" style:family="text">
      <style:text-properties style:font-name="標楷體" style:font-name-asian="標楷體" style:font-name-complex="TT2EF4o01" style:letter-kerning="false"/>
    </style:style>
    <style:style style:name="T770" style:parent-style-name="預設段落字型" style:family="text">
      <style:text-properties style:font-name="標楷體" style:font-name-asian="標楷體" style:font-name-complex="TT2EF4o00" style:letter-kerning="false"/>
    </style:style>
    <style:style style:name="T771" style:parent-style-name="預設段落字型" style:family="text">
      <style:text-properties style:font-name="標楷體" style:font-name-asian="標楷體" style:font-name-complex="TT2EF4o01" style:letter-kerning="false"/>
    </style:style>
    <style:style style:name="T772" style:parent-style-name="預設段落字型" style:family="text">
      <style:text-properties style:font-name="標楷體" style:font-name-asian="標楷體" style:font-name-complex="TT2EF4o00" style:letter-kerning="false"/>
    </style:style>
    <style:style style:name="T773" style:parent-style-name="預設段落字型" style:family="text">
      <style:text-properties style:font-name="標楷體" style:font-name-asian="標楷體" style:font-name-complex="TT2EF4o01" style:letter-kerning="false"/>
    </style:style>
    <style:style style:name="T774" style:parent-style-name="預設段落字型" style:family="text">
      <style:text-properties style:font-name="標楷體" style:font-name-asian="標楷體" style:font-name-complex="TT2EF4o00" style:letter-kerning="false"/>
    </style:style>
    <style:style style:name="T775" style:parent-style-name="預設段落字型" style:family="text">
      <style:text-properties style:font-name="標楷體" style:font-name-asian="標楷體" style:font-name-complex="TT2EF4o01" style:letter-kerning="false"/>
    </style:style>
    <style:style style:name="T776" style:parent-style-name="預設段落字型" style:family="text">
      <style:text-properties style:font-name="標楷體" style:font-name-asian="標楷體" style:font-name-complex="TT2EF4o00" style:letter-kerning="false"/>
    </style:style>
    <style:style style:name="P77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TT2EEEo00" style:letter-kerning="false"/>
    </style:style>
    <style:style style:name="T779" style:parent-style-name="預設段落字型" style:family="text">
      <style:text-properties style:font-name="標楷體" style:font-name-asian="標楷體" style:font-name-complex="TT2EF4o00" style:letter-kerning="false"/>
    </style:style>
    <style:style style:name="T780" style:parent-style-name="預設段落字型" style:family="text">
      <style:text-properties style:font-name="標楷體" style:font-name-asian="標楷體" style:font-name-complex="TT2EF4o01" style:letter-kerning="false"/>
    </style:style>
    <style:style style:name="T781" style:parent-style-name="預設段落字型" style:family="text">
      <style:text-properties style:font-name="標楷體" style:font-name-asian="標楷體" style:font-name-complex="TT2EF4o00" style:letter-kerning="false"/>
    </style:style>
    <style:style style:name="T782" style:parent-style-name="預設段落字型" style:family="text">
      <style:text-properties style:font-name="標楷體" style:font-name-asian="標楷體" style:font-name-complex="TT2EF4o01" style:letter-kerning="false"/>
    </style:style>
    <style:style style:name="T783" style:parent-style-name="預設段落字型" style:family="text">
      <style:text-properties style:font-name="標楷體" style:font-name-asian="標楷體" style:font-name-complex="TT2EF4o00" style:letter-kerning="false"/>
    </style:style>
    <style:style style:name="T784" style:parent-style-name="預設段落字型" style:family="text">
      <style:text-properties style:font-name="標楷體" style:font-name-asian="標楷體" style:font-name-complex="TT2EF4o01" style:letter-kerning="false"/>
    </style:style>
    <style:style style:name="T785" style:parent-style-name="預設段落字型" style:family="text">
      <style:text-properties style:font-name="標楷體" style:font-name-asian="標楷體" style:font-name-complex="TT2EF4o00" style:letter-kerning="false"/>
    </style:style>
    <style:style style:name="T786" style:parent-style-name="預設段落字型" style:family="text">
      <style:text-properties style:font-name="標楷體" style:font-name-asian="標楷體" style:font-name-complex="TT2EF4o01" style:letter-kerning="false"/>
    </style:style>
    <style:style style:name="T787" style:parent-style-name="預設段落字型" style:family="text">
      <style:text-properties style:font-name="標楷體" style:font-name-asian="標楷體" style:font-name-complex="TT2EF4o01" style:letter-kerning="false"/>
    </style:style>
    <style:style style:name="T788" style:parent-style-name="預設段落字型" style:family="text">
      <style:text-properties style:font-name="標楷體" style:font-name-asian="標楷體" style:font-name-complex="TT2EF4o00" style:letter-kerning="false"/>
    </style:style>
    <style:style style:name="T789" style:parent-style-name="預設段落字型" style:family="text">
      <style:text-properties style:font-name="標楷體" style:font-name-asian="標楷體" style:font-name-complex="TT2EF4o01" style:letter-kerning="false"/>
    </style:style>
    <style:style style:name="T790" style:parent-style-name="預設段落字型" style:family="text">
      <style:text-properties style:font-name="標楷體" style:font-name-asian="標楷體" style:font-name-complex="TT2EF4o00" style:letter-kerning="false"/>
    </style:style>
    <style:style style:name="T791" style:parent-style-name="預設段落字型" style:family="text">
      <style:text-properties style:font-name="標楷體" style:font-name-asian="標楷體" style:font-name-complex="TT2EF4o01" style:letter-kerning="false"/>
    </style:style>
    <style:style style:name="T792" style:parent-style-name="預設段落字型" style:family="text">
      <style:text-properties style:font-name="標楷體" style:font-name-asian="標楷體" style:font-name-complex="TT2EF4o00" style:letter-kerning="false"/>
    </style:style>
    <style:style style:name="T793" style:parent-style-name="預設段落字型" style:family="text">
      <style:text-properties style:font-name="標楷體" style:font-name-asian="標楷體" style:font-name-complex="TT2EF4o01" style:letter-kerning="false"/>
    </style:style>
    <style:style style:name="T794" style:parent-style-name="預設段落字型" style:family="text">
      <style:text-properties style:font-name="標楷體" style:font-name-asian="標楷體" style:font-name-complex="TT2EF4o00" style:letter-kerning="false"/>
    </style:style>
    <style:style style:name="T795" style:parent-style-name="預設段落字型" style:family="text">
      <style:text-properties style:font-name="標楷體" style:font-name-asian="標楷體" style:font-name-complex="TT2EF4o01" style:letter-kerning="false"/>
    </style:style>
    <style:style style:name="T796" style:parent-style-name="預設段落字型" style:family="text">
      <style:text-properties style:font-name="標楷體" style:font-name-asian="標楷體" style:font-name-complex="TT2EF4o00" style:letter-kerning="false"/>
    </style:style>
    <style:style style:name="T797" style:parent-style-name="預設段落字型" style:family="text">
      <style:text-properties style:font-name="標楷體" style:font-name-asian="標楷體" style:font-name-complex="TT2EF4o01" style:letter-kerning="false"/>
    </style:style>
    <style:style style:name="T798" style:parent-style-name="預設段落字型" style:family="text">
      <style:text-properties style:font-name="標楷體" style:font-name-asian="標楷體" style:font-name-complex="TT2EF4o00" style:letter-kerning="false"/>
    </style:style>
    <style:style style:name="T799" style:parent-style-name="預設段落字型" style:family="text">
      <style:text-properties style:font-name="標楷體" style:font-name-asian="標楷體" style:font-name-complex="TT2EF4o01" style:letter-kerning="false"/>
    </style:style>
    <style:style style:name="T800" style:parent-style-name="預設段落字型" style:family="text">
      <style:text-properties style:font-name="標楷體" style:font-name-asian="標楷體" style:font-name-complex="TT2EF4o00" style:letter-kerning="false"/>
    </style:style>
    <style:style style:name="T801" style:parent-style-name="預設段落字型" style:family="text">
      <style:text-properties style:font-name="標楷體" style:font-name-asian="標楷體" style:font-name-complex="TT2EF4o01" style:letter-kerning="false"/>
    </style:style>
    <style:style style:name="T802" style:parent-style-name="預設段落字型" style:family="text">
      <style:text-properties style:font-name="標楷體" style:font-name-asian="標楷體" style:font-name-complex="TT2EF4o00" style:letter-kerning="false"/>
    </style:style>
    <style:style style:name="T803" style:parent-style-name="預設段落字型" style:family="text">
      <style:text-properties style:font-name="標楷體" style:font-name-asian="標楷體" style:font-name-complex="TT2EF4o01" style:letter-kerning="false"/>
    </style:style>
    <style:style style:name="T804" style:parent-style-name="預設段落字型" style:family="text">
      <style:text-properties style:font-name="標楷體" style:font-name-asian="標楷體" style:font-name-complex="TT2EF4o00" style:letter-kerning="false"/>
    </style:style>
    <style:style style:name="P805" style:parent-style-name="內文" style:family="paragraph">
      <style:paragraph-properties fo:margin-left="0.3333in" fo:text-indent="-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TT2EF4o00" style:letter-kerning="false"/>
    </style:style>
    <style:style style:name="T807" style:parent-style-name="預設段落字型" style:family="text">
      <style:text-properties style:font-name="標楷體" style:font-name-asian="標楷體" style:font-name-complex="TT2EF4o01" style:letter-kerning="false"/>
    </style:style>
    <style:style style:name="T808" style:parent-style-name="預設段落字型" style:family="text">
      <style:text-properties style:font-name="標楷體" style:font-name-asian="標楷體" style:font-name-complex="TT2EF4o00" style:letter-kerning="false"/>
    </style:style>
    <style:style style:name="T809" style:parent-style-name="預設段落字型" style:family="text">
      <style:text-properties style:font-name="標楷體" style:font-name-asian="標楷體" style:font-name-complex="TT2EF4o01" style:letter-kerning="false"/>
    </style:style>
    <style:style style:name="T810" style:parent-style-name="預設段落字型" style:family="text">
      <style:text-properties style:font-name="標楷體" style:font-name-asian="標楷體" style:font-name-complex="TT2EF4o00" style:letter-kerning="false"/>
    </style:style>
    <style:style style:name="T811" style:parent-style-name="預設段落字型" style:family="text">
      <style:text-properties style:font-name="標楷體" style:font-name-asian="標楷體" style:font-name-complex="TT2EF4o01" style:letter-kerning="false"/>
    </style:style>
    <style:style style:name="T812" style:parent-style-name="預設段落字型" style:family="text">
      <style:text-properties style:font-name="標楷體" style:font-name-asian="標楷體" style:font-name-complex="TT2EF4o00" style:letter-kerning="false"/>
    </style:style>
    <style:style style:name="T813" style:parent-style-name="預設段落字型" style:family="text">
      <style:text-properties style:font-name="標楷體" style:font-name-asian="標楷體" style:font-name-complex="TT2EF4o01" style:letter-kerning="false"/>
    </style:style>
    <style:style style:name="T814" style:parent-style-name="預設段落字型" style:family="text">
      <style:text-properties style:font-name="標楷體" style:font-name-asian="標楷體" style:font-name-complex="TT2EF4o00" style:letter-kerning="false"/>
    </style:style>
    <style:style style:name="T815" style:parent-style-name="預設段落字型" style:family="text">
      <style:text-properties style:font-name="標楷體" style:font-name-asian="標楷體" style:font-name-complex="TT2EF4o01" style:letter-kerning="false"/>
    </style:style>
    <style:style style:name="T816" style:parent-style-name="預設段落字型" style:family="text">
      <style:text-properties style:font-name="標楷體" style:font-name-asian="標楷體" style:font-name-complex="TT2EF4o00" style:letter-kerning="false"/>
    </style:style>
    <style:style style:name="T817" style:parent-style-name="預設段落字型" style:family="text">
      <style:text-properties style:font-name="標楷體" style:font-name-asian="標楷體" style:font-name-complex="TT2EF4o01" style:letter-kerning="false"/>
    </style:style>
    <style:style style:name="T818" style:parent-style-name="預設段落字型" style:family="text">
      <style:text-properties style:font-name="標楷體" style:font-name-asian="標楷體" style:font-name-complex="TT2EF4o00" style:letter-kerning="false"/>
    </style:style>
    <style:style style:name="T819" style:parent-style-name="預設段落字型" style:family="text">
      <style:text-properties style:font-name="標楷體" style:font-name-asian="標楷體" style:font-name-complex="TT2EF4o01" style:letter-kerning="false"/>
    </style:style>
    <style:style style:name="T820" style:parent-style-name="預設段落字型" style:family="text">
      <style:text-properties style:font-name="標楷體" style:font-name-asian="標楷體" style:font-name-complex="TT2EF4o00" style:letter-kerning="false"/>
    </style:style>
  </office:automatic-styles>
  <office:body>
    <office:text text:use-soft-page-breaks="true">
      <text:p text:style-name="P1"><text:bookmark-start text:name="OLE_LINK1"/>109年新北城市盃全國田徑公開賽<text:bookmark-end text:name="OLE_LINK1"/>競賽規程</text:p>
      <text:p text:style-name="P3"/>
      <text:p text:style-name="P4">一、宗<text:s text:c="4"/>旨：為推廣田徑運動，提高田徑技術水準，培養田徑人才。</text:p>
      <text:p text:style-name="P5">二、指導單位：教育部體育署、新北市政府教育局</text:p>
      <text:p text:style-name="P6">三、主辦單位：中華民國田徑協會、新北市體育總會</text:p>
      <text:p text:style-name="P7">四、承辦單位：新北市體育總會田徑委員會</text:p>
      <text:p text:style-name="P8">五、協辦單位：新北市政府體育處</text:p>
      <text:p text:style-name="P9"><text:span text:style-name="T10">六、競賽日期：</text:span><text:span text:style-name="T11">中華民國</text:span><text:span text:style-name="T12">109</text:span><text:span text:style-name="T13">年</text:span><text:span text:style-name="T14">10</text:span><text:span text:style-name="T15">月</text:span><text:span text:style-name="T16">4</text:span><text:span text:style-name="T17">、</text:span><text:span text:style-name="T18">5</text:span><text:span text:style-name="T19">、</text:span><text:span text:style-name="T20">6</text:span><text:span text:style-name="T21">、</text:span><text:span text:style-name="T22">7</text:span><text:span text:style-name="T23">日。</text:span></text:p>
      <text:p text:style-name="P24"><text:span text:style-name="T25">七、競賽地點：板橋第一運動場</text:span><text:span text:style-name="T26">(</text:span><text:span text:style-name="T27">新北市</text:span><text:bookmark-start text:name="_Hlk182886045"/><text:span text:style-name="T28">板橋區漢生東路</text:span><text:span text:style-name="T29">278</text:span><text:span text:style-name="T30">號</text:span><text:bookmark-end text:name="_Hlk182886045"/><text:span text:style-name="T31">)</text:span><text:span text:style-name="T32">。</text:span></text:p>
      <text:p text:style-name="P33">八、參加資格：</text:p>
      <text:p text:style-name="P34">(1)國小男子組（簡稱男童組）：全國各公私立國民小學在籍學生均可參加</text:p>
      <text:p text:style-name="P35"><text:s/>(單一學校為組隊單位)。</text:p>
      <text:p text:style-name="P36">(2)國小男子組（男童乙）：全國各公私立國民小學在籍學生均可參加(單</text:p>
      <text:p text:style-name="P37"><text:s text:c="25"/>一學校為組隊單位)<text:s/>、限五年級以下學生。</text:p>
      <text:p text:style-name="P38">(3)國小女子組（簡稱女童組）：全國各公私立國民小學在籍學生均可參加<text:s text:c="2"/></text:p>
      <text:p text:style-name="P39"><text:s text:c="29"/>(單一學校為組隊單位)。</text:p>
      <text:p text:style-name="P40">(4)國小女子組（女童乙）：全國各公私立國民小學在籍學生均可參加(單</text:p>
      <text:p text:style-name="P41"><text:s text:c="25"/>一學校為組隊單位)<text:s/>、限五年級以下學生。</text:p>
      <text:p text:style-name="P42">(5)國中男子組（簡稱國男組）：全國各公私立國民中學(含完全中學)在籍</text:p>
      <text:p text:style-name="P43"><text:s/>學生均可參加(單一學校為組隊單位)。</text:p>
      <text:p text:style-name="P44">(6)國中女子組（簡稱國女組）：全國各公私立國民中學(含完全中學)在籍</text:p>
      <text:p text:style-name="P45"><text:s/>學生均可參加(單一學校為組隊單位)。</text:p>
      <text:p text:style-name="P46">(7)高中男子組（簡稱高男組）：全國各公私立高中職學校及補校在籍學生</text:p>
      <text:p text:style-name="P47"><text:s/>均可參加(單一學校為組隊單位)。</text:p>
      <text:p text:style-name="P48">(8)高中女子組（簡稱高女組）：全國各公私立高中職學校及補校在籍學生</text:p>
      <text:p text:style-name="P49"><text:s/>均可參加(單一學校為組隊單位)。</text:p>
      <text:p text:style-name="P50"><text:s text:c="3"/>(9)公開男子組（簡稱男子組）：全國各大專校院及社會人士均可參加。</text:p>
      <text:p text:style-name="P51"><text:s text:c="3"/>(10)公開女子組（簡稱女子組）：全國各大專校院及社會人士均可參加。</text:p>
      <text:p text:style-name="P52"><text:span text:style-name="T53"><text:s text:c="2"/></text:span><text:span text:style-name="T54"><text:s/></text:span><text:span text:style-name="T55">備註</text:span><text:span text:style-name="T56">:</text:span><text:span text:style-name="T57">國高中組可跨組公開組。</text:span></text:p>
      <text:p text:style-name="P58">九、競賽分組及項目：</text:p>
      <text:p text:style-name="P59">(1)男童組：田賽<text:s text:c="2"/>跳高、跳遠、鉛球(2.72公斤)<text:s/>、壘球擲遠</text:p>
      <text:p text:style-name="P60">徑賽<text:s text:c="2"/>60公尺、100公尺、200公尺、4×100公尺接力、</text:p>
      <text:p text:style-name="P61">4×200公尺接力。三項運動、3千公尺競走。</text:p>
      <text:p text:style-name="P62">(2)男童乙：田賽<text:s/><text:s/>跳高、跳遠、鉛球(2.72公斤)、壘球擲遠</text:p>
      <text:p text:style-name="P63">徑賽<text:s text:c="2"/>60公尺、100公尺、200公尺、4×100公尺接力。</text:p>
      <text:p text:style-name="P64"/>
      <text:p text:style-name="P65">(3)女童組：田賽<text:s text:c="2"/>跳高、跳遠、鉛球(2.72公斤)<text:s/>、壘球擲遠</text:p>
      <text:p text:style-name="P66">徑賽<text:s text:c="2"/>60公尺、100公尺、200公尺、4×100公尺接力、</text:p>
      <text:p text:style-name="P67">4×200公尺接力。三項運動、3千公尺競走。</text:p>
      <text:soft-page-break/>
      <text:p text:style-name="P68">(4)女童乙：田賽<text:s text:c="2"/>跳高、跳遠、鉛球(2.72公斤)、壘球擲遠</text:p>
      <text:p text:style-name="P69">徑賽<text:s text:c="2"/>60公尺、100公尺、200公尺、4×100公尺接力。</text:p>
      <text:p text:style-name="P70">(5)國男組：田賽<text:s text:c="2"/>跳高、撐竿跳高、跳遠、鉛球(5公斤)、鐵餅(1.5公斤)、標槍(700公克)、鏈球(5公斤)<text:s/>。</text:p>
      <text:p text:style-name="P71">徑賽<text:s text:c="2"/>100公尺、200公尺、400公尺、800公尺、1500公尺、</text:p>
      <text:p text:style-name="P72">110公尺跨欄(0.914公尺)、400公尺跨欄(0.838公尺)、</text:p>
      <text:p text:style-name="P73">4×100公尺接力、4×400公尺接力。五項運動。</text:p>
      <text:p text:style-name="P74">(6)國女組：田賽<text:s text:c="2"/>鉛球(3公斤)、鐵餅(1公斤)、標槍(500公克)、</text:p>
      <text:p text:style-name="P75">鏈球(3公斤)<text:s/>、跳高、跳遠、撐竿跳高。</text:p>
      <text:p text:style-name="P76">徑賽<text:s text:c="2"/>100公尺、200公尺、400公尺、800公尺、1500公尺、</text:p>
      <text:p text:style-name="P77">100公尺跨欄、400公尺跨欄(0.762公尺)、</text:p>
      <text:p text:style-name="P78">4×100公尺接力、4×400公尺接力。五項運動。</text:p>
      <text:p text:style-name="P79">(7)高男組：田賽<text:s text:c="2"/>鉛球(6公斤)、鐵餅(1.75公斤)、標槍(800公克)、</text:p>
      <text:p text:style-name="P80">鏈球(6公斤)、跳高、跳遠、三級跳遠、撐竿跳高。</text:p>
      <text:p text:style-name="P81">徑賽<text:s text:c="2"/>100公尺、200公尺、400公尺、800公尺、1500公尺、</text:p>
      <text:p text:style-name="P82">5000公尺、10000公尺、110公尺跨欄、400公尺跨欄、</text:p>
      <text:p text:style-name="P83">3000公尺障礙、4×100公尺接力、4×400公尺接力。</text:p>
      <text:p text:style-name="P84">(8)高女組：田賽<text:s text:c="2"/>鉛球(4公斤)、鐵餅(1公斤)、標槍(600公克)、</text:p>
      <text:p text:style-name="P85">鏈球(4公斤)、跳高、跳遠、三級跳遠、撐竿跳高。</text:p>
      <text:p text:style-name="P86">徑賽<text:s text:c="2"/>100公尺、200公尺、400公尺、800公尺、1500公尺、</text:p>
      <text:p text:style-name="P87">5000公尺、10000公尺、100公尺跨欄、400公尺跨欄、</text:p>
      <text:p text:style-name="P88">3000公尺障礙、4×100公尺接力、4×400公尺接力。</text:p>
      <text:p text:style-name="P89"><text:span text:style-name="T90"><text:s/>(9)</text:span><text:span text:style-name="T91">男子組：田賽</text:span><text:span text:style-name="T92"><text:s text:c="2"/></text:span><text:span text:style-name="T93">鉛球</text:span><text:span text:style-name="T94">(7.26</text:span><text:span text:style-name="T95">公斤</text:span><text:span text:style-name="T96">)</text:span><text:span text:style-name="T97">、</text:span><text:span text:style-name="T98">鏈球</text:span><text:span text:style-name="T99">、標槍</text:span><text:span text:style-name="T100">(800</text:span><text:span text:style-name="T101">公克</text:span><text:span text:style-name="T102">)</text:span><text:span text:style-name="T103">、跳高、跳遠、</text:span><text:span text:style-name="T104">三級跳遠、撐竿跳高。</text:span></text:p>
      <text:p text:style-name="P105">徑賽<text:s text:c="2"/>100公尺、200公尺、400公尺、800公尺、1500公尺、</text:p>
      <text:p text:style-name="P106"><text:span text:style-name="T107">5000</text:span><text:span text:style-name="T108">公尺、</text:span><text:span text:style-name="T109">3000</text:span><text:span text:style-name="T110">公尺障礙</text:span><text:span text:style-name="T111">、</text:span><text:span text:style-name="T112">110</text:span><text:span text:style-name="T113">公尺跨欄、</text:span><text:span text:style-name="T114">400</text:span><text:span text:style-name="T115">公尺跨欄、</text:span><text:span text:style-name="T116">4×100</text:span><text:span text:style-name="T117">公尺接力。</text:span></text:p>
      <text:p text:style-name="P118"><text:span text:style-name="T119">(10)</text:span><text:span text:style-name="T120">女子組：田賽</text:span><text:span text:style-name="T121"><text:s/></text:span><text:span text:style-name="T122"><text:s/></text:span><text:span text:style-name="T123">鉛球</text:span><text:span text:style-name="T124">(4</text:span><text:span text:style-name="T125">公斤</text:span><text:span text:style-name="T126">)</text:span><text:span text:style-name="T127">、鐵餅</text:span><text:span text:style-name="T128">(1</text:span><text:span text:style-name="T129">公斤</text:span><text:span text:style-name="T130">)</text:span><text:span text:style-name="T131">、</text:span><text:span text:style-name="T132">鏈球</text:span><text:span text:style-name="T133">(4</text:span><text:span text:style-name="T134">公斤</text:span><text:span text:style-name="T135">)</text:span><text:span text:style-name="T136">、跳高、橕</text:span></text:p>
      <text:p text:style-name="P137"><text:s text:c="18"/>竿跳高、跳遠、三級跳遠。</text:p>
      <text:p text:style-name="P138">徑賽<text:s text:c="2"/>100公尺、200公尺、400公尺、800公尺、1500公尺、</text:p>
      <text:p text:style-name="P139">5000公尺、10000公尺,100公尺跨欄、3000公尺障礙、</text:p>
      <text:p text:style-name="P140">4×100公尺接力。</text:p>
      <text:p text:style-name="P141">十、參加辦法：</text:p>
      <text:p text:style-name="P142"><text:span text:style-name="T143">(</text:span><text:span text:style-name="T144">一</text:span><text:span text:style-name="T145">)</text:span><text:span text:style-name="T146">報名網址：</text:span><text:a xlink:href="http://sport.ntpc.edu.tw/" office:target-frame-name="_top" xlink:show="replace"><text:span text:style-name="T147">http://</text:span><text:span text:style-name="T148">sport.ntpc.edu.tw</text:span></text:a></text:p>
      <text:p text:style-name="P149">聯絡電話：新北市體育總會田徑委員會</text:p>
      <text:p text:style-name="P150"><text:span text:style-name="T151">劉富福</text:span><text:span text:style-name="T152"><text:s/>(02)29629530<text:s/></text:span><text:span text:style-name="T153">手機</text:span><text:span text:style-name="T154"><text:s/>0933354741</text:span></text:p>
      <text:p text:style-name="P155"><text:span text:style-name="T156">楊志元</text:span><text:span text:style-name="T157"><text:s/>(02)29538197<text:s/></text:span><text:span text:style-name="T158">手機</text:span><text:span text:style-name="T159"><text:s/>0937460424</text:span></text:p>
      <text:p text:style-name="P160"><text:span text:style-name="T161">甘之信</text:span><text:span text:style-name="T162"><text:s/></text:span><text:span text:style-name="T163">手機</text:span><text:span text:style-name="T164"><text:s/>0930510371</text:span></text:p>
      <text:p text:style-name="P165"><text:span text:style-name="T166"><text:s/>(</text:span><text:span text:style-name="T167">二</text:span><text:span text:style-name="T168">)</text:span><text:span text:style-name="T169">報名項目：</text:span><text:span text:style-name="T170">各隊在各組中每一項目報名人數不限；每位選手最多報名二</text:span></text:p>
      <text:soft-page-break/>
      <text:p text:style-name="P171"><text:span text:style-name="T172">個項目</text:span><text:span text:style-name="T173">(</text:span><text:span text:style-name="T174">接力除外</text:span><text:span text:style-name="T175">)</text:span><text:span text:style-name="T176">，各隊在接力項目以一隊為限。</text:span></text:p>
      <text:p text:style-name="P177"><text:span text:style-name="T178">(</text:span><text:span text:style-name="T179">三</text:span><text:span text:style-name="T180">)</text:span><text:span text:style-name="T181">報名費：每人</text:span><text:span text:style-name="T182">200</text:span><text:span text:style-name="T183">元</text:span><text:span text:style-name="T184">(</text:span><text:span text:style-name="T185">含保險</text:span><text:span text:style-name="T186">)</text:span><text:span text:style-name="T187">，報名個人單項第一項加</text:span><text:span text:style-name="T188">100</text:span><text:span text:style-name="T189">元﹔第二項再加</text:span><text:span text:style-name="T190">100</text:span><text:span text:style-name="T191">元﹔全能及接力每人每隊</text:span><text:span text:style-name="T192">200</text:span><text:span text:style-name="T193">元。利用郵局匯票繳交，匯票抬頭請署名『</text:span><text:span text:style-name="T194">新北市體育總會</text:span><text:span text:style-name="T195">』。</text:span></text:p>
      <text:p text:style-name="P196"><text:span text:style-name="T197">(</text:span><text:span text:style-name="T198">四</text:span><text:span text:style-name="T199">)</text:span><text:span text:style-name="T200">報名日期：</text:span><text:span text:style-name="T201">109</text:span><text:span text:style-name="T202">年</text:span><text:span text:style-name="T203">8</text:span><text:span text:style-name="T204">月</text:span><text:span text:style-name="T205">17</text:span><text:span text:style-name="T206">日</text:span><text:span text:style-name="T207">(</text:span><text:span text:style-name="T208">星期一</text:span><text:span text:style-name="T209">)</text:span><text:span text:style-name="T210">起至</text:span><text:span text:style-name="T211">109</text:span><text:span text:style-name="T212">年</text:span><text:span text:style-name="T213">9</text:span><text:span text:style-name="T214">月</text:span><text:span text:style-name="T215">2</text:span><text:span text:style-name="T216">日</text:span><text:span text:style-name="T217">（星期三），</text:span></text:p>
      <text:p text:style-name="P218">且請於109年9月3日（星期四）前以郵戳為憑，將報名表列</text:p>
      <text:p text:style-name="P219"><text:span text:style-name="T220">印，並加蓋負責人章，連同報名費匯票，郵寄新北市體育總會</text:span><text:span text:style-name="T221">劉富福先生收。報名後概不退費，期限內未繳報名費者視同放</text:span><text:span text:style-name="T222">棄</text:span><text:span text:style-name="T223">(</text:span><text:span text:style-name="T224">新北市</text:span><text:span text:style-name="T225">板橋區漢生東路</text:span><text:span text:style-name="T226">278</text:span><text:span text:style-name="T227">號</text:span><text:span text:style-name="T228">)</text:span><text:span text:style-name="T229">。</text:span><text:span text:style-name="T230">電話：</text:span><text:span text:style-name="T231">0933354741</text:span><text:span text:style-name="T232">、</text:span><text:span text:style-name="T233">02-29629530</text:span></text:p>
      <text:p text:style-name="P234"><text:span text:style-name="T235">(</text:span><text:span text:style-name="T236">五</text:span><text:span text:style-name="T237">)</text:span><text:span text:style-name="T238">報到時間：</text:span><text:span text:style-name="T239">109</text:span><text:span text:style-name="T240">年</text:span><text:span text:style-name="T241">10</text:span><text:span text:style-name="T242">月</text:span><text:span text:style-name="T243">3</text:span><text:span text:style-name="T244">日（星期六）下午</text:span><text:span text:style-name="T245">14</text:span><text:span text:style-name="T246">時</text:span><text:span text:style-name="T247">30</text:span><text:span text:style-name="T248">分</text:span><text:span text:style-name="T249">~16</text:span><text:span text:style-name="T250">時。</text:span></text:p>
      <text:p text:style-name="P251"><text:span text:style-name="T252">板橋第一運動場</text:span><text:span text:style-name="T253">(</text:span><text:span text:style-name="T254">新北市板橋區漢生東路</text:span><text:span text:style-name="T255">278</text:span><text:span text:style-name="T256">號</text:span><text:span text:style-name="T257">)</text:span><text:span text:style-name="T258">。</text:span></text:p>
      <text:p text:style-name="P259"><text:span text:style-name="T260">(</text:span><text:span text:style-name="T261">六</text:span><text:span text:style-name="T262">)</text:span><text:span text:style-name="T263">技術會議：</text:span><text:span text:style-name="T264">109</text:span><text:span text:style-name="T265">年</text:span><text:span text:style-name="T266">10</text:span><text:span text:style-name="T267">月</text:span><text:span text:style-name="T268">3</text:span><text:span text:style-name="T269">日（星期六）下午</text:span><text:span text:style-name="T270">16</text:span><text:span text:style-name="T271">時，</text:span><text:span text:style-name="T272">板橋第一運動場餐</text:span></text:p>
      <text:p text:style-name="P273"><text:span text:style-name="T274">廳。</text:span></text:p>
      <text:p text:style-name="P275">備註:報名未滿1,500人比賽日期會改為三天或三天半、請注意中華民國田徑</text:p>
      <text:p text:style-name="P276"><text:s text:c="5"/>協會網站或電話02-29629530聯絡。</text:p>
      <text:p text:style-name="P277"><text:span text:style-name="T278">十一、比賽規則：採用中華民國田徑協會公佈最新田徑規則。</text:span></text:p>
      <text:p text:style-name="P279"><text:span text:style-name="T280">十二、獎勵：</text:span></text:p>
      <text:p text:style-name="P281"><text:s text:c="4"/>1、各組各項競賽前八名頒發成績證明，1至3名另頒發獎牌以資鼓勵。</text:p>
      <text:p text:style-name="P282"><text:s text:c="4"/>2、團體錦標：男童、女童、國男、國女、高男、高女各組前六名頒</text:p>
      <text:p text:style-name="P283"><text:s text:c="7"/>發團體錦標，其成績計算為報名人數達9人(含)以上之項目，取</text:p>
      <text:p text:style-name="P284"><text:s text:c="7"/>一至八名按9、7、6、5、4、3、2、1分計算；報名人數7至8人</text:p>
      <text:p text:style-name="P285"><text:s text:c="7"/>(含)，取一至六名按7、5、4、3、2、1分計算；報名人數6人(含)</text:p>
      <text:p text:style-name="P286"><text:s text:c="7"/>取一至四名按5、3、2、1分計算數；報名人數5人(含)<text:s/>以下不</text:p>
      <text:p text:style-name="P287"><text:s text:c="7"/>予比賽，依總分最高者為優勝，如總分相同則以獲第一名較多者</text:p>
      <text:p text:style-name="P288"><text:s text:c="7"/>為優勝，如再相同則以獲第二名較多者為優勝，餘類推，如仍無</text:p>
      <text:p text:style-name="P289"><text:s text:c="7"/>法判定時，以徑賽4×100公尺接力之勝負判定之。</text:p>
      <text:p text:style-name="P290"><text:s text:c="4"/>3、本競賽將做為參加相關國際競賽之選拔依據。</text:p>
      <text:p text:style-name="P291"><text:span text:style-name="T292">十三、懲罰：</text:span></text:p>
      <text:p text:style-name="P293"><text:span text:style-name="T294"><text:s text:c="8"/>(</text:span><text:span text:style-name="T295">一</text:span><text:span text:style-name="T296">)</text:span><text:span text:style-name="T297">選手未經請假而無故棄權即取消其繼續比賽資格。</text:span></text:p>
      <text:p text:style-name="P298"><text:s text:c="8"/>(二)參賽選手如有資格不符或冒名頂替，經查屬實者，取消其個人</text:p>
      <text:p text:style-name="P299"><text:s text:c="12"/>比賽資格及所有比賽成績。</text:p>
      <text:p text:style-name="P300"><text:s text:c="8"/>(三)參賽選手如不服從裁判員及行為不檢，經裁判長判決得取消其</text:p>
      <text:p text:style-name="P301"><text:span text:style-name="T302"><text:s text:c="12"/></text:span><text:span text:style-name="T303">參賽資格。</text:span></text:p>
      <text:p text:style-name="P304"><text:span text:style-name="T305">十四、申訴：</text:span></text:p>
      <text:p text:style-name="P306"><text:span text:style-name="T307">(</text:span><text:span text:style-name="T308">一</text:span><text:span text:style-name="T309">)</text:span><text:span text:style-name="T310">比賽爭議：在規則上有明文規定者，以裁判之判定為終決。</text:span></text:p>
      <text:p text:style-name="P311">(二)合法申訴：填寫申訴表(如附表一、二)，以書面方式向仲裁委員會提出，</text:p>
      <text:soft-page-break/>
      <text:p text:style-name="P312"><text:span text:style-name="T313">以仲裁委員會之判決為終決，並需附繳保證金新台幣參仟元</text:span></text:p>
      <text:p text:style-name="P314"><text:span text:style-name="T315">整，經仲裁委員會判決申訴理由未成立者，得沒收其保證金。</text:span></text:p>
      <text:p text:style-name="P316">(三)有關選手參賽資格之申訴，應於比賽前三十分鐘以書面方式向競賽組提</text:p>
      <text:p text:style-name="P317">出﹔其他有關競賽上所發生問題，得先以口頭提出，但須於成績公告後</text:p>
      <text:p text:style-name="P318"><text:span text:style-name="T319">三十分鐘內補具正式手續。</text:span></text:p>
      <text:p text:style-name="P320">(四)各項比賽進行中，各單位領隊、教練、管理及運動員不得當場質詢裁判</text:p>
      <text:p text:style-name="P321"><text:span text:style-name="T322">員。</text:span></text:p>
      <text:p text:style-name="P323">十五、本競賽規程如有未盡事宜，得經籌備委員會修訂並報教育部體育署備查</text:p>
      <text:p text:style-name="P324"><text:s text:c="6"/>後公佈之。</text:p>
      <text:p text:style-name="P325">附則：</text:p>
      <text:p text:style-name="P326"><text:span text:style-name="T327">(</text:span><text:span text:style-name="T328">一</text:span><text:span text:style-name="T329">)</text:span><text:span text:style-name="T330">、報名前需詳閱競賽規程。</text:span></text:p>
      <text:p text:style-name="P331"><text:span text:style-name="T332"><text:s text:c="2"/>(</text:span><text:span text:style-name="T333">二</text:span><text:span text:style-name="T334">)</text:span><text:span text:style-name="T335">、</text:span><text:span text:style-name="T336">各競賽項目報名未達五人不予比賽。</text:span></text:p>
      <text:p text:style-name="P337"><text:span text:style-name="T338">(</text:span><text:span text:style-name="T339">三</text:span><text:span text:style-name="T340">)</text:span><text:span text:style-name="T341">、</text:span><text:span text:style-name="T342">每一位運動員代表該單位出賽，不得跨校</text:span><text:span text:style-name="T343">(</text:span><text:span text:style-name="T344">隊</text:span><text:span text:style-name="T345">)</text:span><text:span text:style-name="T346">報名、</text:span><text:span text:style-name="T347">惟國高中可跨級</text:span></text:p>
      <text:p text:style-name="P348"><text:span text:style-name="T349"><text:s text:c="6"/></text:span><text:span text:style-name="T350">報名公開組。</text:span></text:p>
      <text:p text:style-name="P351"><text:span text:style-name="T352">(</text:span><text:span text:style-name="T353">四</text:span><text:span text:style-name="T354">)</text:span><text:span text:style-name="T355">、</text:span><text:span text:style-name="T356">為維護選手之權益，請詳填最近一年最佳成績，以利編排賽程。</text:span></text:p>
      <text:p text:style-name="P357"><text:span text:style-name="T358">(</text:span><text:span text:style-name="T359">五</text:span><text:span text:style-name="T360">)</text:span><text:span text:style-name="T361">、</text:span><text:span text:style-name="T362">800</text:span><text:span text:style-name="T363">公尺預賽，每組編排</text:span><text:span text:style-name="T364">12</text:span><text:span text:style-name="T365">位選手與賽，選手及教練不得異議。</text:span></text:p>
      <text:p text:style-name="P366"><text:span text:style-name="T367">(</text:span><text:span text:style-name="T368">六</text:span><text:span text:style-name="T369">)</text:span><text:span text:style-name="T370">、</text:span><text:span text:style-name="T371">各組</text:span><text:span text:style-name="T372">5000</text:span><text:span text:style-name="T373">公尺、</text:span><text:span text:style-name="T374">10000</text:span><text:span text:style-name="T375">公尺、</text:span><text:span text:style-name="T376">3000</text:span><text:span text:style-name="T377">公尺障礙比賽中被超越一圈以上者</text:span></text:p>
      <text:p text:style-name="P378"><text:span text:style-name="T379">將沒收其比賽，直至最後</text:span><text:span text:style-name="T380">25</text:span><text:span text:style-name="T381">位選手繼續完成比賽。</text:span></text:p>
      <text:p text:style-name="P382"><text:span text:style-name="T383">(</text:span><text:span text:style-name="T384">七</text:span><text:span text:style-name="T385">)</text:span><text:span text:style-name="T386">、</text:span><text:span text:style-name="T387">參賽運動員應攜帶身分證明（國小組：貼有照片之在學證明書；</text:span></text:p>
      <text:p text:style-name="P388">中學組：學生證；公開組：國民身分證）以備查驗。</text:p>
      <text:p text:style-name="P389"><text:span text:style-name="T390">(</text:span><text:span text:style-name="T391">八</text:span><text:span text:style-name="T392">)</text:span><text:span text:style-name="T393">、參賽單位請於規定時間辦理報到。</text:span></text:p>
      <text:p text:style-name="P394">(九)、徑賽項目檢錄於該項比賽時間30分鐘前實施，田賽項目檢錄於該項比</text:p>
      <text:p text:style-name="P395"><text:span text:style-name="T396">賽時間</text:span><text:span text:style-name="T397">40</text:span><text:span text:style-name="T398">分鐘前實施。</text:span></text:p>
      <text:p text:style-name="P399"><text:span text:style-name="T400">(</text:span><text:span text:style-name="T401">十</text:span><text:span text:style-name="T402">)</text:span><text:span text:style-name="T403">、號碼布請妥為保管，如遺失申請補發，將收工本費新台幣壹佰元整。</text:span></text:p>
      <text:p text:style-name="P404">(十一)、參加單位職隊員大會每日每人提供礦泉水一瓶。</text:p>
      <text:p text:style-name="P405">(十二)、報名二人以下不發秩序冊。</text:p>
      <text:p text:style-name="P406">十六、個人報名資料僅作為主辦單位辦理本活動使用。</text:p>
      <text:p text:style-name="P407">十七、所有參賽隊職員均應填寫組隊單位職員、選手個人資料授權書，並由組</text:p>
      <text:p text:style-name="P408"><text:s text:c="6"/>隊單位留存備查(附表三)。</text:p>
      <text:p text:style-name="P409">十八、因故無法參賽於比賽三週前提出正式申請，扣除行政作業所需支出後退</text:p>
      <text:p text:style-name="P410">還餘款，逾期恕不受理任何退費。</text:p>
      <text:p text:style-name="P411"><text:span text:style-name="T412">十九</text:span><text:span text:style-name="T413">、</text:span><text:span text:style-name="T414">人身保險</text:span><text:span text:style-name="T415">:1.</text:span><text:span text:style-name="T416">本賽會已依據全國性體育團體經費補助辦法第</text:span><text:span text:style-name="T417">6</text:span><text:span text:style-name="T418">條規定投保</text:span><text:span text:style-name="T419">300</text:span><text:span text:style-name="T420">萬元人身保險。</text:span></text:p>
      <text:p text:style-name="P421"><text:s text:c="7"/>2.本會在現場將有必要的緊急醫療救護，對於本身疾患引起之</text:p>
      <text:p text:style-name="P422"><text:s text:c="9"/>病症不在承保範圍內，公共意外險只承保因意外所受之傷害</text:p>
      <text:p text:style-name="P423"><text:s text:c="9"/>做理賠。大會為本次活動針對所有參賽者投保每人新臺幣<text:s/></text:p>
      <text:soft-page-break/>
      <text:p text:style-name="P424"><text:s text:c="9"/>300萬元之公共意外險(細節依投保公司之保險契約為準)。</text:p>
      <text:p text:style-name="P425">*公共意外險承保範圍：</text:p>
      <text:p text:style-name="P426">(1).被保險人因在保險期間內發生下列意外事故所致第三人體傷、死亡或第三人財物損害，依法應負賠償責任，而受賠償請求時，本活動委託辦理之保險公司對被保險人負賠償之責：</text:p>
      <text:p text:style-name="P427">(a)被保險人或工作人員；在本次比賽保險單載明之比賽場地及活動期間內發生之意外事故。</text:p>
      <text:p text:style-name="P428">(b)被保險人在競賽路線之建築物、通道、機器或其他工作物所發生</text:p>
      <text:p text:style-name="P429">之意外事故。</text:p>
      <text:p text:style-name="P430">(2).特別不保事項：</text:p>
      <text:p text:style-name="P431">(a)個人疾病導致運動傷害。</text:p>
      <text:p text:style-name="P432">(b)因個人體質或因自身心血管所致之症狀，例如休克、心臟症、熱衰竭、中暑、高山症、癲癇、脫水等。</text:p>
      <text:p text:style-name="P433">二十、本會受理性騷擾申訴之管道如下：</text:p>
      <text:p text:style-name="P434"><text:s text:c="6"/>電話：02-27782240、傳真：02-27782431</text:p>
      <text:p text:style-name="P435"><text:s text:c="6"/>電子信箱：tpe@mf.worldathletics.org</text:p>
      <text:p text:style-name="P436"><text:span text:style-name="T437">二十一、</text:span><text:span text:style-name="T438">核備文號：本案業經教育部體育署臺教體署競</text:span><text:span text:style-name="T439">(</text:span><text:span text:style-name="T440">二</text:span><text:span text:style-name="T441">)</text:span><text:span text:style-name="T442">字第</text:span><text:span text:style-name="T443">1090020194</text:span><text:span text:style-name="T444">號函核備在案。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109年新北城市盃全國田徑公開賽競賽事項申訴表</text:p>
      <text:p text:style-name="P458"><text:tab/><text:tab/><text:tab/><text:tab/><text:tab/><text:tab/>（附表一）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申訴事由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時間</text:p>
            <text:p text:style-name="P471">地點</text:p>
          </table:table-cell>
          <table:table-cell table:style-name="TableCell472">
            <text:p text:style-name="P473">　</text:p>
          </table:table-cell>
        </table:table-row>
        <text:soft-page-break/>
        <table:table-row table:style-name="TableRow474">
          <table:table-cell table:style-name="TableCell475">
            <text:p text:style-name="P476">申訴事實</text:p>
          </table:table-cell>
          <table:table-cell table:style-name="TableCell477" table:number-columns-spanned="3">
            <text:p text:style-name="P478"><text:span text:style-name="T479">　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證件</text:span><text:span text:style-name="T484">/</text:span><text:span text:style-name="T485">證人</text:span></text:p>
          </table:table-cell>
          <table:table-cell table:style-name="TableCell486" table:number-columns-spanned="3">
            <text:p text:style-name="P487"><text:span text:style-name="T488">　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單位總領隊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簽名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裁判長意見</text:p>
          </table:table-cell>
          <table:table-cell table:style-name="TableCell501" table:number-columns-spanned="3">
            <text:p text:style-name="P502"><text:span text:style-name="T503">　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仲裁委員會判決</text:p>
          </table:table-cell>
          <table:table-cell table:style-name="TableCell507" table:number-columns-spanned="3">
            <text:p text:style-name="P508">　</text:p>
          </table:table-cell>
          <table:covered-table-cell/>
          <table:covered-table-cell/>
        </table:table-row>
      </table:table>
      <text:p text:style-name="P509"/>
      <text:p text:style-name="P510">仲裁委員會召集人<text:tab/><text:tab/><text:tab/><text:tab/><text:tab/>日期</text:p>
      <text:p text:style-name="P511">簽<text:s text:c="12"/>名</text:p>
      <text:p text:style-name="P512">附註：</text:p>
      <text:p text:style-name="P513"><text:span text:style-name="T514">1.</text:span><text:span text:style-name="T515">未按競賽規程各項規定辦理者之申訴，概不受理。</text:span></text:p>
      <text:p text:style-name="P516">2.單位總領隊簽名權，可按本規程有關規定，由總領隊本人簽名或其代表簽名</text:p>
      <text:p text:style-name="P517">辦理。</text:p>
      <text:p text:style-name="P518"/>
      <text:p text:style-name="P519"/>
      <text:p text:style-name="P520">109年新北城市盃全國田徑公開賽運動員資格申訴表</text:p>
      <text:p text:style-name="P521"><text:tab/><text:tab/><text:tab/><text:tab/><text:tab/><text:tab/><text:tab/>（附表二）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被申訴者姓名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單位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 table:number-columns-spanned="2">
            <text:p text:style-name="P541">種類</text:p>
            <text:p text:style-name="P542">項目</text:p>
          </table:table-cell>
          <table:covered-table-cell/>
          <table:table-cell table:style-name="TableCell543">
            <text:p text:style-name="P544">　</text:p>
          </table:table-cell>
        </table:table-row>
        <text:soft-page-break/>
        <table:table-row table:style-name="TableRow545">
          <table:table-cell table:style-name="TableCell546">
            <text:p text:style-name="P547">申訴事項</text:p>
          </table:table-cell>
          <table:table-cell table:style-name="TableCell548" table:number-columns-spanned="7">
            <text:p text:style-name="P549"><text:span text:style-name="T55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證件</text:span><text:span text:style-name="T555">/</text:span><text:span text:style-name="T556">證人</text:span></text:p>
          </table:table-cell>
          <table:table-cell table:style-name="TableCell557" table:number-columns-spanned="7">
            <text:p text:style-name="P558"><text:span text:style-name="T55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聯名簽署單位<text:line-break/>總領隊</text:p>
          </table:table-cell>
          <table:table-cell table:style-name="TableCell563" table:number-columns-spanned="3">
            <text:p text:style-name="P564">　　</text:p>
          </table:table-cell>
          <table:covered-table-cell/>
          <table:covered-table-cell/>
          <table:table-cell table:style-name="TableCell565" table:number-columns-spanned="2">
            <text:p text:style-name="P566">簽名</text:p>
          </table:table-cell>
          <table:covered-table-cell/>
          <table:table-cell table:style-name="TableCell567" table:number-columns-spanned="2">
            <text:p text:style-name="P568">　</text:p>
          </table:table-cell>
          <table:covered-table-cell/>
        </table:table-row>
        <table:table-row table:style-name="TableRow569">
          <table:table-cell table:style-name="TableCell570">
            <text:p text:style-name="P571">申訴單位<text:line-break/>總領隊</text:p>
          </table:table-cell>
          <table:table-cell table:style-name="TableCell572" table:number-columns-spanned="3">
            <text:p text:style-name="P573">　</text:p>
          </table:table-cell>
          <table:covered-table-cell/>
          <table:covered-table-cell/>
          <table:table-cell table:style-name="TableCell574" table:number-columns-spanned="2">
            <text:p text:style-name="P575">簽名</text:p>
          </table:table-cell>
          <table:covered-table-cell/>
          <table:table-cell table:style-name="TableCell576" table:number-columns-spanned="2">
            <text:p text:style-name="P577">　</text:p>
          </table:table-cell>
          <table:covered-table-cell/>
        </table:table-row>
        <table:table-row table:style-name="TableRow578">
          <table:table-cell table:style-name="TableCell579">
            <text:p text:style-name="P580">仲裁委員會判決</text:p>
          </table:table-cell>
          <table:table-cell table:style-name="TableCell581" table:number-columns-spanned="7">
            <text:p text:style-name="P582"><text:span text:style-name="T5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  <text:p text:style-name="P585">仲裁委員會召集人<text:tab/><text:tab/><text:tab/><text:tab/><text:tab/>日期</text:p>
      <text:p text:style-name="P586">簽<text:s text:c="12"/>名</text:p>
      <text:p text:style-name="P587">附註：</text:p>
      <text:p text:style-name="P588">1.未按競賽規程各項規定辦理者之申訴，概不受理。</text:p>
      <text:p text:style-name="P589">2.單位總領隊簽名權，可按本規程有關規定，由總領隊本人簽名或其代表簽名</text:p>
      <text:p text:style-name="P590">辦理。</text:p>
      <text:soft-page-break/>
      <text:p text:style-name="P591"><text:span text:style-name="T592">109</text:span><text:span text:style-name="T593">年新北城市盃全國田徑公開賽</text:span></text:p>
      <text:p text:style-name="P594"><text:span text:style-name="T595"><text:s text:c="15"/></text:span><text:span text:style-name="T596">組隊單位職員、選手個人資料授權書</text:span><text:span text:style-name="T597"><text:s text:c="8"/></text:span><text:span text:style-name="T598">(</text:span><text:span text:style-name="T599">附表三</text:span><text:span text:style-name="T600">)</text:span></text:p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本人</text:span><text:span text:style-name="T607">同意授權</text:span><text:span text:style-name="T608">提</text:span><text:span text:style-name="T609">供個</text:span><text:span text:style-name="T610">人資</text:span><text:span text:style-name="T611">料</text:span><text:span text:style-name="T612">於本</text:span><text:span text:style-name="T613">次</text:span><text:span text:style-name="T614">賽會及</text:span><text:span text:style-name="T615">相</text:span><text:span text:style-name="T616">關單位</text:span><text:span text:style-name="T617">必</text:span><text:span text:style-name="T618">要</text:span><text:span text:style-name="T619">性</text:span><text:span text:style-name="T620">之</text:span><text:span text:style-name="T621">使用</text:span><text:span text:style-name="T622">，</text:span><text:span text:style-name="T623">且</text:span><text:span text:style-name="T624">本人</text:span><text:span text:style-name="T625">個</text:span><text:span text:style-name="T626">資</text:span><text:span text:style-name="T627">必須採取</text:span><text:span text:style-name="T628">安</text:span><text:span text:style-name="T629">全</text:span><text:span text:style-name="T630">妥</text:span><text:span text:style-name="T631">適</text:span><text:span text:style-name="T632">之</text:span><text:span text:style-name="T633">保護</text:span><text:span text:style-name="T634">措施</text:span><text:span text:style-name="T635">，</text:span><text:span text:style-name="T636">非</text:span><text:span text:style-name="T637">經</text:span><text:span text:style-name="T638">本人</text:span><text:span text:style-name="T639">同意</text:span><text:span text:style-name="T640">或</text:span><text:span text:style-name="T641">法</text:span><text:span text:style-name="T642">律</text:span><text:span text:style-name="T643">規定外，不得</text:span><text:span text:style-name="T644">揭露</text:span><text:span text:style-name="T645">於第三者或散</text:span><text:span text:style-name="T646">佈</text:span><text:span text:style-name="T647">。</text:span></text:p>
            <text:p text:style-name="P648"><text:span text:style-name="T649">【</text:span><text:span text:style-name="T650">立</text:span><text:span text:style-name="T651">同意</text:span><text:span text:style-name="T652">人</text:span><text:span text:style-name="T653">】</text:span><text:span text:style-name="T654">（</text:span><text:span text:style-name="T655">未滿</text:span><text:span text:style-name="T656">18</text:span><text:span text:style-name="T657">歲須由監護人同意</text:span><text:span text:style-name="T658">）</text:span></text:p>
            <text:p text:style-name="P659"/>
            <text:p text:style-name="P660"><text:span text:style-name="T661">姓</text:span><text:span text:style-name="T662">名：</text:span><text:span text:style-name="T663"><text:s text:c="20"/></text:span><text:span text:style-name="T664">（</text:span><text:span text:style-name="T665">親</text:span><text:span text:style-name="T666">自簽</text:span><text:span text:style-name="T667">名）</text:span></text:p>
            <text:p text:style-name="P668"/>
            <text:p text:style-name="P669"><text:span text:style-name="T670">監護人：</text:span><text:span text:style-name="T671"><text:s text:c="19"/></text:span><text:span text:style-name="T672">（</text:span><text:span text:style-name="T673">親</text:span><text:span text:style-name="T674">自簽</text:span><text:span text:style-name="T675">名）</text:span></text:p>
            <text:p text:style-name="P676"/>
          </table:table-cell>
        </table:table-row>
      </table:table>
      <text:p text:style-name="P677"><text:span text:style-name="T678">依據「個人資料保護法」</text:span><text:span text:style-name="T679">(</text:span><text:span text:style-name="T680">以下簡稱個資法</text:span><text:span text:style-name="T681">)</text:span><text:span text:style-name="T682">，請詳細閱讀中華民國田徑協會依個資法第</text:span><text:span text:style-name="T683">8</text:span><text:span text:style-name="T684">條及第</text:span><text:span text:style-name="T685">9</text:span><text:span text:style-name="T686">條規定所為以下「報名個人資料蒐集、處理及利用告知事項」。</text:span></text:p>
      <text:p text:style-name="P687"><text:span text:style-name="T688">一、</text:span><text:span text:style-name="T689">機構名稱：中華民國田徑協會</text:span></text:p>
      <text:p text:style-name="P690"><text:span text:style-name="T691">二、</text:span><text:span text:style-name="T692">個人資料蒐集之目的：基於辦理「</text:span><text:span text:style-name="T693">109</text:span><text:span text:style-name="T694">年新北城市盃全國田徑公開賽」提供廠商秩序冊印刷、保險及競賽成績公布等事宜。</text:span></text:p>
      <text:p text:style-name="P695">三、個人資料之蒐集方式：透過直接網路報名及書面審核資料而取得個人資料。</text:p>
      <text:p text:style-name="P696">四、「109年新北城市盃全國田徑公開賽」所蒐集之個人資料內容包括姓名、國民身分證或居留證或護照號碼及生日等。</text:p>
      <text:p text:style-name="P697">五、個人資料處理及利用：</text:p>
      <text:p text:style-name="P698"><text:span text:style-name="T699">(1)<text:s/></text:span><text:span text:style-name="T700">個</text:span><text:span text:style-name="T701">人資料利用之期間：除法令或中央事業主管單位另有規定辦理「</text:span><text:span text:style-name="T702">109</text:span><text:span text:style-name="T703">年新北城市盃全國田徑公開賽」成績資料保存期限外，以上開蒐集目的完成至賽會結束一個月所需之期間為利用期間。</text:span></text:p>
      <text:p text:style-name="P704"><text:span text:style-name="T705">(2)<text:s/></text:span><text:span text:style-name="T706">個人資料利用之地區：台灣地區</text:span><text:span text:style-name="T707">(</text:span><text:span text:style-name="T708">包括澎湖、金門及馬祖等地區</text:span><text:span text:style-name="T709">)</text:span><text:span text:style-name="T710">或經登記註冊報名人授權處理、利用之地區。</text:span></text:p>
      <text:p text:style-name="P711"><text:span text:style-name="T712">(3)<text:s/></text:span><text:span text:style-name="T713">個人資料利用之對象：除中華民國田徑協會本身外，尚包括秩序冊印刷之廠商及投保保險之廠商。</text:span></text:p>
      <text:p text:style-name="P714"><text:span text:style-name="T715">(4)<text:s/></text:span><text:span text:style-name="T716">個人資料利用之方式：提供廠商印製秩序冊、保險與相關資訊之發</text:span><text:span text:style-name="T717">送通</text:span><text:span text:style-name="T718">知</text:span><text:span text:style-name="T719">；</text:span><text:span text:style-name="T720">成績紀錄公告於本會網頁。</text:span></text:p>
      <text:p text:style-name="P721"><text:span text:style-name="T722">六、登記註冊報名人如</text:span><text:span text:style-name="T723">未</text:span><text:span text:style-name="T724">提供</text:span><text:span text:style-name="T725">真實且</text:span><text:span text:style-name="T726">正</text:span><text:span text:style-name="T727">確</text:span><text:span text:style-name="T728">完</text:span><text:span text:style-name="T729">整</text:span><text:span text:style-name="T730">之個人資料，將</text:span><text:span text:style-name="T731">導致影響後續比</text:span><text:span text:style-name="T732">賽之權</text:span><text:span text:style-name="T733">益</text:span><text:span text:style-name="T734">。</text:span></text:p>
      <text:p text:style-name="P735"><text:span text:style-name="T736">七、登記註冊報名人得依個資法規定</text:span><text:span text:style-name="T737">查詢</text:span><text:span text:style-name="T738">或請</text:span><text:span text:style-name="T739">求</text:span><text:span text:style-name="T740">閱</text:span><text:span text:style-name="T741">覽；</text:span><text:span text:style-name="T742">請</text:span><text:span text:style-name="T743">求</text:span><text:span text:style-name="T744">製</text:span><text:span text:style-name="T745">給複</text:span><text:span text:style-name="T746">製本</text:span><text:span text:style-name="T747">；</text:span><text:span text:style-name="T748">請</text:span><text:span text:style-name="T749">求補充</text:span><text:span text:style-name="T750">或</text:span><text:span text:style-name="T751">更</text:span><text:span text:style-name="T752">正</text:span><text:span text:style-name="T753">；</text:span><text:span text:style-name="T754">請</text:span><text:span text:style-name="T755">求停止</text:span><text:span text:style-name="T756">蒐集、處理或利用</text:span><text:span text:style-name="T757">；</text:span><text:span text:style-name="T758">請</text:span><text:span text:style-name="T759">求刪</text:span><text:span text:style-name="T760">除。得以書面、</text:span><text:span text:style-name="T761">傳真</text:span><text:span text:style-name="T762">、電</text:span><text:span text:style-name="T763">話</text:span><text:span text:style-name="T764">等方式與中華民國田徑協會聯絡，行</text:span><text:span text:style-name="T765">使</text:span><text:span text:style-name="T766">上述之權利。</text:span></text:p>
      <text:p text:style-name="P767"><text:span text:style-name="T768">八、中華民國田徑協會得依法令規定或主管機關或</text:span><text:span text:style-name="T769">司</text:span><text:span text:style-name="T770">法機關依法所為之</text:span><text:span text:style-name="T771">要求</text:span><text:span text:style-name="T772">，將個人資料或相關資料提供</text:span><text:span text:style-name="T773">予</text:span><text:span text:style-name="T774">相關主管機關或</text:span><text:span text:style-name="T775">司</text:span><text:span text:style-name="T776">法機關。</text:span></text:p>
      <text:p text:style-name="P777"><text:span text:style-name="T778">九、</text:span><text:span text:style-name="T779">除法令另有規定或主管機關另有</text:span><text:span text:style-name="T780">要求</text:span><text:span text:style-name="T781">外，</text:span><text:span text:style-name="T782">若</text:span><text:span text:style-name="T783">登記註冊報名人</text:span><text:span text:style-name="T784">向</text:span><text:span text:style-name="T785">中華民國田徑協會提</text:span><text:span text:style-name="T786">出停</text:span><text:soft-page-break/><text:span text:style-name="T787">止</text:span><text:span text:style-name="T788">蒐集處理、利用或請</text:span><text:span text:style-name="T789">求刪</text:span><text:span text:style-name="T790">除個人資料之請</text:span><text:span text:style-name="T791">求</text:span><text:span text:style-name="T792">，</text:span><text:span text:style-name="T793">妨礙</text:span><text:span text:style-name="T794">中華民國田徑協會執行職</text:span><text:span text:style-name="T795">務</text:span><text:span text:style-name="T796">或完成上開蒐集目的，或</text:span><text:span text:style-name="T797">導致</text:span><text:span text:style-name="T798">中華民國田徑協會</text:span><text:span text:style-name="T799">違背</text:span><text:span text:style-name="T800">法令或主管機關之</text:span><text:span text:style-name="T801">要求時</text:span><text:span text:style-name="T802">，中華民國田徑協會得</text:span><text:span text:style-name="T803">繼續</text:span><text:span text:style-name="T804">蒐集、處理、利用或保留個人資料。</text:span></text:p>
      <text:p text:style-name="P805"><text:span text:style-name="T806">十、登記註冊報名人</text:span><text:span text:style-name="T807">拒絕</text:span><text:span text:style-name="T808">中華民國田徑協會蒐集個人資料，將</text:span><text:span text:style-name="T809">導致無</text:span><text:span text:style-name="T810">法</text:span><text:span text:style-name="T811">進</text:span><text:span text:style-name="T812">行登記註冊報名，</text:span><text:span text:style-name="T813">進</text:span><text:span text:style-name="T814">而</text:span><text:span text:style-name="T815">無</text:span><text:span text:style-name="T816">法</text:span><text:span text:style-name="T817">參加</text:span><text:span text:style-name="T818">本</text:span><text:span text:style-name="T819">次</text:span><text:span text:style-name="T820">賽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EEEo00" svg:font-family="TT2EEEo00" style:font-family-generic="system"/>
    <style:font-face style:name="TT2EE4o00" svg:font-family="TT2EE4o00" style:font-family-generic="system"/>
    <style:font-face style:name="TT2EE4o01" svg:font-family="TT2EE4o01" style:font-family-generic="system"/>
    <style:font-face style:name="TT2EE4o02" svg:font-family="TT2EE4o02" style:font-family-generic="system"/>
    <style:font-face style:name="TT2EF4o00" svg:font-family="TT2EF4o00" style:font-family-generic="system"/>
    <style:font-face style:name="TT2EF4o01" svg:font-family="TT2EF4o0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style21" style:display-name="style21" style:family="text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暨臺北縣青年盃田徑錦標賽競賽規程</dc:title>
    <dc:description/>
    <dc:subject/>
    <meta:initial-creator>Administrator</meta:initial-creator>
    <dc:creator>User</dc:creator>
    <meta:creation-date>2020-08-11T08:18:00Z</meta:creation-date>
    <dc:date>2020-08-11T08:18:00Z</dc:date>
    <meta:print-date>2020-06-22T07:57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30" meta:character-count="6225" meta:row-count="44" meta:non-whitespace-character-count="5307"/>
  </office:meta>
</office:document-meta>
</file>