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7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6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416in" style:use-optimal-column-width="false"/>
    </style:style>
    <style:style style:name="TableColumn89" style:family="table-column">
      <style:table-column-properties style:column-width="2.1291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Column91" style:family="table-column">
      <style:table-column-properties style:column-width="3.0638in" style:use-optimal-column-width="false"/>
    </style:style>
    <style:style style:name="Table87" style:family="table">
      <style:table-properties style:width="10.1861in" fo:margin-left="0in" table:align="center"/>
    </style:style>
    <style:style style:name="TableRow92" style:family="table-row">
      <style:table-row-properties style:min-row-height="0.2722in" style:use-optimal-row-height="false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5" style:family="table-row">
      <style:table-row-properties style:min-row-height="0.6236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style:line-height-at-least="0in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style:line-height-at-least="0in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style:line-height-at-least="0in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 style:line-height-at-least="0in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1993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8" style:family="table-row">
      <style:table-row-properties style:min-row-height="0.0444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65" style:family="table-row">
      <style:table-row-properties style:min-row-height="0.2138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7" style:family="table-row">
      <style:table-row-properties style:min-row-height="0.3298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6" style:family="table-row">
      <style:table-row-properties style:min-row-height="0.1548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96" style:family="table-row">
      <style:table-row-properties style:min-row-height="0.1777in" style:use-optimal-row-height="false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9" style:family="table-row">
      <style:table-row-properties style:min-row-height="0.1777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666in"/>
    </style:style>
    <style:style style:name="T219" style:parent-style-name="超連結" style:family="text">
      <style:text-properties fo:color="#000000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30" style:family="table-row">
      <style:table-row-properties style:min-row-height="0.193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69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74" style:family="table-column">
      <style:table-column-properties style:column-width="2.3173in"/>
    </style:style>
    <style:style style:name="TableColumn275" style:family="table-column">
      <style:table-column-properties style:column-width="4.3076in"/>
    </style:style>
    <style:style style:name="Table273" style:family="table">
      <style:table-properties style:width="6.625in" fo:margin-left="-0.175in" table:align="left"/>
    </style:style>
    <style:style style:name="TableRow276" style:family="table-row">
      <style:table-row-properties style:min-row-height="0.3326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end" style:line-height-at-least="0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861in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1.0277in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333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33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1.043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3333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8847in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4881in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854in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4" style:family="table-row">
      <style:table-row-properties style:min-row-height="1.1194in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line-height-at-least="0in" fo:margin-left="-0.2118in">
        <style:tab-stops/>
      </style:paragraph-properties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P407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410" style:family="table-column">
      <style:table-column-properties style:column-width="2.125in"/>
    </style:style>
    <style:style style:name="TableColumn411" style:family="table-column">
      <style:table-column-properties style:column-width="4.5in"/>
    </style:style>
    <style:style style:name="Table409" style:family="table">
      <style:table-properties style:width="6.625in" fo:margin-left="0in" table:align="center"/>
    </style:style>
    <style:style style:name="TableRow412" style:family="table-row">
      <style:table-row-properties style:min-row-height="0.3673in"/>
    </style:style>
    <style:style style:name="TableCell4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7" style:family="table-row">
      <style:table-row-properties style:min-row-height="0.3791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6" style:family="table-row">
      <style:table-row-properties style:min-row-height="1.0277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4" style:family="table-row">
      <style:table-row-properties style:min-row-height="1.377in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44" style:family="table-row">
      <style:table-row-properties style:min-row-height="0.6784in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333in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4" style:family="table-row">
      <style:table-row-properties style:min-row-height="1.3187in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1.0222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333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min-row-height="0.6111in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8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line-height-at-least="0in" fo:margin-left="-0.2118in">
        <style:tab-stops/>
      </style:paragraph-properties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P504" style:parent-style-name="內文" style:master-page-name="MP3" style:family="paragraph">
      <style:paragraph-properties fo:break-before="page" fo:text-align="center"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ableColumn516" style:family="table-column">
      <style:table-column-properties style:column-width="0.4138in"/>
    </style:style>
    <style:style style:name="TableColumn517" style:family="table-column">
      <style:table-column-properties style:column-width="4.8784in"/>
    </style:style>
    <style:style style:name="TableColumn518" style:family="table-column">
      <style:table-column-properties style:column-width="5.1722in"/>
    </style:style>
    <style:style style:name="Table515" style:family="table">
      <style:table-properties style:width="10.4645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4" style:family="table-row">
      <style:table-row-properties style:min-row-height="1.508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style:line-height-at-least="0.25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 style:min-row-height="1.0437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list-style-name="LFO31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清單段落" style:list-style-name="LFO31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style:line-height-at-least="0.25in"/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min-row-height="1.46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break-before="page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79" style:family="table-column">
      <style:table-column-properties style:column-width="4.9694in"/>
    </style:style>
    <style:style style:name="TableColumn580" style:family="table-column">
      <style:table-column-properties style:column-width="5.9243in"/>
    </style:style>
    <style:style style:name="Table578" style:family="table">
      <style:table-properties style:width="10.8937in" style:rel-width="104.1%" fo:margin-left="-0.0236in" table:align="left"/>
    </style:style>
    <style:style style:name="TableRow581" style:family="table-row">
      <style:table-row-properties style:min-row-height="0.0062in"/>
    </style:style>
    <style:style style:name="TableCell5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/>
    </style:style>
    <style:style style:name="TableRow612" style:family="table-row">
      <style:table-row-properties style:min-row-height="1.3534in"/>
    </style:style>
    <style:style style:name="TableCell61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line-height-at-least="0.1666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line-height-at-least="0.1666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5694in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.1666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3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fo:text-align="center"/>
    </style:style>
    <style:style style:name="P648" style:parent-style-name="本文" style:family="paragraph">
      <style:text-properties fo:color="#000000"/>
    </style:style>
    <style:style style:name="P649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0" style:parent-style-name="預設段落字型" style:family="text">
      <style:text-properties fo:color="#000000"/>
    </style:style>
    <style:style style:name="P651" style:parent-style-name="本文" style:family="paragraph">
      <style:text-properties fo:color="#000000"/>
    </style:style>
    <style:style style:name="P652" style:parent-style-name="本文" style:family="paragraph">
      <style:text-properties fo:color="#000000"/>
    </style:style>
    <style:style style:name="P653" style:parent-style-name="本文" style:family="paragraph">
      <style:text-properties fo:color="#000000"/>
    </style:style>
    <style:style style:name="P654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55" style:parent-style-name="本文" style:family="paragraph">
      <style:text-properties fo:color="#000000"/>
    </style:style>
    <style:style style:name="P656" style:parent-style-name="本文" style:family="paragraph">
      <style:text-properties fo:color="#000000"/>
    </style:style>
    <style:style style:name="P657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3" style:parent-style-name="內文" style:family="paragraph">
      <style:paragraph-properties fo:text-align="center"/>
      <style:text-properties style:font-name-asian="標楷體" fo:color="#000000"/>
    </style:style>
    <style:style style:name="P664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65" style:parent-style-name="預設段落字型" style:family="text">
      <style:text-properties style:font-name-asian="標楷體" fo:font-size="18pt" style:font-size-asian="18pt"/>
    </style:style>
    <style:style style:name="T666" style:parent-style-name="預設段落字型" style:family="text">
      <style:text-properties style:font-name-asian="標楷體" fo:font-size="18pt" style:font-size-asian="18pt"/>
    </style:style>
    <style:style style:name="T667" style:parent-style-name="預設段落字型" style:family="text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09.02.20</text:p><draw:enhanced-geometry draw:type="non-primitive" svg:viewBox="0 0 21600 21600" draw:enhanced-path="M 0 0 L 21600 0 21600 21600 0 21600 Z N"/></draw:custom-shape></text:span><text:span text:style-name="T5"><text:s text:c="4"/></text:span><text:span text:style-name="T6">1</text:span><text:span text:style-name="T7">0</text:span><text:span text:style-name="T8">9</text:span><text:span text:style-name="T9">年</text:span><text:span text:style-name="T10">藍色</text:span><text:span text:style-name="T11">水路</text:span><text:span text:style-name="T12">校外教學體驗</text:span><text:span text:style-name="T13">計畫</text:span></text:p>
      <text:list text:style-name="LFO1" text:continue-numbering="true">
        <text:list-item>
          <text:p text:style-name="P14">目的：增進學生對本市河川之歷史文化、自然、生態環境的認識，推廣藍色水路結合校外教學，達到寓教於樂之效。</text:p>
        </text:list-item>
        <text:list-item>
          <text:p text:style-name="P15">執行單位：臺北市公共運輸處（以下簡稱公運處）</text:p>
        </text:list-item>
        <text:list-item>
          <text:p text:style-name="P16">協辦單位：臺北市政府教育局</text:p>
        </text:list-item>
        <text:list-item>
          <text:p text:style-name="P17">參與對象：臺北市各公私立國小、國中、高中、高職、自學團體及社區大學學生、老師、職員及家長等。</text:p>
        </text:list-item>
        <text:list-item>
          <text:p text:style-name="P18">實施方式：配合各校校外教學計畫及藍色水路業者優惠方案，於教學中納入藍色水路遊船體驗參觀行程，由公運處補助船資。</text:p>
        </text:list-item>
        <text:list-item>
          <text:p text:style-name="P19">辦理程序</text:p>
        </text:list-item>
      </text:list>
      <text:list text:style-name="LFO3" text:continue-numbering="true">
        <text:list-item>
          <text:p text:style-name="P20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21">報名時間：自即日起至109年11月30日止，若需延長將另行通告。</text:p>
        </text:list-item>
        <text:list-item>
          <text:p text:style-name="P22">核銷方式：依報名搭乘人數補助每人船資，預計8,000名。</text:p>
        </text:list-item>
        <text:list-item>
          <text:p text:style-name="P23">辦理時間：自109年3月1日起至12月15日前辦理完畢。</text:p>
        </text:list-item>
        <text:list-item>
          <text:p text:style-name="P24"><text:span text:style-name="T25">補助</text:span><text:span text:style-name="T26">結案</text:span><text:span text:style-name="T27">：</text:span><text:span text:style-name="T28">搭船3日</text:span><text:span text:style-name="T29">前</text:span><text:span text:style-name="T30">將參加人員名冊(格式不拘)上傳至藍色水路網路報名平台</text:span><text:span text:style-name="T31">，並</text:span><text:span text:style-name="T32">請</text:span><text:span text:style-name="T33">學校</text:span><text:span text:style-name="T34">記錄活動情形及拍</text:span><text:span text:style-name="T35">攝活動</text:span><text:span text:style-name="T36">照</text:span><text:span text:style-name="T37">片</text:span><text:span text:style-name="T38">，於</text:span><text:span text:style-name="T39">活動結束後2週內，</text:span><text:span text:style-name="T40">至</text:span><text:span text:style-name="T41">藍色水路網路報名平台</text:span><text:span text:style-name="T42">修正正確資訊成活動成果摘要表</text:span><text:span text:style-name="T43">(附件2)</text:span><text:span text:style-name="T44">，並</text:span><text:span text:style-name="T45">檢附</text:span><text:span text:style-name="T46">學習</text:span><text:span text:style-name="T47">成果</text:span><text:span text:style-name="T48">(格式不拘)</text:span><text:span text:style-name="T49">及</text:span><text:span text:style-name="T50">活動照片</text:span><text:span text:style-name="T51">(</text:span><text:span text:style-name="T52">至少</text:span><text:span text:style-name="T53">2</text:span><text:span text:style-name="T54">張)</text:span><text:span text:style-name="T55">核銷資料</text:span><text:span text:style-name="T56">，</text:span><text:span text:style-name="T57">上傳至</text:span><text:span text:style-name="T58">藍色水路網路報名平台備查結案</text:span><text:span text:style-name="T59">；</text:span><text:span text:style-name="T60">另補助</text:span><text:span text:style-name="T61">船資</text:span><text:span text:style-name="T62">由藍色</text:span><text:span text:style-name="T63">水路</text:span><text:span text:style-name="T64">業者提送</text:span><text:span text:style-name="T65">單</text:span><text:span text:style-name="T66">據正本</text:span><text:span text:style-name="T67">予</text:span><text:span text:style-name="T68">公運處</text:span><text:span text:style-name="T69">辦理</text:span><text:span text:style-name="T70">核銷。</text:span></text:p>
        </text:list-item>
      </text:list>
      <text:list text:style-name="LFO1" text:continue-numbering="true">
        <text:list-item>
          <text:p text:style-name="P71">注意事項</text:p>
        </text:list-item>
      </text:list>
      <text:list text:style-name="LFO16" text:continue-numbering="true">
        <text:list-item>
          <text:p text:style-name="P72">各校計畫經公運處收件後，若無法執行需取消時(不含調整日期或時間)，應正式通知公運處。</text:p>
        </text:list-item>
        <text:list-item>
          <text:p text:style-name="P73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74">本計畫僅由公運處支付船資，不含其他附加服務費用，並不得超過核定額度（超出部分由學校自行負擔）。</text:p>
        </text:list-item>
        <text:list-item>
          <text:p text:style-name="P75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76">學校應於預約報名時，填妥聯絡人之電話號碼、手機號碼及電子<text:soft-page-break/>郵件等資料，方便業者聯繫；另建議學校主動聯繫業者以確保行程無誤。</text:p>
        </text:list-item>
        <text:list-item>
          <text:p text:style-name="P77">活動辦理前1週請學校聯繫業者，再次確認航班及人數，如有航程內容變動情事，請業者即時通報公運處。<text:s/></text:p>
        </text:list-item>
        <text:list-item>
          <text:p text:style-name="P78">如各學校需增加碼頭周邊環境教學請於報名時一併告知業者，並另案備註於藍色水路網路報名平台向公運處申請。</text:p>
        </text:list-item>
        <text:list-item>
          <text:p text:style-name="P79">本計畫如有未盡事宜，公運處得隨時補充之。</text:p>
        </text:list-item>
      </text:list>
      <text:list text:style-name="LFO1" text:continue-numbering="true">
        <text:list-item>
          <text:p text:style-name="P80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81">本計畫作業流程請參閱(附件5)。</text:p>
        </text:list-item>
        <text:list-item>
          <text:p text:style-name="P82">相關報名及成果、照片資料等請上傳至藍色水路網路報名平台辦理。</text:p>
        </text:list-item>
      </text:list>
      <text:p text:style-name="P83"/>
      <text:soft-page-break/>
      <text:list text:style-name="LFO1" text:continue-numbering="true">
        <text:list-item>
          <text:p text:style-name="P84">藍色水路業者配合本計畫優惠方案：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船舶</text:p>
              <text:p text:style-name="P95">業者</text:p>
            </table:table-cell>
            <table:table-cell table:style-name="TableCell96">
              <text:p text:style-name="P97">好樂好</text:p>
              <text:p text:style-name="P98">股份有限公司</text:p>
            </table:table-cell>
            <table:table-cell table:style-name="TableCell99">
              <text:p text:style-name="P100">順風航業</text:p>
              <text:p text:style-name="P101">股份有限公司</text:p>
            </table:table-cell>
            <table:table-cell table:style-name="TableCell102">
              <text:p text:style-name="P103">長弘國際</text:p>
              <text:p text:style-name="P104">股份有限公司</text:p>
            </table:table-cell>
          </table:table-row>
        </table:table-header-rows>
        <table:table-row table:style-name="TableRow105">
          <table:table-cell table:style-name="TableCell106">
            <text:p text:style-name="P107">主要航線內容</text:p>
          </table:table-cell>
          <table:table-cell table:style-name="TableCell108">
            <text:p text:style-name="P109"><text:span text:style-name="T110"></text:span><text:span text:style-name="T111">大稻埕碼頭單點進出遊河</text:span></text:p>
            <text:p text:style-name="P112"><text:span text:style-name="T113"></text:span><text:span text:style-name="T114">大稻埕往返關渡</text:span></text:p>
          </table:table-cell>
          <table:table-cell table:style-name="TableCell115">
            <text:p text:style-name="P116"><text:span text:style-name="T117"></text:span><text:span text:style-name="T118">關渡碼頭單點進出</text:span></text:p>
            <text:p text:style-name="P119"><text:span text:style-name="T120"></text:span><text:span text:style-name="T121">關渡至上、下游碼頭</text:span></text:p>
            <text:p text:style-name="P122"><text:span text:style-name="T123"></text:span><text:span text:style-name="T124">大稻埕往返淡水</text:span></text:p>
          </table:table-cell>
          <table:table-cell table:style-name="TableCell125">
            <text:p text:style-name="P126"><text:span text:style-name="T127"></text:span><text:span text:style-name="T128">關渡碼頭單點進出</text:span></text:p>
            <text:p text:style-name="P129"><text:span text:style-name="T130"></text:span><text:span text:style-name="T131">關渡至上、下游碼頭</text:span></text:p>
            <text:p text:style-name="P132"><text:span text:style-name="T133"></text:span><text:span text:style-name="T134">大稻埕往返淡水</text:span></text:p>
            <text:p text:style-name="P135"><text:span text:style-name="T136"></text:span><text:span text:style-name="T137">大稻埕往返關渡</text:span></text:p>
          </table:table-cell>
        </table:table-row>
        <table:table-row table:style-name="TableRow138">
          <table:table-cell table:style-name="TableCell139">
            <text:p text:style-name="P140">航程</text:p>
            <text:p text:style-name="P141">時間</text:p>
          </table:table-cell>
          <table:table-cell table:style-name="TableCell142">
            <text:p text:style-name="P143">約1小時</text:p>
          </table:table-cell>
          <table:table-cell table:style-name="TableCell144">
            <text:p text:style-name="P145">約1小時</text:p>
          </table:table-cell>
          <table:table-cell table:style-name="TableCell146">
            <text:p text:style-name="P147">約1小時</text:p>
          </table:table-cell>
        </table:table-row>
        <table:table-row table:style-name="TableRow148">
          <table:table-cell table:style-name="TableCell149">
            <text:p text:style-name="P150">碼頭周邊遊程、景點建議及附加服務項目</text:p>
            <text:p text:style-name="P151">(費用自付)</text:p>
          </table:table-cell>
          <table:table-cell table:style-name="TableCell152">
            <text:p text:style-name="P153"><text:span text:style-name="T154"></text:span><text:span text:style-name="T155">大稻埕</text:span><text:span text:style-name="T156">:</text:span><text:span text:style-name="T157">林柳新偶戲館、海關博物館、朝陽茶葉公園</text:span><text:span text:style-name="T158">(</text:span><text:span text:style-name="T159">有記茶行</text:span><text:span text:style-name="T160">)</text:span></text:p>
          </table:table-cell>
          <table:table-cell table:style-name="TableCell161">
            <text:p text:style-name="P162">關渡宮、關渡自然公園、關渡單車行、關渡美術館(台北藝術大學內)</text:p>
          </table:table-cell>
          <table:table-cell table:style-name="TableCell163">
            <text:p text:style-name="P164">大稻埕周邊古蹟、關渡宮、關渡自然公園、關渡單車行、關渡美術館(台北藝術大學內)</text:p>
          </table:table-cell>
        </table:table-row>
        <table:table-row table:style-name="TableRow165">
          <table:table-cell table:style-name="TableCell166">
            <text:p text:style-name="P167">載客容量</text:p>
            <text:p text:style-name="P168">(參考)</text:p>
          </table:table-cell>
          <table:table-cell table:style-name="TableCell169">
            <text:p text:style-name="P170">50人座(3艘)<text:line-break/>90人座</text:p>
          </table:table-cell>
          <table:table-cell table:style-name="TableCell171">
            <text:p text:style-name="P172">99人座(4艘)</text:p>
            <text:p text:style-name="P173">50人座(1艘)</text:p>
          </table:table-cell>
          <table:table-cell table:style-name="TableCell174">
            <text:p text:style-name="P175">50人座(2艘)</text:p>
            <text:p text:style-name="P176">60人座(1艘)</text:p>
          </table:table-cell>
        </table:table-row>
        <table:table-row table:style-name="TableRow177">
          <table:table-cell table:style-name="TableCell178">
            <text:p text:style-name="P179">單趟最低人數限制</text:p>
          </table:table-cell>
          <table:table-cell table:style-name="TableCell180">
            <text:p text:style-name="P181">30人</text:p>
          </table:table-cell>
          <table:table-cell table:style-name="TableCell182">
            <text:p text:style-name="P183">45人</text:p>
          </table:table-cell>
          <table:table-cell table:style-name="TableCell184">
            <text:p text:style-name="P185">45</text:p>
          </table:table-cell>
        </table:table-row>
        <table:table-row table:style-name="TableRow186">
          <table:table-cell table:style-name="TableCell187">
            <text:p text:style-name="P188">基本</text:p>
            <text:p text:style-name="P189">服務</text:p>
          </table:table-cell>
          <table:table-cell table:style-name="TableCell190">
            <text:p text:style-name="P191">保險、導覽解說、飲水</text:p>
          </table:table-cell>
          <table:table-cell table:style-name="TableCell192">
            <text:p text:style-name="P193">保險、導覽解說、飲水</text:p>
          </table:table-cell>
          <table:table-cell table:style-name="TableCell194">
            <text:p text:style-name="P195">保險、導覽解說、飲水、廁所、冷氣</text:p>
          </table:table-cell>
        </table:table-row>
        <table:table-row table:style-name="TableRow196">
          <table:table-cell table:style-name="TableCell197">
            <text:p text:style-name="P198">業者聯絡電話</text:p>
          </table:table-cell>
          <table:table-cell table:style-name="TableCell199">
            <text:p text:style-name="P200">(02) 2558-5519</text:p>
          </table:table-cell>
          <table:table-cell table:style-name="TableCell201">
            <text:p text:style-name="P202">張小姐<text:s/></text:p>
            <text:p text:style-name="P203">(02) 8630-1845 <text:s/></text:p>
            <text:p text:style-name="P204">0986-660-989</text:p>
          </table:table-cell>
          <table:table-cell table:style-name="TableCell205">
            <text:p text:style-name="P206">謝小姐</text:p>
            <text:p text:style-name="P207">(02)2618-6111</text:p>
            <text:p text:style-name="P208">0933-010-540</text:p>
          </table:table-cell>
        </table:table-row>
        <table:table-row table:style-name="TableRow209">
          <table:table-cell table:style-name="TableCell210">
            <text:p text:style-name="P211">業者</text:p>
            <text:p text:style-name="P212">網址</text:p>
          </table:table-cell>
          <table:table-cell table:style-name="TableCell213">
            <text:p text:style-name="P214">https://syyeh223.wixsite.com/halohaboat</text:p>
          </table:table-cell>
          <table:table-cell table:style-name="TableCell215">
            <text:p text:style-name="P216">http://www.shuf168.com.tw/</text:p>
          </table:table-cell>
          <table:table-cell table:style-name="TableCell217">
            <text:p text:style-name="P218"><text:a xlink:href="http://www.chshipping.com.tw/aboutnicdb/" office:target-frame-name="_top" xlink:show="replace"><text:span text:style-name="T219">http://www.chshipping.com.tw/aboutnicdb/</text:span></text:a></text:p>
          </table:table-cell>
        </table:table-row>
        <table:table-row table:style-name="TableRow220">
          <table:table-cell table:style-name="TableCell221">
            <text:p text:style-name="P222">船資</text:p>
            <text:p text:style-name="P223">費用</text:p>
          </table:table-cell>
          <table:table-cell table:style-name="TableCell224">
            <text:p text:style-name="P225">100元/人</text:p>
          </table:table-cell>
          <table:table-cell table:style-name="TableCell226">
            <text:p text:style-name="P227">100元/人</text:p>
          </table:table-cell>
          <table:table-cell table:style-name="TableCell228">
            <text:p text:style-name="P229">100元/人</text:p>
          </table:table-cell>
        </table:table-row>
        <table:table-row table:style-name="TableRow230">
          <table:table-cell table:style-name="TableCell231">
            <text:p text:style-name="P232">公共運輸處分攤船資</text:p>
          </table:table-cell>
          <table:table-cell table:style-name="TableCell233">
            <text:p text:style-name="P234">100元/人</text:p>
          </table:table-cell>
          <table:table-cell table:style-name="TableCell235">
            <text:p text:style-name="內文"><text:span text:style-name="T236"></text:span><text:span text:style-name="T237">100</text:span><text:span text:style-name="T238">元</text:span><text:span text:style-name="T239">/</text:span><text:span text:style-name="T240">人</text:span></text:p>
            <text:p text:style-name="P241"><text:span text:style-name="T242"></text:span><text:span text:style-name="T243">大稻埕至淡水，學校自行負擔</text:span><text:span text:style-name="T244">50</text:span><text:span text:style-name="T245">元</text:span><text:span text:style-name="T246">/</text:span><text:span text:style-name="T247">人</text:span></text:p>
          </table:table-cell>
          <table:table-cell table:style-name="TableCell248">
            <text:p text:style-name="內文"><text:span text:style-name="T249"></text:span><text:span text:style-name="T250">100</text:span><text:span text:style-name="T251">元</text:span><text:span text:style-name="T252">/</text:span><text:span text:style-name="T253">人</text:span></text:p>
            <text:p text:style-name="內文"><text:span text:style-name="T254"></text:span><text:span text:style-name="T255">大稻埕至淡水，學校自行負擔</text:span><text:span text:style-name="T256">80</text:span><text:span text:style-name="T257">元</text:span><text:span text:style-name="T258">/</text:span><text:span text:style-name="T259">人</text:span></text:p>
          </table:table-cell>
        </table:table-row>
      </table:table>
      <text:p text:style-name="P260"><text:span text:style-name="T261"><text:s text:c="3"/></text:span><text:span text:style-name="T262">備註：</text:span><text:span text:style-name="T263">1</text:span><text:span text:style-name="T264">.</text:span><text:span text:style-name="T265">可洽業者提供其他客製化航程服務，航程時間以</text:span><text:span text:style-name="T266">60</text:span><text:span text:style-name="T267">分鐘為原則。</text:span></text:p>
      <text:p text:style-name="P268"><text:s text:c="2"/>2.有關航程時間安排，因本市內河較易受潮汐影響開航時間，務請各學校於行前逕洽藍色水路業者確認可開航時段。</text:p>
      <text:soft-page-break/>
      <text:p text:style-name="P269">附件1</text:p>
      <text:p text:style-name="P272">109年「藍色水路校外教學體驗計畫」報名表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申請學校</text:p>
          </table:table-cell>
          <table:table-cell table:style-name="TableCell279">
            <text:p text:style-name="P280"><text:span text:style-name="T281"><text:s/></text:span><text:span text:style-name="T282"><text:s text:c="8"/></text:span><text:span text:style-name="T283"><text:s text:c="6"/></text:span></text:p>
          </table:table-cell>
        </table:table-row>
        <table:table-row table:style-name="TableRow284">
          <table:table-cell table:style-name="TableCell285">
            <text:p text:style-name="P286">校外教學日期</text:p>
            <text:p text:style-name="P287"><text:span text:style-name="T288">(</text:span><text:span text:style-name="T289">請於11月30日前辦理</text:span><text:span text:style-name="T290">)</text:span></text:p>
          </table:table-cell>
          <table:table-cell table:style-name="TableCell291">
            <text:p text:style-name="P292"><text:span text:style-name="T293"><text:s text:c="2"/></text:span><text:span text:style-name="T294"><text:s text:c="2"/></text:span><text:span text:style-name="T295"><text:s/></text:span><text:span text:style-name="T296">10</text:span><text:span text:style-name="T297">9</text:span><text:span text:style-name="T298">年 <text:s/></text:span><text:span text:style-name="T299"><text:s text:c="2"/></text:span><text:span text:style-name="T300"><text:s text:c="3"/>月 <text:s text:c="4"/></text:span><text:span text:style-name="T301"><text:s text:c="2"/></text:span><text:span text:style-name="T302">日</text:span></text:p>
          </table:table-cell>
        </table:table-row>
        <table:table-row table:style-name="TableRow303">
          <table:table-cell table:style-name="TableCell304">
            <text:p text:style-name="P305">預計人數</text:p>
          </table:table-cell>
          <table:table-cell table:style-name="TableCell306">
            <text:p text:style-name="P307"><text:span text:style-name="T308">年級：</text:span><text:span text:style-name="T309"><text:s text:c="6"/></text:span><text:span text:style-name="T310">，</text:span><text:span text:style-name="T311">班級數：</text:span><text:span text:style-name="T312"><text:s text:c="6"/></text:span><text:span text:style-name="T313">。</text:span></text:p>
            <text:p text:style-name="P314"><text:span text:style-name="T315">學生</text:span><text:span text:style-name="T316"><text:s text:c="6"/></text:span><text:span text:style-name="T317">人，老師</text:span><text:span text:style-name="T318"><text:s text:c="8"/></text:span><text:span text:style-name="T319">人，家長</text:span><text:span text:style-name="T320"><text:s text:c="7"/></text:span><text:span text:style-name="T321">人</text:span><text:span text:style-name="T322">，</text:span><text:span text:style-name="T323"><text:s text:c="3"/>職員</text:span><text:span text:style-name="T324"><text:s text:c="6"/></text:span><text:span text:style-name="T325">人，</text:span><text:span text:style-name="T326">共計</text:span><text:span text:style-name="T327"><text:s text:c="6"/></text:span><text:span text:style-name="T328">人。</text:span></text:p>
          </table:table-cell>
        </table:table-row>
        <table:table-row table:style-name="TableRow329">
          <table:table-cell table:style-name="TableCell330">
            <text:p text:style-name="P331">聯絡人(帶隊老師)</text:p>
            <text:p text:style-name="P332">姓名及聯絡方式</text:p>
          </table:table-cell>
          <table:table-cell table:style-name="TableCell333">
            <text:p text:style-name="P334">姓名：</text:p>
            <text:p text:style-name="P335">電話: <text:s text:c="8"/>手機： <text:s text:c="8"/>傳真：</text:p>
            <text:p text:style-name="P336">E-mail：</text:p>
            <text:p text:style-name="P337"><text:span text:style-name="T338">聯絡地址：</text:span></text:p>
          </table:table-cell>
        </table:table-row>
        <table:table-row table:style-name="TableRow339">
          <table:table-cell table:style-name="TableCell340">
            <text:p text:style-name="P341">主要行程內容</text:p>
            <text:p text:style-name="P342"><text:span text:style-name="T343">（請概述校外教學主要活動點、流程及</text:span><text:span text:style-name="T344">搭乘</text:span><text:span text:style-name="T345">藍色</text:span><text:span text:style-name="T346">水路</text:span><text:span text:style-name="T347">航</text:span><text:span text:style-name="T348">程</text:span><text:span text:style-name="T349">）</text:span></text:p>
          </table:table-cell>
          <table:table-cell table:style-name="TableCell350">
            <text:p text:style-name="P351">藍色水路業者：</text:p>
            <text:p text:style-name="P352"/>
            <text:p text:style-name="P353">上船碼頭：<text:s text:c="12"/>上船時間：<text:s text:c="4"/>時 <text:s text:c="3"/>分</text:p>
            <text:p text:style-name="P354">下船碼頭： <text:s text:c="11"/>下船時間：<text:s text:c="4"/>時 <text:s text:c="3"/>分</text:p>
          </table:table-cell>
        </table:table-row>
        <table:table-row table:style-name="TableRow355">
          <table:table-cell table:style-name="TableCell356">
            <text:p text:style-name="P357">申請船資費用</text:p>
            <text:p text:style-name="P358"><text:span text:style-name="T359">（請</text:span><text:span text:style-name="T360">參考</text:span><text:span text:style-name="T361">優惠</text:span><text:span text:style-name="T362">船資，並列</text:span><text:span text:style-name="T363">計算方式</text:span><text:span text:style-name="T364">預估</text:span><text:span text:style-name="T365">）</text:span></text:p>
          </table:table-cell>
          <table:table-cell table:style-name="TableCell366">
            <text:p text:style-name="P367"/>
            <text:p text:style-name="P368"><text:tab/></text:p>
          </table:table-cell>
        </table:table-row>
        <table:table-row table:style-name="TableRow369">
          <table:table-cell table:style-name="TableCell370">
            <text:p text:style-name="P371">檢附資料</text:p>
          </table:table-cell>
          <table:table-cell table:style-name="TableCell372">
            <text:p text:style-name="P373">(行前計畫書，格式自訂)</text:p>
          </table:table-cell>
        </table:table-row>
        <table:table-row table:style-name="TableRow374">
          <table:table-cell table:style-name="TableCell375" table:number-columns-spanned="2">
            <text:p text:style-name="P376">備註：1.上述各項資料請確實填寫。</text:p>
            <text:p text:style-name="P377"><text:span text:style-name="T378">2.</text:span><text:span text:style-name="T379">搭船3日前將參加人員名冊(格式不拘)上傳至藍色水路網路報名平台</text:span><text:span text:style-name="T380">，</text:span><text:span text:style-name="T381">活動結束後2週內，檢附活動成果摘要表、學習成果、活動照片(至少2張)等上傳至藍色水路網路報名平台備查結案。</text:span></text:p>
            <text:p text:style-name="P382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83">申請人： <text:s text:c="15"/>學務處： <text:s text:c="15"/>校長：</text:p>
      <text:p text:style-name="P384"/>
      <text:p text:style-name="P385">備註：</text:p>
      <text:p text:style-name="P386"><text:span text:style-name="T387">臺北市公共運輸處：</text:span><text:span text:style-name="T388">宋</text:span><text:span text:style-name="T389">小姐</text:span><text:span text:style-name="T390">，</text:span><text:span text:style-name="T391">電</text:span><text:span text:style-name="T392">話</text:span><text:span text:style-name="T393">：</text:span><text:span text:style-name="T394">2727-4168</text:span><text:span text:style-name="T395">轉</text:span><text:span text:style-name="T396">85</text:span><text:span text:style-name="T397">28</text:span><text:span text:style-name="T398">，</text:span><text:span text:style-name="T399">E</text:span><text:span text:style-name="T400">-</text:span><text:span text:style-name="T401">mail</text:span><text:span text:style-name="T402">:</text:span><text:a xlink:href="http://kiss.taipei.gov.tw/member/memberData/membersendmail.aspx?Type=0&amp;Uid=6492" office:target-frame-name="_self" xlink:show="replace"><text:span text:style-name="T403">gt_</text:span></text:a><text:span text:style-name="T404">lydia</text:span><text:span text:style-name="T405">@</text:span><text:span text:style-name="T406">mail.taipei.gov.tw</text:span></text:p>
      <text:soft-page-break/>
      <text:p text:style-name="P407">附件2<text:s/></text:p>
      <text:p text:style-name="P408">109年「藍色水路校外教學體驗計畫」成果表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學校名稱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校外教學日期</text:p>
          </table:table-cell>
          <table:table-cell table:style-name="TableCell420">
            <text:p text:style-name="P421"><text:span text:style-name="T422"><text:s text:c="2"/></text:span><text:span text:style-name="T423"><text:s text:c="5"/></text:span><text:span text:style-name="T424">109</text:span><text:span text:style-name="T425">年 <text:s text:c="5"/>月 <text:s text:c="6"/>日</text:span></text:p>
          </table:table-cell>
        </table:table-row>
        <table:table-row table:style-name="TableRow426">
          <table:table-cell table:style-name="TableCell427">
            <text:p text:style-name="P428">實際參加人數</text:p>
          </table:table-cell>
          <table:table-cell table:style-name="TableCell429">
            <text:p text:style-name="P430"><text:span text:style-name="T431"><text:s text:c="7"/></text:span><text:span text:style-name="T432"><text:s text:c="9"/></text:span><text:span text:style-name="T433">人(名單詳隨附名冊)。</text:span></text:p>
          </table:table-cell>
        </table:table-row>
        <table:table-row table:style-name="TableRow434">
          <table:table-cell table:style-name="TableCell435">
            <text:p text:style-name="P436">主要行程內容</text:p>
            <text:p text:style-name="P437">（請概述校外教學主要活動點、流程及及藍色水路遊船程）</text:p>
          </table:table-cell>
          <table:table-cell table:style-name="TableCell438">
            <text:p text:style-name="P439">搭乘藍色水路配合業者：<text:s/></text:p>
            <text:p text:style-name="P440"/>
            <text:p text:style-name="P441">上船碼頭：<text:s text:c="2"/>上船時間：<text:s text:c="6"/>時<text:s text:c="4"/>分</text:p>
            <text:p text:style-name="P442">下船碼頭：<text:s text:c="2"/>下船時間：<text:s text:c="6"/>時<text:s text:c="4"/>分</text:p>
            <text:p text:style-name="P443"/>
          </table:table-cell>
        </table:table-row>
        <table:table-row table:style-name="TableRow444">
          <table:table-cell table:style-name="TableCell445">
            <text:p text:style-name="P446">申請補助船資費用（元）</text:p>
          </table:table-cell>
          <table:table-cell table:style-name="TableCell447">
            <text:p text:style-name="P448"><text:span text:style-name="T449">（</text:span><text:span text:style-name="T450">依</text:span><text:span text:style-name="T451">參加人員數量</text:span><text:span text:style-name="T452">每人100元計算</text:span><text:span text:style-name="T453">，但不得超過核定額度）</text:span></text:p>
          </table:table-cell>
        </table:table-row>
        <table:table-row table:style-name="TableRow454">
          <table:table-cell table:style-name="TableCell455">
            <text:p text:style-name="P456">活動負責人姓名及</text:p>
            <text:p text:style-name="P457">聯絡方式</text:p>
          </table:table-cell>
          <table:table-cell table:style-name="TableCell458">
            <text:p text:style-name="P459">姓名：</text:p>
            <text:p text:style-name="P460">電話：<text:s text:c="9"/>手機：<text:s text:c="2"/><text:s text:c="7"/><text:s text:c="2"/>傳真：</text:p>
            <text:p text:style-name="P461">E-mail：</text:p>
            <text:p text:style-name="P462"><text:span text:style-name="T463">聯絡地址：</text:span></text:p>
          </table:table-cell>
        </table:table-row>
        <table:table-row table:style-name="TableRow464">
          <table:table-cell table:style-name="TableCell465">
            <text:p text:style-name="P466">學校回饋內容</text:p>
          </table:table-cell>
          <table:table-cell table:style-name="TableCell467">
            <text:p text:style-name="P468"><text:span text:style-name="T469">（請各校填寫相關回饋內容</text:span><text:span text:style-name="T470">，俾利藍色</text:span><text:span text:style-name="T471">水路</text:span><text:span text:style-name="T472">業者及明年度本計畫續辦時參考）</text:span></text:p>
          </table:table-cell>
        </table:table-row>
        <table:table-row table:style-name="TableRow473">
          <table:table-cell table:style-name="TableCell474" table:number-columns-spanned="2">
            <text:p text:style-name="P475">備註：1.上述各項資料請確實填寫。</text:p>
            <text:p text:style-name="P476"><text:span text:style-name="T477">2.</text:span><text:span text:style-name="T478">搭船3日前將參加人員名冊(格式不拘)上傳至藍色水路網路報名平台</text:span><text:span text:style-name="T479">，</text:span><text:span text:style-name="T480">活動結束後2週內，檢附活動成果摘要表、學習成果、活動照片(至少2張)等上傳至藍色水路網路報名平台備查結案。</text:span></text:p>
            <text:p text:style-name="P481"><text:s text:c="6"/>3.各校經公運處核定，但未依規定程序辦理(包含活動時間、補助結案等事項或核</text:p>
            <text:p text:style-name="P482"><text:s text:c="8"/>銷資料不全者)，公運處將不核予補助船資，費用由學校自行負擔。</text:p>
          </table:table-cell>
          <table:covered-table-cell/>
        </table:table-row>
      </table:table>
      <text:p text:style-name="P483">備註：</text:p>
      <text:p text:style-name="P484"><text:span text:style-name="T485">臺北市公共運輸處：</text:span><text:span text:style-name="T486">宋</text:span><text:span text:style-name="T487">小姐</text:span><text:span text:style-name="T488">，</text:span><text:span text:style-name="T489">電</text:span><text:span text:style-name="T490">話</text:span><text:span text:style-name="T491">：</text:span><text:span text:style-name="T492">2727-4168</text:span><text:span text:style-name="T493">轉</text:span><text:span text:style-name="T494">85</text:span><text:span text:style-name="T495">28</text:span><text:span text:style-name="T496">，</text:span><text:span text:style-name="T497">E</text:span><text:span text:style-name="T498">-</text:span><text:span text:style-name="T499">mail</text:span><text:span text:style-name="T500">:</text:span><text:a xlink:href="http://kiss.taipei.gov.tw/member/memberData/membersendmail.aspx?Type=0&amp;Uid=6492" office:target-frame-name="_self" xlink:show="replace"><text:span text:style-name="T501">gt_</text:span></text:a><text:span text:style-name="T502">lydia@</text:span><text:span text:style-name="T503">mail.taipei.gov.tw</text:span></text:p>
      <text:soft-page-break/>
      <text:p text:style-name="P504"><text:span text:style-name="T507">附件3</text:span><text:span text:style-name="T508"><text:s text:c="2"/></text:span><text:span text:style-name="T509">臺北市藍色</text:span><text:span text:style-name="T510">水路</text:span><text:span text:style-name="T511">碼頭交通及停車資訊</text:span><text:span text:style-name="T512">（可參考www.riverfun.net「藍色</text:span><text:span text:style-name="T513">水</text:span><text:span text:style-name="T514">路微旅行網頁」之碼頭資訊）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>
              <text:p text:style-name="P521">碼頭</text:p>
            </table:table-cell>
            <table:table-cell table:style-name="TableCell522">
              <text:p text:style-name="P523">大稻埕碼頭</text:p>
            </table:table-cell>
            <table:table-cell table:style-name="TableCell524">
              <text:p text:style-name="P525">關渡碼頭</text:p>
            </table:table-cell>
          </table:table-row>
        </table:table-header-rows>
        <table:table-row table:style-name="TableRow526">
          <table:table-cell table:style-name="TableCell527">
            <text:p text:style-name="P528">地理</text:p>
            <text:p text:style-name="P529">位置</text:p>
          </table:table-cell>
          <table:table-cell table:style-name="TableCell530">
            <text:p text:style-name="P531">位於大同區淡水河右岸，民生西路底(淡水河5號疏散門外)大稻埕市集旁。</text:p>
          </table:table-cell>
          <table:table-cell table:style-name="TableCell532">
            <text:p text:style-name="P533">位於北投區淡水河右岸，關渡宮旁。</text:p>
          </table:table-cell>
        </table:table-row>
        <table:table-row table:style-name="TableRow534">
          <table:table-cell table:style-name="TableCell535">
            <text:p text:style-name="P536">捷運</text:p>
          </table:table-cell>
          <table:table-cell table:style-name="TableCell537">
            <text:p text:style-name="P538">步行方式：捷運北門站3號出口跨越市民大道，往北直行塔城街接續迪化街一段步行約800公尺，再於民生西路向左轉步行約200公尺。</text:p>
            <text:p text:style-name="P539">公車轉乘方式：捷運西門站、北門站或龍山寺站出站，轉乘綠17於大稻埕碼頭站下車。</text:p>
          </table:table-cell>
          <table:table-cell table:style-name="TableCell540">
            <text:p text:style-name="P541"><text:span text:style-name="T542">捷運</text:span><text:span text:style-name="T543">關渡站</text:span><text:span text:style-name="T544">：</text:span><text:span text:style-name="T545">轉乘紅35、小23於關渡碼頭站下車</text:span><text:span text:style-name="T546">。</text:span></text:p>
          </table:table-cell>
        </table:table-row>
        <table:table-row table:style-name="TableRow547">
          <table:table-cell table:style-name="TableCell548">
            <text:p text:style-name="P549"><text:span text:style-name="T550">公車</text:span></text:p>
          </table:table-cell>
          <table:table-cell table:style-name="TableCell551">
            <text:list text:style-name="LFO31" text:continue-numbering="true">
              <text:list-item>
                <text:p text:style-name="P552"><text:span text:style-name="T553">綠17、紅33至大稻埕碼頭站。</text:span></text:p>
              </text:list-item>
              <text:list-item>
                <text:p text:style-name="P554"><text:span text:style-name="T555">9、206、274、641、669、704、255、518、539至民生西路口(大稻埕碼頭)站下車後，步行至民生西路底之疏散門即抵達。</text:span></text:p>
              </text:list-item>
            </text:list>
          </table:table-cell>
          <table:table-cell table:style-name="TableCell556">
            <text:p text:style-name="P557"><text:span text:style-name="T558">216副線、302、550至關渡宮站，沿水岸公園步行約5分鐘抵達。</text:span></text:p>
          </table:table-cell>
        </table:table-row>
        <table:table-row table:style-name="TableRow559">
          <table:table-cell table:style-name="TableCell560">
            <text:p text:style-name="P561">停車</text:p>
            <text:p text:style-name="P562">資訊</text:p>
          </table:table-cell>
          <table:table-cell table:style-name="TableCell563">
            <text:p text:style-name="P564">(堤內)大稻埕公園地下停車場-臺北市大同區歸綏街243號B1：小客車204格位。</text:p>
            <text:p text:style-name="P565">(堤外)五號水門堤外停車場-大稻埕碼頭旁:小客車79格位。</text:p>
          </table:table-cell>
          <table:table-cell table:style-name="TableCell566">
            <text:p text:style-name="P567">關渡水岸自然公園平面停車場:小客車312格位、大客車18格位、機車176格位。</text:p>
          </table:table-cell>
        </table:table-row>
      </table:table>
      <text:p text:style-name="P568"/>
      <text:soft-page-break/>
      <text:p text:style-name="P569"><text:span text:style-name="T570">附件</text:span><text:span text:style-name="T571">4</text:span><text:span text:style-name="T572"><text:s text:c="21"/></text:span><text:span text:style-name="T573">10</text:span><text:span text:style-name="T574">9</text:span><text:span text:style-name="T575">年「藍色</text:span><text:span text:style-name="T576">水路</text:span><text:span text:style-name="T577">校外教學體驗計畫」心得</text:span>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基本資料</text:p>
          </table:table-cell>
          <table:table-cell table:style-name="TableCell584" table:number-rows-spanned="3">
            <text:p text:style-name="P585">照片(2張):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<text:span text:style-name="T610">※</text:span><text:span text:style-name="T611">感謝您所提的心得及照片，本(公共運輸)處將於網站上公告及分享。</text:span></text:p>
          </table:table-cell>
        </table:table-row>
        <table:table-row table:style-name="TableRow612">
          <table:table-cell table:style-name="TableCell613">
            <text:p text:style-name="P614"/>
            <text:p text:style-name="P615"><text:span text:style-name="T616">姓名：</text:span><text:span text:style-name="T617"><text:s text:c="10"/></text:span><text:span text:style-name="T618"><text:s text:c="7"/></text:span><text:span text:style-name="T619"><text:s text:c="5"/></text:span><text:span text:style-name="T620">。</text:span></text:p>
            <text:p text:style-name="P621"/>
            <text:p text:style-name="P622"><text:span text:style-name="T623">學校: <text:s/></text:span><text:span text:style-name="T624"><text:s text:c="14"/></text:span><text:span text:style-name="T625">。 年級/班別：</text:span><text:span text:style-name="T626"><text:s text:c="13"/></text:span><text:span text:style-name="T627">。</text:span></text:p>
            <text:p text:style-name="P628"/>
            <text:p text:style-name="P629"><text:span text:style-name="T630">搭乘日期：<text:s/></text:span><text:span text:style-name="T631"><text:s text:c="10"/></text:span><text:span text:style-name="T632">。 導師：</text:span><text:span text:style-name="T633"><text:s text:c="7"/></text:span><text:span text:style-name="T634"><text:s text:c="4"/></text:span><text:span text:style-name="T635"><text:s text:c="6"/></text:span><text:span text:style-name="T636">。</text:span>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<text:span text:style-name="T641">心得(100字以內)：</text:span></text:p>
          </table:table-cell>
          <table:covered-table-cell>
            <text:p text:style-name="P642"/>
          </table:covered-table-cell>
        </table:table-row>
      </table:table>
      <text:p text:style-name="P643"/>
      <text:p text:style-name="P646">附件5</text:p>
      <text:p text:style-name="P647"><draw:connector draw:type="line" svg:x1="2.47361in" svg:y1="2.49722in" svg:x2="2.46389in" svg:y2="3.01806in" draw:z-index="251649536" draw:id="id1" draw:style-name="a2" draw:name="直線單箭頭接點 37" text:anchor-type="paragraph"><svg:title/><svg:desc/></draw:connector><draw:connector draw:type="line" svg:x1="2.47361in" svg:y1="1.64306in" svg:x2="2.46389in" svg:y2="2.16389in" draw:z-index="251650560" draw:id="id2" draw:style-name="a4" draw:name="直線單箭頭接點 27" text:anchor-type="paragraph"><svg:title/><svg:desc/></draw:connector><draw:connector draw:type="line" svg:x1="2.46319in" svg:y1="3.33056in" svg:x2="2.46389in" svg:y2="3.83056in" draw:z-index="251648512" draw:id="id3" draw:style-name="a6" draw:name="直線單箭頭接點 56" text:anchor-type="paragraph"><svg:title/><svg:desc/></draw:connector><draw:connector draw:type="line" svg:x1="2.46319in" svg:y1="4.10139in" svg:x2="2.46319in" svg:y2="4.63264in" draw:z-index="251647488" draw:id="id4" draw:style-name="a8" draw:name="直線單箭頭接點 2" text:anchor-type="paragraph"><svg:title/><svg:desc/></draw:connector><draw:connector draw:type="line" svg:x1="2.46319in" svg:y1="5.05972in" svg:x2="2.46319in" svg:y2="5.50764in" draw:z-index="251671040" draw:id="id5" draw:style-name="a10" draw:name="AutoShape 373" text:anchor-type="paragraph"><svg:title/><svg:desc/></draw:connector><draw:connector draw:type="line" svg:x1="2.47361in" svg:y1="6.30972in" svg:x2="2.47361in" svg:y2="6.63264in" draw:z-index="251668992" draw:id="id6" draw:style-name="a11" draw:name="直線接點 60" text:anchor-type="paragraph"><svg:title/><svg:desc/></draw:connector><draw:connector draw:type="line" svg:x1="1.10903in" svg:y1="8.11181in" svg:x2="3.93194in" svg:y2="8.11181in" draw:z-index="251655680" draw:id="id7" draw:style-name="a12" draw:name="直線接點 53" text:anchor-type="paragraph"><svg:title/><svg:desc/></draw:connector><draw:connector draw:type="line" svg:x1="1.10903in" svg:y1="7.76806in" svg:x2="1.10903in" svg:y2="8.11181in" draw:z-index="251646464" draw:id="id8" draw:style-name="a13" draw:name="直線接點 13" text:anchor-type="paragraph"><svg:title/><svg:desc/></draw:connector><draw:connector draw:type="line" svg:x1="3.93194in" svg:y1="7.76806in" svg:x2="3.93194in" svg:y2="8.09097in" draw:z-index="251657728" draw:id="id9" draw:style-name="a14" draw:name="直線接點 50" text:anchor-type="paragraph"><svg:title/><svg:desc/></draw:connector><draw:connector draw:type="line" svg:x1="1.15069in" svg:y1="6.63264in" svg:x2="1.14028in" svg:y2="7.34097in" draw:z-index="251670016" draw:id="id10" draw:style-name="a16" draw:name="直線接點 12" text:anchor-type="paragraph"><svg:title/><svg:desc/></draw:connector><draw:connector draw:type="line" svg:x1="2.55694in" svg:y1="8.11181in" svg:x2="2.55694in" svg:y2="8.48681in" draw:z-index="251667968" draw:id="id11" draw:style-name="a18" draw:name="直線接點 55" text:anchor-type="paragraph"><svg:title/><svg:desc/></draw:connector><draw:frame draw:z-index="251666944" draw:id="id12" draw:style-name="a19" draw:name="文字方塊 45" text:anchor-type="paragraph" svg:x="1.15069in" svg:y="3.01806in" svg:width="2.625in" svg:height="0.44792in" style:rel-width="scale" style:rel-height="scale"><draw:text-box><text:p text:style-name="P648">列印報名表並校內核章</text:p></draw:text-box><svg:title/><svg:desc/></draw:frame><draw:frame draw:z-index="251665920" draw:id="id13" draw:style-name="a20" draw:name="文字方塊 36" text:anchor-type="paragraph" svg:x="0.92153in" svg:y="4.63264in" svg:width="3.07292in" svg:height="0.42708in" style:rel-width="scale" style:rel-height="scale"><draw:text-box><text:p text:style-name="P649">航班前3日上傳參加人員名冊</text:p></draw:text-box><svg:title/><svg:desc/></draw:frame><draw:frame draw:z-index="251664896" draw:id="id14" draw:style-name="a21" draw:name="文字方塊 38" text:anchor-type="paragraph" svg:x="1.02569in" svg:y="2.16389in" svg:width="2.92708in" svg:height="0.40625in" style:rel-width="scale" style:rel-height="scale"><draw:text-box><text:p text:style-name="本文"><text:span text:style-name="T650">上網登記報名</text:span>(<text:a xlink:href="http://riverfun.tw/" office:target-frame-name="_blank" xlink:show="new">riverfun.tw</text:a>)</text:p><text:p text:style-name="P651"/></draw:text-box><svg:title/><svg:desc/></draw:frame><draw:custom-shape svg:x="1.46319in" svg:y="5.50764in" svg:width="2in" svg:height="0.80556in" draw:z-index="251663872" draw:id="id15" draw:style-name="a22" draw:name="流程圖: 決策 35" text:anchor-type="paragraph"><svg:title/><svg:desc/><text:p text:style-name="P652">體驗遊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62848" draw:id="id16" draw:style-name="a23" draw:name="文字方塊 54" text:anchor-type="paragraph" svg:x="1.32778in" svg:y="8.49722in" svg:width="2.47222in" svg:height="0.45833in" style:rel-width="scale" style:rel-height="scale"><draw:text-box><text:p text:style-name="P653">上傳至網路平台</text:p></draw:text-box><svg:title/><svg:desc/></draw:frame><draw:frame draw:z-index="251661824" draw:id="id17" draw:style-name="a24" draw:name="文字方塊 32" text:anchor-type="paragraph" svg:x="0.32778in" svg:y="7.34097in" svg:width="1.625in" svg:height="0.42708in" style:rel-width="scale" style:rel-height="scale"><draw:text-box><text:p text:style-name="P654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361in" style:rel-width="scale" style:rel-height="scale"><draw:text-box><text:p text:style-name="P655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83in" style:rel-width="scale" style:rel-height="scale"><draw:text-box><text:p text:style-name="P656">學校機關</text:p></draw:text-box><svg:title/><svg:desc/></draw:frame><draw:connector draw:type="line" svg:x1="3.95278in" svg:y1="6.63264in" svg:x2="3.94236in" svg:y2="7.34097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57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58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59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60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61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62">收件</text:p></draw:text-box><svg:title/><svg:desc/></draw:frame></draw:g><draw:frame draw:z-index="251652608" draw:id="id34" draw:style-name="a52" draw:name="文字方塊 20" text:anchor-type="paragraph" svg:x="2.82778in" svg:y="5.15347in" svg:width="3.14583in" svg:height="0.66667in" style:rel-width="scale" style:rel-height="scale"><draw:text-box><text:p text:style-name="P663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111in" svg:height="0.42708in" style:rel-width="scale" style:rel-height="scale"><draw:text-box><text:p text:style-name="P664">學習成果</text:p></draw:text-box><svg:title/><svg:desc/></draw:frame><text:span text:style-name="T665">109</text:span><text:span text:style-name="T666">年「藍色水路校外教學體驗計畫」</text:span><text:span text:style-name="T667">網路報名</text:span><text:span text:style-name="T668">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fo:font-weight="bold" style:font-weight-asian="bold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38" svg:viewBox="0 0 20 30" svg:d="m10 0-10 30h20z"/>
    <draw:marker draw:name="a27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7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6895in" fo:margin-left="0.5909in" fo:margin-bottom="0.5909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85" style:parent-style-name="頁尾" style:family="paragraph">
      <style:paragraph-properties fo:text-align="center"/>
    </style:style>
    <style:style style:name="T8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70" style:parent-style-name="頁尾" style:family="paragraph">
      <style:paragraph-properties fo:text-align="center"/>
    </style:style>
    <style:style style:name="T271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4923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頁尾" style:family="paragraph">
      <style:paragraph-properties fo:text-align="center"/>
    </style:style>
    <style:style style:name="T50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" style:parent-style-name="頁尾" style:family="paragraph">
      <style:paragraph-properties fo:text-align="center"/>
    </style:style>
    <style:style style:name="T6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5"><text:span text:style-name="T8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70"><text:span text:style-name="T271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505"><text:span text:style-name="T506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644"><text:span text:style-name="T64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宋歡</dc:creator>
    <meta:creation-date>2020-02-20T04:05:00Z</meta:creation-date>
    <dc:date>2020-02-20T04:05:00Z</dc:date>
    <meta:print-date>2019-03-06T05:4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49" meta:character-count="4344" meta:row-count="30" meta:non-whitespace-character-count="3703"/>
  </office:meta>
</office:document-meta>
</file>