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27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27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snap-to-layout-grid="false" fo:margin-bottom="0in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16" style:family="table-column">
      <style:table-column-properties style:column-width="1.0388in" style:use-optimal-column-width="false"/>
    </style:style>
    <style:style style:name="TableColumn17" style:family="table-column">
      <style:table-column-properties style:column-width="0.2236in" style:use-optimal-column-width="false"/>
    </style:style>
    <style:style style:name="TableColumn18" style:family="table-column">
      <style:table-column-properties style:column-width="0.5201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0.5687in" style:use-optimal-column-width="false"/>
    </style:style>
    <style:style style:name="TableColumn21" style:family="table-column">
      <style:table-column-properties style:column-width="0.2847in" style:use-optimal-column-width="false"/>
    </style:style>
    <style:style style:name="TableColumn22" style:family="table-column">
      <style:table-column-properties style:column-width="0.7819in" style:use-optimal-column-width="false"/>
    </style:style>
    <style:style style:name="TableColumn23" style:family="table-column">
      <style:table-column-properties style:column-width="0.0715in" style:use-optimal-column-width="false"/>
    </style:style>
    <style:style style:name="TableColumn24" style:family="table-column">
      <style:table-column-properties style:column-width="0.2847in" style:use-optimal-column-width="false"/>
    </style:style>
    <style:style style:name="TableColumn25" style:family="table-column">
      <style:table-column-properties style:column-width="0.5687in" style:use-optimal-column-width="false"/>
    </style:style>
    <style:style style:name="TableColumn26" style:family="table-column">
      <style:table-column-properties style:column-width="0.8201in" style:use-optimal-column-width="false"/>
    </style:style>
    <style:style style:name="TableColumn27" style:family="table-column">
      <style:table-column-properties style:column-width="0.034in" style:use-optimal-column-width="false"/>
    </style:style>
    <style:style style:name="TableColumn28" style:family="table-column">
      <style:table-column-properties style:column-width="1.7729in" style:use-optimal-column-width="false"/>
    </style:style>
    <style:style style:name="Table15" style:family="table">
      <style:table-properties style:width="7.0798in" fo:margin-left="0in" table:align="center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P3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P3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P39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P48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4" style:parent-style-name="預設段落字型" style:family="text">
      <style:text-properties style:font-name="Malgun Gothic Semilight" style:font-name-asian="Malgun Gothic Semilight" style:font-name-complex="Malgun Gothic Semilight" fo:font-size="12pt" style:font-size-asian="12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56" style:parent-style-name="預設段落字型" style:family="text">
      <style:text-properties style:font-name="Malgun Gothic Semilight" style:font-name-asian="Malgun Gothic Semilight" style:font-name-complex="Malgun Gothic Semilight" fo:font-size="12pt" style:font-size-asian="12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end" fo:margin-bottom="0in" fo:line-height="100%"/>
      <style:text-properties style:font-name="標楷體" style:font-name-asian="標楷體" fo:font-size="12pt" style:font-size-asian="12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end" fo:margin-bottom="0in" fo:line-height="100%"/>
      <style:text-properties style:font-name="標楷體" style:font-name-asian="標楷體" fo:font-size="12pt" style:font-size-asian="12pt" style:font-size-complex="14pt"/>
    </style:style>
    <style:style style:name="P66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P7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P8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margin-bottom="0in" fo:line-height="100%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7pt" style:font-size-asian="7pt" style:font-size-complex="8pt" style:language-asian="zh" style:country-asian="TW"/>
    </style:style>
    <style:style style:name="P9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2pt" style:font-size-asian="12pt" style:font-size-complex="14pt"/>
    </style:style>
    <style:style style:name="P110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4pt" style:language-asian="zh" style:country-asian="TW"/>
    </style:style>
    <style:style style:name="P111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12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13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1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1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16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  <style:text-properties fo:font-size="12pt" style:font-size-asian="12pt" style:font-size-complex="14pt" style:language-asian="zh" style:country-asian="TW"/>
    </style:style>
    <style:style style:name="TableRow117" style:family="table-row">
      <style:table-row-properties style:min-row-height="0.525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language-asian="zh" style:country-asian="TW"/>
    </style:style>
    <style:style style:name="P1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32" style:family="table-column">
      <style:table-column-properties style:column-width="1.477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2.8548in"/>
    </style:style>
    <style:style style:name="Table131" style:family="table">
      <style:table-properties style:width="6.4972in" fo:margin-left="-0.0034in" table:align="lef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7" style:family="table-row">
      <style:table-row-properties style:row-height="0.5861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0.1944in"/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text-align="center" fo:margin-bottom="0in" fo:line-height="0.1944in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9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臺北市112學年度國民中學體育績優生（體育班）</text:span><text:span text:style-name="T3">甄選入學</text:span><text:span text:style-name="T4">考試</text:span><text:span text:style-name="T5">報名表</text:span></text:p>
      <text:p text:style-name="P6"><text:span text:style-name="T7">種類</text:span><text:span text:style-name="T8">：</text:span><text:span text:style-name="T9">□</text:span><text:span text:style-name="T10">足球<text:s/></text:span><text:span text:style-name="T11">□</text:span><text:span text:style-name="T12">籃球</text:span><text:span text:style-name="T13"><text:s text:c="35"/>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6">
            <text:p text:style-name="P35">照片黏貼請勿出格若太大請自行裁剪</text:p>
            <text:p text:style-name="P36"/>
            <text:p text:style-name="P37">【照片黏貼處】</text:p>
            <text:p text:style-name="P38"/>
            <text:p text:style-name="P39"><text:span text:style-name="T40">照片</text:span><text:span text:style-name="T41">1式2張</text:span><text:span text:style-name="T42">，1張實貼、1張貼於下方准考證上，請於照面背面填寫姓名</text:span></text:p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 table:number-columns-spanned="11">
            <text:p text:style-name="P47">年 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<text:span text:style-name="T54">□</text:span><text:span text:style-name="T55">男</text:span><text:span text:style-name="T56">□</text:span><text:span text:style-name="T57">女</text:span></text:p>
          </table:table-cell>
          <table:covered-table-cell/>
          <table:covered-table-cell/>
          <table:table-cell table:style-name="TableCell58" table:number-columns-spanned="2">
            <text:p text:style-name="P59">身高</text:p>
          </table:table-cell>
          <table:covered-table-cell/>
          <table:table-cell table:style-name="TableCell60" table:number-columns-spanned="2">
            <text:p text:style-name="P61">公分</text:p>
          </table:table-cell>
          <table:covered-table-cell/>
          <table:table-cell table:style-name="TableCell62" table:number-columns-spanned="2">
            <text:p text:style-name="P63">體重</text:p>
          </table:table-cell>
          <table:covered-table-cell/>
          <table:table-cell table:style-name="TableCell64" table:number-columns-spanned="2">
            <text:p text:style-name="P65">公斤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身分證字號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監護人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關係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聯絡方式</text:span></text:p>
          </table:table-cell>
          <table:table-cell table:style-name="TableCell88" table:number-columns-spanned="11">
            <text:p text:style-name="P89"><text:span text:style-name="T90">家長手機</text:span><text:span text:style-name="T91"><text:s text:c="13"/>學生</text:span><text:span text:style-name="T92">手機</text:span><text:span text:style-name="T93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目前就讀</text:span><text:span text:style-name="T99">學校</text:span></text:p>
          </table:table-cell>
          <table:covered-table-cell/>
          <table:table-cell table:style-name="TableCell100" table:number-columns-spanned="11">
            <text:p text:style-name="P101"><text:s text:c="7"/><text:s text:c="2"/>（縣、市） <text:s text:c="5"/><text:s text:c="2"/><text:s/>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 訊 處</text:p>
          </table:table-cell>
          <table:covered-table-cell/>
          <table:table-cell table:style-name="TableCell105" table:number-columns-spanned="11">
            <text:p text:style-name="P10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※注意事項：</text:p>
            <text:list text:style-name="LFO1" text:continue-numbering="true">
              <text:list-item>
                <text:p text:style-name="P110">報名表各欄位請學生詳實填寫，字體工整清晰。</text:p>
              </text:list-item>
              <text:list-item>
                <text:p text:style-name="P111">請攜帶：</text:p>
              </text:list-item>
            </text:list>
            <text:p text:style-name="P112">□（1）學歷證件：在學證明（或畢業證書）影本（正本驗畢退還）。</text:p>
            <text:p text:style-name="P113">□（2）戶口名簿或戶籍謄本影本（正本驗畢退還）。</text:p>
            <text:p text:style-name="P114">□（3）參加比賽成績證明影本（正本驗畢退還）。</text:p>
            <text:p text:style-name="P115">□（4）家長同意書(附件一)及健康聲明切結書（附件二）。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證件審查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報名</text:span><text:span text:style-name="T125">審查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---------------------------------------------------------------------------</text:p>
      <text:p text:style-name="P129">臺北市112學年度國民中學體育績優生（體育班）甄選入學考試准考證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5">
            <text:p text:style-name="P138"/>
            <text:p text:style-name="P139">請實貼</text:p>
            <text:p text:style-name="P140"/>
            <text:p text:style-name="P141">2吋</text:p>
            <text:p text:style-name="P142">照片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准考證號碼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姓 <text:s text:c="2"/>名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身分證字號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甄選測驗種類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測驗報到時間</text:span></text:p>
          </table:table-cell>
          <table:table-cell table:style-name="TableCell184">
            <text:p text:style-name="P185">112年5月17日（星期三）</text:p>
            <text:p text:style-name="P186"><text:span text:style-name="T187">上</text:span><text:span text:style-name="T188">午</text:span><text:span text:style-name="T189">8</text:span><text:span text:style-name="T190">時</text:span><text:span text:style-name="T191">3</text:span><text:span text:style-name="T192">0</text:span><text:span text:style-name="T193">分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02T00:38:00Z</meta:creation-date>
    <dc:date>2023-05-02T00:38:00Z</dc:date>
    <meta:print-date>2023-05-02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