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8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color="#0066CC"/>
    </style:style>
    <style:style style:name="ce39" style:family="table-cell" style:parent-style-name="Default" style:data-style-name="N0">
      <style:table-cell-properties style:vertical-align="middle"/>
      <style:text-properties fo:color="#FF8080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(太極 ) <text:s/>114年臺北市青年盃國武術錦標賽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團隊名稱 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<text:span text:style-name="T2">**如開立收據抬頭名稱有變更請事先告知**</text:span>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參賽人數 :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聯絡人 :</text:p>
          </table:table-cell>
          <table:table-cell table:style-name="ce2"/>
          <table:table-cell table:number-columns-repeated="2" table:style-name="ce3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教練 :</text:p>
          </table:table-cell>
          <table:table-cell table:style-name="ce2"/>
          <table:table-cell table:number-columns-repeated="2" table:style-name="ce12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領隊 :</text:p>
          </table:table-cell>
          <table:table-cell table:style-name="ce2"/>
          <table:table-cell table:number-columns-repeated="2" table:style-name="ce12"/>
          <table:table-cell table:style-name="ce2"/>
          <table:table-cell table:style-name="ce7"/>
          <table:table-cell office:value-type="string" table:style-name="ce10">
            <text:p>郵遞區號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管理: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style-name="ce7"/>
          <table:table-cell office:value-type="string" table:style-name="ce10">
            <text:p>聯絡地址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格式不夠可複製</text:p>
          </table:table-cell>
          <table:table-cell table:number-columns-repeated="4" table:style-name="ce2"/>
          <table:table-cell table:style-name="ce7"/>
          <table:table-cell table:style-name="ce6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4">
            <text:p>場次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比賽項目</text:p>
          </table:table-cell>
          <table:table-cell office:value-type="string" table:style-name="ce16">
            <text:p>拳架 / 器械種類</text:p>
          </table:table-cell>
          <table:table-cell office:value-type="string" table:style-name="ce17">
            <text:p><text:s text:c="2"/>只填寫 <text:s text:c="13"/>出生年份(西元) <text:s text:c="9"/>團對練以最高年級<text:s text:c="10"/></text:p>
          </table:table-cell>
          <table:table-cell office:value-type="string" table:style-name="ce18">
            <text:p>比賽組別</text:p>
          </table:table-cell>
          <table:table-cell office:value-type="string" table:style-name="ce18">
            <text:p>身份字號<text:s text:c="13"/></text:p>
          </table:table-cell>
          <table:table-cell office:value-type="string" table:style-name="ce18">
            <text:p>電話</text:p>
          </table:table-cell>
          <table:table-cell office:value-type="string" table:style-name="ce15">
            <text:p>報名費</text:p>
          </table:table-cell>
          <table:table-cell office:value-type="string" table:style-name="ce19">
            <text:p>註明拳架 / 器械名稱</text:p>
          </table:table-cell>
          <table:table-cell table:number-columns-repeated="16373"/>
        </table:table-row>
        <table:table-row table:style-name="ro2">
          <table:table-cell table:style-name="ce20"/>
          <table:table-cell office:value-type="string" table:style-name="ce20">
            <text:p>張 O 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205拳架個人賽</text:p>
          </table:table-cell>
          <table:table-cell office:value-type="string" table:style-name="ce20">
            <text:p>1.十三式太極拳</text:p>
          </table:table-cell>
          <table:table-cell office:value-type="float" office:value="2011" table:style-name="ce21">
            <text:p>2011</text:p>
          </table:table-cell>
          <table:table-cell office:value-type="string" office:string-value="青少年組:13~18(2012~2007)" table:formula="of:=IF([.F9]=0;&quot; &quot;;(VLOOKUP([.F9];[註解.D:.E];2;0)))" table:style-name="ce20">
            <text:p>青少年組:13~18(2012~2007)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0]=0;&quot; &quot;;(VLOOKUP([.F1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1]=0;&quot; &quot;;(VLOOKUP([.F1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2]=0;&quot; &quot;;(VLOOKUP([.F1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3]=0;&quot; &quot;;(VLOOKUP([.F1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4]=0;&quot; &quot;;(VLOOKUP([.F14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5]=0;&quot; &quot;;(VLOOKUP([.F15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6]=0;&quot; &quot;;(VLOOKUP([.F16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7]=0;&quot; &quot;;(VLOOKUP([.F17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8]=0;&quot; &quot;;(VLOOKUP([.F18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9]=0;&quot; &quot;;(VLOOKUP([.F19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0]=0;&quot; &quot;;(VLOOKUP([.F2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1]=0;&quot; &quot;;(VLOOKUP([.F2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2]=0;&quot; &quot;;(VLOOKUP([.F2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3]=0;&quot; &quot;;(VLOOKUP([.F2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style-name="ce2">
            <text:p>1.每一項比賽填寫一格( 同一人報三項就填成三格 ), 2.對練和團練場次相同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2">
            <text:p>3.所填報名參加本活動之個人資料僅供本活動相關用途使用，</text:p>
          </table:table-cell>
          <table:table-cell table:number-columns-repeated="4" table:style-name="ce2"/>
          <table:table-cell table:style-name="ce7"/>
          <table:table-cell table:style-name="ce2"/>
          <table:table-cell office:value-type="string" table:style-name="ce3">
            <text:p>報名費共 <text:s/>: <text:s text:c="28"/>元</text:p>
          </table:table-cell>
          <table:table-cell office:value-type="float" office:value="0" table:formula="of:=SUM([.J9:.J251])" table:style-name="ce3">
            <text:p>0</text:p>
          </table:table-cell>
          <table:table-cell office:value-type="string" table:style-name="ce2">
            <text:p>元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<text:s text:c="2"/>並於報名表上明顯處註明「本人同意所提個人資料作為大會辦理本活動使用」</text:p>
          </table:table-cell>
          <table:table-cell table:number-columns-repeated="4" table:style-name="ce2"/>
          <table:table-cell table:style-name="ce7"/>
          <table:table-cell table:style-name="ce2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4.若隊伍教練為台北市國術會會員一律9折；報名截止日前兩周完成報名且繳費者，享95折優惠，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style-name="ce3">
            <text:p>折扣後費用 : <text:s text:c="19"/>元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2">
            <text:p><text:s text:c="2"/>兩者可疊加生效。會員請附上證明，早鳥報名資格以郵戳時間為憑。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number-columns-spanned="3" table:number-rows-spanned="2" table:style-name="ce41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5" table:style-name="ce1"/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3" table:style-name="ro3">
          <table:table-cell table:number-columns-repeated="5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number-rows-repeated="256" table:style-name="ro5">
          <table:table-cell table:number-columns-repeated="16384"/>
        </table:table-row>
        <table:table-row table:number-rows-repeated="13" table:style-name="ro3">
          <table:table-cell table:number-columns-repeated="2"/>
          <table:table-cell table:number-columns-repeated="3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table:style-name="ce27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2"/>
          <table:table-cell office:value-type="string" table:style-name="ce1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5.四十二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32">
            <text:p>6.六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7.九九太極拳42式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8.陳氏38式太極拳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31"/>
          <table:table-cell office:value-type="string" table:style-name="ce29">
            <text:p>9.楊家秘傳太極拳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10.易簡太極拳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1.其他楊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2.其他陳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3.其他太極拳架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1.四十二式太極劍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33">
            <text:p>22.三十二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3.太極刀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4.楊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5.陳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4"/>
          <table:table-cell office:value-type="string" table:style-name="ce29">
            <text:p>26.太極扇</text:p>
          </table:table-cell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style-name="ro3" table:visibility="collapse">
          <table:table-cell table:number-columns-repeated="4"/>
          <table:table-cell office:value-type="string" table:style-name="ce29">
            <text:p>27.太極棒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style-name="ro3" table:visibility="collapse">
          <table:table-cell table:number-columns-repeated="4"/>
          <table:table-cell office:value-type="string" table:style-name="ce29">
            <text:p>28.其他太極器械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5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8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number-columns-repeated="16377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number-rows-repeated="4"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2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number-columns-repeated="3" table:style-name="ce31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number-columns-repeated="2" table:style-name="ce31"/>
          <table:table-cell table:number-columns-repeated="2" table:style-name="ce30"/>
          <table:table-cell table:number-columns-repeated="16375"/>
        </table:table-row>
        <table:table-row table:number-rows-repeated="20" table:style-name="ro3">
          <table:table-cell table:number-columns-repeated="5"/>
          <table:table-cell table:number-columns-repeated="4" table:style-name="ce31"/>
          <table:table-cell table:number-columns-repeated="16375"/>
        </table:table-row>
        <table:table-row table:number-rows-repeated="14" table:style-name="ro3">
          <table:table-cell table:number-columns-repeated="5"/>
          <table:table-cell table:number-columns-repeated="2" table:style-name="ce31"/>
          <table:table-cell table:number-columns-repeated="16377" table:style-name="ce1"/>
        </table:table-row>
        <table:table-row table:number-rows-repeated="7" table:style-name="ro3">
          <table:table-cell table:number-columns-repeated="3"/>
          <table:table-cell table:style-name="ce1"/>
          <table:table-cell table:number-columns-repeated="3" table:style-name="ce31"/>
          <table:table-cell table:number-columns-repeated="16377" table:style-name="ce1"/>
        </table:table-row>
        <table:table-row table:number-rows-repeated="2" table:style-name="ro6">
          <table:table-cell table:number-columns-repeated="3"/>
          <table:table-cell table:style-name="ce1"/>
          <table:table-cell table:number-columns-repeated="5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1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7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3" table:style-name="ro3">
          <table:table-cell table:number-columns-repeated="3"/>
          <table:table-cell table:style-name="ce37"/>
          <table:table-cell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2" table:style-name="ro3">
          <table:table-cell table:number-columns-repeated="3"/>
          <table:table-cell table:style-name="ce39"/>
          <table:table-cell table:style-name="ce31"/>
          <table:table-cell table:style-name="ce35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table:style-name="ce31"/>
          <table:table-cell table:style-name="ce35"/>
          <table:table-cell table:style-name="ce24"/>
          <table:table-cell table:number-columns-repeated="2" table:style-name="ce3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2"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1048150" table:style-name="ro5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填寫表格.$A$1"/>
          <table:named-range table:name="Print_Area" table:cell-range-address="填寫表格.$A$4:填寫表格.$K$26" table:base-cell-address="填寫表格.$A$1"/>
        </table:named-expressions>
      </table:table>
      <table:table table:name="註解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7">
          <table:table-cell office:value-type="string" table:style-name="ce23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5.四十二式太極拳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32">
            <text:p>6.六十四式太極拳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7.九九太極拳42式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8.陳式38式太極拳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31"/>
          <table:table-cell office:value-type="string" table:style-name="ce29">
            <text:p>9.楊家秘傳太極拳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10.易簡太極拳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1.其他楊氏拳架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2.其他陳氏拳架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3.其他太極拳架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21.四十二式太極劍</text:p>
          </table:table-cell>
          <table:table-cell office:value-type="float" office:value="2007" table:style-name="ce42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33">
            <text:p>22.三十二式太極劍</text:p>
          </table:table-cell>
          <table:table-cell office:value-type="float" office:value="2006" table:style-name="ce2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3.太極刀</text:p>
          </table:table-cell>
          <table:table-cell office:value-type="float" office:value="2005" table:style-name="ce2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4.楊氏太極劍</text:p>
          </table:table-cell>
          <table:table-cell office:value-type="float" office:value="2004" table:style-name="ce2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5.陳氏太極劍</text:p>
          </table:table-cell>
          <table:table-cell office:value-type="float" office:value="2003" table:style-name="ce2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6.太極扇</text:p>
          </table:table-cell>
          <table:table-cell office:value-type="float" office:value="2002" table:style-name="ce2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7.太極棒</text:p>
          </table:table-cell>
          <table:table-cell office:value-type="float" office:value="2001" table:style-name="ce2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8.其他太極器械</text:p>
          </table:table-cell>
          <table:table-cell office:value-type="float" office:value="2000" table:style-name="ce2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9" table:style-name="ce2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8" table:style-name="ce2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7" table:style-name="ce2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6" table:style-name="ce2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5" table:style-name="ce2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4" table:style-name="ce2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3" table:style-name="ce2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2" table:style-name="ce2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1" table:style-name="ce2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79" table:style-name="ce1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0" table:style-name="ce2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9" table:style-name="ce2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8" table:style-name="ce2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7" table:style-name="ce2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6" table:style-name="ce2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5" table:style-name="ce2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4" table:style-name="ce2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3" table:style-name="ce2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2" table:style-name="ce2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1" table:style-name="ce2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0" table:style-name="ce2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9" table:style-name="ce2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8" table:style-name="ce2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7" table:style-name="ce2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6" table:style-name="ce2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5" table:style-name="ce2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4" table:style-name="ce2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3" table:style-name="ce2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2" table:style-name="ce2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1" table:style-name="ce2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0" table:style-name="ce2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9" table:style-name="ce2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8" table:style-name="ce2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7" table:style-name="ce2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6" table:style-name="ce2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5" table:style-name="ce2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4" table:style-name="ce42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3" table:style-name="ce42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2" table:style-name="ce42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1" table:style-name="ce42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0" table:style-name="ce42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9" table:style-name="ce42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8" table:style-name="ce42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7" table:style-name="ce42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6" table:style-name="ce42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5" table:style-name="ce42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4" table:style-name="ce42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3" table:style-name="ce42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2" table:style-name="ce42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1" table:style-name="ce42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0" table:style-name="ce42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9" table:style-name="ce42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8" table:style-name="ce42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7" table:style-name="ce42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6" table:style-name="ce42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5" table:style-name="ce42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4" table:style-name="ce42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3" table:style-name="ce42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2" table:style-name="ce42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1" table:style-name="ce42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0" table:style-name="ce42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9" table:style-name="ce42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8" table:style-name="ce42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7" table:style-name="ce42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6" table:style-name="ce42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5" table:style-name="ce42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4" table:style-name="ce42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3" table:style-name="ce42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2" table:style-name="ce42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1" table:style-name="ce42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0" table:style-name="ce42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9" table:style-name="ce42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8" table:style-name="ce42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7" table:style-name="ce42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6" table:style-name="ce42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5" table:style-name="ce42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4" table:style-name="ce42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3" table:style-name="ce42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2" table:style-name="ce42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1" table:style-name="ce42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0" table:style-name="ce42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9" table:style-name="ce42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8" table:style-name="ce42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7" table:style-name="ce42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6" table:style-name="ce42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5" table:style-name="ce42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4" table:style-name="ce42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1913" table:style-name="ce42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ce1"/>
        <table:table-column table:style-name="co12" table:default-cell-style-name="ce1"/>
        <table:table-column table:style-name="co17" table:default-cell-style-name="ce23"/>
        <table:table-column table:style-name="co18" table:default-cell-style-name="ce1"/>
        <table:table-column table:style-name="co11" table:number-columns-repeated="16380" table:default-cell-style-name="ce1"/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比賽項目:</text:p>
          </table:table-cell>
          <table:table-cell office:value-type="string" table:style-name="ce2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3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7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5.四十二式太極拳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32">
            <text:p>6.六十四式太極拳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7.九九太極拳42式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8.陳氏38式太極拳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2"/>
          <table:table-cell office:value-type="string" table:style-name="ce29">
            <text:p>9.楊家秘傳太極拳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table:style-name="ce43"/>
          <table:table-cell office:value-type="string" table:style-name="ce29">
            <text:p>10.易簡太極拳</text:p>
          </table:table-cell>
          <table:table-cell office:value-type="float" office:value="2011" table:style-name="ce44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1.其他楊氏拳架</text:p>
          </table:table-cell>
          <table:table-cell office:value-type="float" office:value="2010" table:style-name="ce44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2.其他陳氏拳架</text:p>
          </table:table-cell>
          <table:table-cell office:value-type="float" office:value="2009" table:style-name="ce44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3.其他太極拳架</text:p>
          </table:table-cell>
          <table:table-cell office:value-type="float" office:value="2008" table:style-name="ce44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21.四十二式太極劍</text:p>
          </table:table-cell>
          <table:table-cell office:value-type="float" office:value="2007" table:style-name="ce44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3">
            <text:p>22.三十二式太極劍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3.太極刀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4.楊氏太極劍</text:p>
          </table:table-cell>
          <table:table-cell office:value-type="float" office:value="2004" table:style-name="ce7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5.陳氏太極劍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6.太極扇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7.太極棒</text:p>
          </table:table-cell>
          <table:table-cell office:value-type="float" office:value="2001" table:style-name="ce7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8.其他太極器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9" table:style-name="ce7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8" table:style-name="ce7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7" table:style-name="ce7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6" table:style-name="ce7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5" table:style-name="ce7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4" table:style-name="ce7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3" table:style-name="ce7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2" table:style-name="ce7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1" table:style-name="ce7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office:value-type="float" office:value="1990" table:style-name="ce7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9" table:style-name="ce7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8" table:style-name="ce7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7" table:style-name="ce7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6" table:style-name="ce7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5" table:style-name="ce7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4" table:style-name="ce7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3" table:style-name="ce7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2" table:style-name="ce7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1" table:style-name="ce7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0" table:style-name="ce7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9" table:style-name="ce7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8" table:style-name="ce7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7" table:style-name="ce7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6" table:style-name="ce7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5" table:style-name="ce7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4" table:style-name="ce7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3" table:style-name="ce7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2" table:style-name="ce7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1" table:style-name="ce7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0" table:style-name="ce7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9" table:style-name="ce7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8" table:style-name="ce7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7" table:style-name="ce7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6" table:style-name="ce7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5" table:style-name="ce7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4" table:style-name="ce44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3" table:style-name="ce44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2" table:style-name="ce44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1" table:style-name="ce44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0" table:style-name="ce44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9" table:style-name="ce44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8" table:style-name="ce44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7" table:style-name="ce44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6" table:style-name="ce44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5" table:style-name="ce44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4" table:style-name="ce44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3" table:style-name="ce44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2" table:style-name="ce44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1" table:style-name="ce44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0" table:style-name="ce44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9" table:style-name="ce44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8" table:style-name="ce44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7" table:style-name="ce44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6" table:style-name="ce44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5" table:style-name="ce44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4" table:style-name="ce44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3" table:style-name="ce44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2" table:style-name="ce44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1" table:style-name="ce44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0" table:style-name="ce44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9" table:style-name="ce44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8" table:style-name="ce44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7" table:style-name="ce44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6" table:style-name="ce44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5" table:style-name="ce44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4" table:style-name="ce44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3" table:style-name="ce44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2" table:style-name="ce44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1" table:style-name="ce44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0" table:style-name="ce44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9" table:style-name="ce44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8" table:style-name="ce44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7" table:style-name="ce44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6" table:style-name="ce44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5" table:style-name="ce44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4" table:style-name="ce44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3" table:style-name="ce44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2" table:style-name="ce44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1" table:style-name="ce44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0" table:style-name="ce44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9" table:style-name="ce44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8" table:style-name="ce44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7" table:style-name="ce44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6" table:style-name="ce44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5" table:style-name="ce44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4" table:style-name="ce44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1913" table:style-name="ce44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</table:table>
      <table:table table:name="Sheet1" table:style-name="ta3"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3">
          <table:table-cell/>
          <table:table-cell office:value-type="string" table:style-name="ce1">
            <text:p>112年臺北市青年盃國武術錦標賽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7">
            <text:p>姓名</text:p>
          </table:table-cell>
          <table:table-cell office:value-type="string" table:style-name="ce7">
            <text:p>團隊名稱</text:p>
          </table:table-cell>
          <table:table-cell office:value-type="string" table:style-name="ce7">
            <text:p>相片</text:p>
          </table:table-cell>
          <table:table-cell table:number-columns-repeated="16380"/>
        </table:table-row>
        <table:table-row table:number-rows-repeated="10" table:style-name="ro8">
          <table:table-cell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鯤忠</meta:initial-creator>
    <dc:creator>user</dc:creator>
    <meta:creation-date>2014-08-06T07:40:11Z</meta:creation-date>
    <dc:date>2025-02-24T04:15:16Z</dc:date>
    <meta:print-date>2023-02-23T14:18:53Z</meta:print-date>
    <meta:user-defined meta:name="AppVersion">14.0300</meta:user-defined>
    <meta:user-defined meta:name="Company">台北市國術會</meta:user-defined>
  </office:meta>
</office:document-meta>
</file>