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1.5291in"/>
    </style:style>
    <style:style style:name="TableColumn78" style:family="table-column">
      <style:table-column-properties style:column-width="2.018in"/>
    </style:style>
    <style:style style:name="TableColumn79" style:family="table-column">
      <style:table-column-properties style:column-width="1.4493in"/>
    </style:style>
    <style:style style:name="TableColumn80" style:family="table-column">
      <style:table-column-properties style:column-width="2.0826in"/>
    </style:style>
    <style:style style:name="Table76" style:family="table">
      <style:table-properties style:width="7.0791in" fo:margin-left="0in" table:align="center"/>
    </style:style>
    <style:style style:name="TableRow81" style:family="table-row">
      <style:table-row-properties style:min-row-height="1.3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53" style:family="table-column">
      <style:table-column-properties style:column-width="1.5284in"/>
    </style:style>
    <style:style style:name="TableColumn154" style:family="table-column">
      <style:table-column-properties style:column-width="2.0166in"/>
    </style:style>
    <style:style style:name="TableColumn155" style:family="table-column">
      <style:table-column-properties style:column-width="1.4493in"/>
    </style:style>
    <style:style style:name="TableColumn156" style:family="table-column">
      <style:table-column-properties style:column-width="2.0847in"/>
    </style:style>
    <style:style style:name="Table152" style:family="table">
      <style:table-properties style:width="7.0791in" fo:margin-left="0in" table:align="center"/>
    </style:style>
    <style:style style:name="TableRow157" style:family="table-row">
      <style:table-row-properties style:min-row-height="1.30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4屆至善盃網球邀請賽競賽規程</text:p>
      <text:p text:style-name="P2"/>
      <text:list text:style-name="LFO1" text:continue-numbering="true">
        <text:list-item>
          <text:p text:style-name="P3">依<text:s text:c="4"/>據：臺北市政府教育局113年4月26日北市教體字第1133054264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3年11月12日(星期二)至11月15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</text:p>
      <text:p text:style-name="P14">(三)國中男生單打<text:s text:c="3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3</text:span><text:span text:style-name="T30">年</text:span><text:span text:style-name="T31">11</text:span><text:span text:style-name="T32">月</text:span><text:span text:style-name="T33">1</text:span><text:span text:style-name="T34">日（星期</text:span><text:span text:style-name="T35">五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張家瑋組長。</text:p>
      <text:p text:style-name="P39"><text:s text:c="4"/>492@jsjh.tp.edu.tw，註明--（至善盃-學校名稱）。</text:p>
      <text:p text:style-name="P40">十三、抽籤會議：113年11月5日(星期二)13：30，於臺北市立至善國民中學網球場。</text:p>
      <text:p text:style-name="P41"><text:s text:c="16"/>(不另通知，各隊請派代表出席，缺席者由大會代抽籤，不得異議)。賽程時間表</text:p>
      <text:p text:style-name="P42"><text:s text:c="17"/>於抽籤會議後一天公佈於本校網站。</text:p>
      <text:p text:style-name="P43"><text:span text:style-name="T44">十四、獎勵：各組取前</text:span><text:span text:style-name="T45">3</text:span><text:span text:style-name="T46">名頒贈獎狀及</text:span><text:span text:style-name="T47">獎品。（報名不足</text:span><text:span text:style-name="T48">6</text:span><text:span text:style-name="T49">隊者取前</text:span><text:span text:style-name="T50">2</text:span><text:span text:style-name="T51">名）。</text:span></text:p>
      <text:p text:style-name="P52"><text:span text:style-name="T53">十五、申訴：</text:span></text:p>
      <text:p text:style-name="P54"><text:span text:style-name="T55">(</text:span><text:span text:style-name="T56">一</text:span><text:span text:style-name="T57">)</text:span><text:span text:style-name="T58">有關選手資格之申訴，須於該場比賽第</text:span><text:span text:style-name="T59">1</text:span><text:span text:style-name="T60">點未開賽前，由領隊或教練提出申訴。</text:span></text:p>
      <text:p text:style-name="P61"><text:span text:style-name="T62">(</text:span><text:span text:style-name="T63">二</text:span><text:span text:style-name="T64">)</text:span><text:span text:style-name="T65">資格</text:span><text:span text:style-name="T66">申訴或其他案件皆以大會裁判長之判決為終決。</text:span></text:p>
      <text:p text:style-name="P67"><text:span text:style-name="T68">十六、</text:span><text:span text:style-name="T69">本規程如有未盡事宜，得由大會修訂公布之。</text:span></text:p>
      <text:p text:style-name="P70"/>
      <text:p text:style-name="P71"/>
      <text:p text:style-name="P72"/>
      <text:p text:style-name="P73"/>
      <text:p text:style-name="P74">第14屆至善盃網球邀請賽國小組報名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報名組別</text:p>
          </table:table-cell>
          <table:table-cell table:style-name="TableCell84" table:number-columns-spanned="3">
            <text:p text:style-name="P85"><text:s text:c="7"/>□男生組<text:s text:c="8"/>□女生組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隊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領隊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管理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隊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隊員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第14屆至善盃網球邀請賽<text:s/>國中組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報名組別</text:p>
          </table:table-cell>
          <table:table-cell table:style-name="TableCell160" table:number-columns-spanned="3">
            <text:p text:style-name="P161"><text:s text:c="7"/>□男生組單打<text:s text:c="6"/>□女生組單打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校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教練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管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連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歲級/排名</text:p>
          </table:table-cell>
          <table:table-cell table:style-name="TableCell193">
            <text:p text:style-name="P194">/</text:p>
          </table:table-cell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歲級</text:span><text:span text:style-name="T203">/</text:span><text:span text:style-name="T204">排名</text:span></text:p>
          </table:table-cell>
          <table:table-cell table:style-name="TableCell205">
            <text:p text:style-name="P206">/</text:p>
          </table:table-cell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歲級</text:span><text:span text:style-name="T215">/</text:span><text:span text:style-name="T216">排名</text:span>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歲級/排名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歲級</text:span><text:span text:style-name="T236">/</text:span><text:span text:style-name="T237">排名</text:span></text:p>
          </table:table-cell>
          <table:table-cell table:style-name="TableCell238">
            <text:p text:style-name="P239">/</text:p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歲級/排名</text:p>
          </table:table-cell>
          <table:table-cell table:style-name="TableCell247">
            <text:p text:style-name="P248">/</text:p>
          </table:table-cell>
        </table:table-row>
      </table:table>
      <text:p text:style-name="P249">表格不足，請自行增加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4-10-22T02:56:00Z</meta:creation-date>
    <dc:date>2024-10-22T02:56:00Z</dc:date>
    <meta:print-date>2016-05-13T05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