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083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2" style:family="table-row">
      <style:table-row-properties style:min-row-height="0.3201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1" style:family="table-row">
      <style:table-row-properties style:min-row-height="0.28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2" style:parent-style-name="內文" style:family="paragraph">
      <style:paragraph-properties fo:text-indent="0.0694in"/>
    </style:style>
    <style:style style:name="T4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9" style:family="table-row">
      <style:table-row-properties style:min-row-height="0.2909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8" style:family="table-row">
      <style:table-row-properties style:min-row-height="0.3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9" style:parent-style-name="內文" style:family="paragraph">
      <style:paragraph-properties fo:text-indent="0.0694in"/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6" style:family="table-row">
      <style:table-row-properties style:min-row-height="0.3347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 style:snap-to-layout-grid="false" fo:margin-top="0.125in" fo:line-height="0.2777in"/>
    </style:style>
    <style:style style:name="T5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12" style:parent-style-name="內文" style:family="paragraph">
      <style:paragraph-properties fo:widows="2" fo:orphans="2" style:snap-to-layout-grid="false" fo:text-align="justify" fo:line-height="0.2777in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5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5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5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line-height="0.2777in"/>
    </style:style>
    <style:style style:name="T5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4" style:parent-style-name="內文" style:family="paragraph">
      <style:paragraph-properties fo:widows="2" fo:orphans="2" style:snap-to-layout-grid="false" fo:line-height="0.2777in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1" style:parent-style-name="內文" style:family="paragraph">
      <style:paragraph-properties fo:break-before="page" fo:text-align="center" fo:line-height="100%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83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4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/>
    </style:style>
    <style:style style:name="P590" style:parent-style-name="內文" style:family="paragraph">
      <style:paragraph-properties fo:line-height="100%"/>
      <style:text-properties style:font-name="微軟正黑體" style:font-name-asian="微軟正黑體"/>
    </style:style>
    <style:style style:name="P591" style:parent-style-name="內文" style:family="paragraph">
      <style:paragraph-properties fo:line-height="100%"/>
      <style:text-properties style:font-name="微軟正黑體" style:font-name-asian="微軟正黑體"/>
    </style:style>
    <style:style style:name="P592" style:parent-style-name="內文" style:family="paragraph">
      <style:paragraph-properties fo:line-height="100%"/>
      <style:text-properties style:font-name="微軟正黑體" style:font-name-asian="微軟正黑體"/>
    </style:style>
    <style:style style:name="P593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4" style:parent-style-name="內文" style:family="paragraph">
      <style:paragraph-properties fo:line-height="100%"/>
      <style:text-properties style:font-name="微軟正黑體" style:font-name-asian="微軟正黑體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style:snap-to-layout-grid="false" fo:line-height="0.2777in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3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02(六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</text:span><text:span text:style-name="T223">_____________________________</text:span><text:span text:style-name="T224">_______</text:span><text:span text:style-name="T225">_____________________________________________________________________________________________</text:span><text:span text:style-name="T226">____</text:span><text:span text:style-name="T227"><text:line-break/></text:span><text:span text:style-name="T228">_________________________________________________________________________________________________</text:span></text:p>
      <text:p text:style-name="P229"/>
      <text:p text:style-name="P230"/>
      <text:soft-page-break/>
      <text:p text:style-name="P231">2023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 <text:s text:c="2"/></text:span><text:span text:style-name="T408"></text:span><text:span text:style-name="T409">XL <text:s/></text:span><text:span text:style-name="T410"></text:span><text:span text:style-name="T411">2L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table-cell table:style-name="TableCell418" table:number-columns-spanned="2">
            <text:p text:style-name="P419">電話:</text:p>
          </table:table-cell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rows-spanned="2">
            <text:p text:style-name="P423">4</text:p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rows-spanned="2">
            <text:p text:style-name="P431"/>
          </table:table-cell>
          <table:table-cell table:style-name="TableCell432" table:number-columns-spanned="2">
            <text:p text:style-name="P433">姓名:</text:p>
          </table:table-cell>
          <table:covered-table-cell/>
          <table:table-cell table:style-name="TableCell434" table:number-columns-spanned="2" table:number-rows-spanned="2">
            <text:p text:style-name="P435"><text:span text:style-name="T436"></text:span><text:span text:style-name="T437">XS <text:s/></text:span><text:span text:style-name="T438"></text:span><text:span text:style-name="T439">S <text:s/></text:span><text:span text:style-name="T440"></text:span><text:span text:style-name="T441">M</text:span></text:p>
            <text:p text:style-name="P442"><text:span text:style-name="T443"></text:span><text:span text:style-name="T444">L <text:s text:c="2"/></text:span><text:span text:style-name="T445"></text:span><text:span text:style-name="T446">XL <text:s/></text:span><text:span text:style-name="T447"></text:span><text:span text:style-name="T448">2L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>電話:</text:p>
          </table:table-cell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rows-spanned="2">
            <text:p text:style-name="P460">5</text:p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columns-spanned="2">
            <text:p text:style-name="P470">姓名:</text:p>
          </table:table-cell>
          <table:covered-table-cell/>
          <table:table-cell table:style-name="TableCell471" table:number-columns-spanned="2" table:number-rows-spanned="2">
            <text:p text:style-name="P472"><text:span text:style-name="T473"></text:span><text:span text:style-name="T474">XS <text:s/></text:span><text:span text:style-name="T475"></text:span><text:span text:style-name="T476">S <text:s/></text:span><text:span text:style-name="T477"></text:span><text:span text:style-name="T478">M</text:span></text:p>
            <text:p text:style-name="P479"><text:span text:style-name="T480"></text:span><text:span text:style-name="T481">L <text:s text:c="2"/></text:span><text:span text:style-name="T482"></text:span><text:span text:style-name="T483">XL <text:s/></text:span><text:span text:style-name="T484"></text:span><text:span text:style-name="T485">2L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table-cell table:style-name="TableCell492" table:number-columns-spanned="2">
            <text:p text:style-name="P493">電話:</text:p>
          </table:table-cell>
          <table:covered-table-cell/>
          <table:covered-table-cell>
            <text:p text:style-name="P494"/>
          </table:covered-table-cell>
          <table:covered-table-cell/>
        </table:table-row>
      </table:table>
      <text:p text:style-name="P495"/>
      <text:p text:style-name="P496"/>
      <text:soft-page-break/>
      <text:p text:style-name="P497"><text:span text:style-name="T498">大漢整合行銷股份有限公司蒐集、處理、及利用個人資料告知書</text:span></text:p>
      <text:p text:style-name="P499"><text:span text:style-name="T500">大漢整合行銷股份有限公司</text:span><text:span text:style-name="T501">(</text:span><text:span text:style-name="T502">以下簡稱本公司</text:span><text:span text:style-name="T503">)</text:span><text:span text:style-name="T504">為落實個人資料之保護，茲依據個人資料保護法（</text:span><text:span text:style-name="T505">以下稱個資法）第</text:span><text:span text:style-name="T506">8</text:span><text:span text:style-name="T507">條規定告知下列事項：</text:span></text:p>
      <text:list text:style-name="LFO1">
        <text:list-item text:start-value="1">
          <text:p text:style-name="P508"><text:span text:style-name="T509">蒐集目的及方式：</text:span><text:span text:style-name="T510">                                            </text:span><text:span text:style-name="T511">    </text:span></text:p>
        </text:list-item>
      </text:list>
      <text:p text:style-name="P512"><text:span text:style-name="T513">為執行</text:span><text:span text:style-name="T514">臺北馬拉松志工招募</text:span><text:span text:style-name="T515">活動之需要，本公司向您蒐集之個人資料，</text:span><text:span text:style-name="T516">蒐集方式將透過填寫報名表方式進行個人資料之蒐集。</text:span></text:p>
      <text:list text:style-name="LFO1" text:continue-numbering="true">
        <text:list-item>
          <text:p text:style-name="P517"><text:span text:style-name="T518">本公司本次向您蒐集資料類別：姓名、年齡、性別、電話、手機、</text:span><text:span text:style-name="T519">email</text:span><text:span text:style-name="T520">、地址、身分證字號、學歷、職業。</text:span></text:p>
        </text:list-item>
        <text:list-item>
          <text:p text:style-name="P521"><text:span text:style-name="T522">利用期間、地區、對象及方式：</text:span></text:p>
        </text:list-item>
      </text:list>
      <text:p text:style-name="P523"><text:span text:style-name="T524">(1)</text:span><text:span text:style-name="T525">期間：本公司將於活動舉辦期間運用保存您的個人資料</text:span></text:p>
      <text:p text:style-name="P526"><text:span text:style-name="T527">(2)</text:span><text:span text:style-name="T528">地區：本公司所在地區</text:span></text:p>
      <text:p text:style-name="P529"><text:span text:style-name="T530">(3)</text:span><text:span text:style-name="T531">利用對象：本公司</text:span></text:p>
      <text:p text:style-name="P532"><text:span text:style-name="T533">(4)</text:span><text:span text:style-name="T534">利用方式：書面或電子</text:span></text:p>
      <text:list text:style-name="LFO1" text:continue-numbering="true">
        <text:list-item>
          <text:p text:style-name="P535"><text:span text:style-name="T536">依據個資法第</text:span><text:span text:style-name="T537">3</text:span><text:span text:style-name="T538">條規定，</text:span><text:span text:style-name="T539">您可來電</text:span><text:span text:style-name="T540">02</text:span><text:span text:style-name="T541">-2557-5226</text:span><text:span text:style-name="T542">行使相關權利（如查詢或請求閱覽、請求製給複製本、請求補充或更正、請求停止蒐集、處理或利用、請求刪除個人資料），本公司得依</text:span><text:span text:style-name="T543">個資法</text:span><text:span text:style-name="T544">第</text:span><text:span text:style-name="T545">14</text:span><text:span text:style-name="T546">條或</text:span><text:span text:style-name="T547">個資法</text:span><text:span text:style-name="T548">施行細則第</text:span><text:span text:style-name="T549">19</text:span><text:span text:style-name="T550">條規定酌收必要之成本費用或請您為適當之釋明。</text:span></text:p>
        </text:list-item>
        <text:list-item>
          <text:p text:style-name="P551"><text:span text:style-name="T552">若您不願意提供真實且正確完整的個人資料，將可能導致無法成功報名此活動，或影響本公司發送</text:span><text:span text:style-name="T553">車馬費與活動相關物資</text:span><text:span text:style-name="T554">之權益。</text:span></text:p>
        </text:list-item>
      </text:list>
      <text:p text:style-name="P555"/>
      <text:p text:style-name="P556">本人<text:s text:c="3"/>□同意<text:s text:c="3"/>□不同意(請擇一勾選)提供本人個人資料予貴公司為上開特定目的範圍內之蒐集、處理及利用。</text:p>
      <text:p text:style-name="P557"/>
      <text:p text:style-name="P558"><text:span text:style-name="T559">本人：</text:span><text:span text:style-name="T560">                                         <text:s/></text:span><text:span text:style-name="T561">（簽名或蓋章）</text:span></text:p>
      <text:p text:style-name="P562"/>
      <text:p text:style-name="P563"/>
      <text:p text:style-name="P564"><text:span text:style-name="T565">監護人：</text:span><text:span text:style-name="T566">                                         <text:s/></text:span><text:span text:style-name="T567">（未滿</text:span><text:span text:style-name="T568">18</text:span><text:span text:style-name="T569">歲者須有監護人簽名或蓋章）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bookmark-start text:name="_Hlk111801270"/>中    <text:s/>華    <text:s/>民    <text:s/>國      <text:s text:c="3"/>    年          月         日</text:p>
      <text:p text:style-name="P580"><text:bookmark-end text:name="_Hlk111801270"/></text:p>
      <text:soft-page-break/>
      <text:p text:style-name="P581"><text:span text:style-name="T582">家長同意書</text:span></text:p>
      <text:p text:style-name="P583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584">本人對於以上敘述予以同意，並願意承擔相關的法律責任，及保證提供有效的身分證和資料用於核對本人身分。</text:p>
      <text:p text:style-name="P585"/>
      <text:p text:style-name="P586">法定代理人(為未滿18歲之活動參與者之家長或監護人)</text:p>
      <text:p text:style-name="P587"/>
      <text:p text:style-name="P588">家長姓名<text:tab/>：<text:tab/><text:tab/><text:tab/>　　　　　　　　　<text:s/>　<text:s/>　(簽章)</text:p>
      <text:p text:style-name="P589">身份證字號<text:tab/>：</text:p>
      <text:p text:style-name="P590">聯絡電話：</text:p>
      <text:p text:style-name="P591">地址：</text:p>
      <text:p text:style-name="P592">電子信箱：</text:p>
      <text:p text:style-name="P593"/>
      <text:p text:style-name="P594">本人同意以上所填之個人資料，係供「2023臺北馬拉松」活動執行單位聯絡與證明使用。</text:p>
      <text:p text:style-name="P595"/>
      <text:p text:style-name="P596"/>
      <text:p text:style-name="P597"/>
      <text:p text:style-name="P598"/>
      <text:p text:style-name="P599"/>
      <text:p text:style-name="P600"><text:span text:style-name="T601">中</text:span><text:span text:style-name="T602">    <text:s/></text:span><text:span text:style-name="T603">華</text:span><text:span text:style-name="T604">    <text:s/></text:span><text:span text:style-name="T605">民</text:span><text:span text:style-name="T606">    <text:s/></text:span><text:span text:style-name="T607">國</text:span><text:span text:style-name="T608">      <text:s text:c="3"/>    </text:span><text:span text:style-name="T609">年</text:span><text:span text:style-name="T610">          </text:span><text:span text:style-name="T611">月</text:span><text:span text:style-name="T612">         </text:span><text:span text:style-name="T6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志工招募活動簡章</dc:title>
    <dc:subject/>
    <meta:initial-creator>PonyoLin</meta:initial-creator>
    <dc:creator>teacher</dc:creator>
    <meta:creation-date>2023-07-31T01:44:00Z</meta:creation-date>
    <dc:date>2023-07-31T01:44:00Z</dc:date>
    <meta:print-date>2020-08-03T07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7" meta:character-count="2927" meta:row-count="20" meta:non-whitespace-character-count="2495"/>
  </office:meta>
</office:document-meta>
</file>