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清單段落" style:family="paragraph">
      <style:paragraph-properties fo:margin-top="0.075in" fo:margin-bottom="0.075in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margin-top="0.075in" fo:margin-bottom="0.075in" style:line-height-at-least="0in"/>
    </style:style>
    <style:style style:name="T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margin-top="0.075in" fo:margin-bottom="0.075in" style:line-height-at-least="0in" fo:margin-left="0.393in">
        <style:tab-stops/>
      </style:paragraph-properties>
      <style:text-properties style:font-name="標楷體" style:font-name-asian="標楷體" style:font-name-complex="Tahoma" fo:font-size="14pt" style:font-size-asian="14pt" style:font-size-complex="14pt"/>
    </style:style>
    <style:style style:name="P1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75in" fo:margin-bottom="0.075in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75in" fo:margin-bottom="0.075in" style:line-height-at-least="0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075in" fo:margin-bottom="0.075in" style:line-height-at-least="0in" fo:text-indent="0.389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75in" fo:margin-bottom="0.07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75in" fo:margin-bottom="0.07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top="0.075in" fo:margin-bottom="0.075in" style:line-height-at-least="0in"/>
    </style:style>
    <style:style style:name="T41" style:parent-style-name="預設段落字型" style:family="text">
      <style:text-properties style:font-name="標楷體" style:font-name-asian="標楷體" fo:color="#8496B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top="0.075in" fo:margin-bottom="0.075in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075in" fo:margin-bottom="0.075in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75in" fo:margin-bottom="0.07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075in" fo:margin-bottom="0.075in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8496B0" fo:font-size="14pt" style:font-size-asian="14pt" style:font-size-complex="14pt"/>
    </style:style>
    <style:style style:name="P96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8496B0" fo:font-size="14pt" style:font-size-asian="14pt" style:font-size-complex="14pt"/>
    </style:style>
    <style:style style:name="TableColumn98" style:family="table-column">
      <style:table-column-properties style:column-width="1.1777in"/>
    </style:style>
    <style:style style:name="TableColumn99" style:family="table-column">
      <style:table-column-properties style:column-width="1.8708in"/>
    </style:style>
    <style:style style:name="TableColumn100" style:family="table-column">
      <style:table-column-properties style:column-width="0.8305in"/>
    </style:style>
    <style:style style:name="TableColumn101" style:family="table-column">
      <style:table-column-properties style:column-width="0.9409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2.025in"/>
    </style:style>
    <style:style style:name="Table97" style:family="table">
      <style:table-properties style:width="7.534in" fo:margin-left="0in" table:align="center"/>
    </style:style>
    <style:style style:name="TableRow104" style:family="table-row">
      <style:table-row-properties style:min-row-height="0.377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fo:hyphenate="false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125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130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vertical-align="baseline" fo:margin-top="0.025in" fo:margin-bottom="0.025in" style:line-height-at-least="0in" fo:margin-right="0.1083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vertical-align="baseline" fo:margin-top="0.025in" fo:margin-bottom="0.025in" style:line-height-at-least="0in"/>
      <style:text-properties fo:hyphenate="false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152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158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163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169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174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184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vertical-align="baseline" style:line-height-at-least="0.1666in"/>
      <style:text-properties style:font-name-asian="標楷體" fo:font-weight="bold" style:font-weight-asian="bold" style:font-weight-complex="bold" fo:color="#000000" style:letter-kerning="false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fo:text-align="center" style:vertical-align="baseline" fo:margin-top="0.025in" fo:margin-bottom="0.025in" style:line-height-at-least="0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P349" style:parent-style-name="內文" style:family="paragraph">
      <style:paragraph-properties style:vertical-align="baseline" fo:margin-top="0.075in" fo:margin-bottom="0.075in" style:line-height-at-least="0in" fo:margin-left="0.7875in" fo:margin-right="0.0548in" fo:text-indent="-0.7875in">
        <style:tab-stops>
          <style:tab-stop style:type="left" style:position="6.8145in"/>
        </style:tab-stops>
      </style:paragraph-properties>
      <style:text-properties fo:hyphenate="false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53" style:parent-style-name="內文" style:family="paragraph">
      <style:paragraph-properties style:vertical-align="baseline" fo:margin-top="0.075in" fo:margin-bottom="0.075in" style:line-height-at-least="0in" fo:margin-left="0.7875in" fo:margin-right="0.0569in" fo:text-indent="-0.7875in">
        <style:tab-stops>
          <style:tab-stop style:type="left" style:position="6.8145in"/>
        </style:tab-stops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5" style:parent-style-name="預設段落字型" style:family="text">
      <style:text-properties style:font-name="Times New Roman" fo:color="#0000FF" style:letter-kerning="true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vertical-align="baseline" fo:margin-top="0.075in" fo:margin-bottom="0.075in" style:line-height-at-least="0in" fo:margin-right="0.0569in">
        <style:tab-stops>
          <style:tab-stop style:type="left" style:position="7.602in"/>
        </style:tab-stops>
      </style:paragraph-properties>
      <style:text-properties fo:hyphenate="false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</office:automatic-styles>
  <office:body>
    <office:text text:use-soft-page-breaks="true">
      <text:p text:style-name="P1">2025第七屆Vega大成盃國際青少年籃球邀請賽競賽規程</text:p>
      <text:p text:style-name="P2">壹、活動名稱：</text:p>
      <text:p text:style-name="P3">2025第七屆Vega大成盃國際青少年籃球邀請賽</text:p>
      <text:p text:style-name="P4">貳、宗 <text:s/>旨：</text:p>
      <text:p text:style-name="P5"><text:span text:style-name="T6"><text:s text:c="3"/></text:span><text:span text:style-name="T7"><text:s/>推動海外體育交流活動，開闊青少年球員的籃球視野，並分享海外球隊的籃</text:span></text:p>
      <text:p text:style-name="P8"><text:s text:c="4"/>球技巧與策略，相互交流訓練方法與經驗，提昇籃球競技的水準。</text:p>
      <text:p text:style-name="P9">叁、目 <text:s/>的：</text:p>
      <text:p text:style-name="P10">提倡健康的運動風氣，推廣籃球競技活動，達成<text:s/>Vega大成盃邀請賽薪火相傳的使命。以球會友增進各校際間的情誼，留下"桃園最美的城市-八德"的印象。</text:p>
      <text:p text:style-name="P11">肆、主辦單位：</text:p>
      <text:p text:style-name="P12"><text:s text:c="4"/>桃園市立大成國民中學</text:p>
      <text:p text:style-name="P13">伍、協辦單位：</text:p>
      <text:p text:style-name="P14"><text:s text:c="4"/>桃園市議會邱奕勝議長服務處、桃園市議會楊朝偉議員服務處、桃園市議會林</text:p>
      <text:p text:style-name="P15"><text:span text:style-name="T16"><text:s text:c="4"/>志強議員服務處、</text:span><text:span text:style-name="T17">元吉企業股份有限公司</text:span><text:span text:style-name="T18">、</text:span><text:span text:style-name="T19">桃園住都大飯店</text:span><text:span text:style-name="T20">、</text:span><text:span text:style-name="T21">臺北市青年聯合</text:span></text:p>
      <text:p text:style-name="P22"><text:span text:style-name="T23"><text:s text:c="4"/></text:span><text:span text:style-name="T24">會、中華兩岸體育運動交流協會</text:span></text:p>
      <text:p text:style-name="P25">陸、指導單位：</text:p>
      <text:p text:style-name="P26"><text:s text:c="4"/>桃園市政府教育局</text:p>
      <text:p text:style-name="P27">柒、預定邀請參加學校：<text:s/></text:p>
      <text:p text:style-name="P28"><text:span text:style-name="T29">國女組-</text:span><text:span text:style-name="T30">韓國溫陽女子中學</text:span><text:span text:style-name="T31">、上海向明</text:span><text:span text:style-name="T32">初級</text:span><text:span text:style-name="T33">中學、</text:span><text:span text:style-name="T34">台北市民</text:span><text:span text:style-name="T35">族實驗中學、台北</text:span><text:span text:style-name="T36">市</text:span></text:p>
      <text:p text:style-name="P37"><text:s text:c="7"/>懷生國中、桃園市大成國中、苗栗大倫國中、台南永仁高中國中部、高</text:p>
      <text:p text:style-name="P38"><text:s text:c="7"/>雄市普門中學國中部</text:p>
      <text:p text:style-name="P39">捌、比賽日期：<text:s/></text:p>
      <text:p text:style-name="P40"><text:span text:style-name="T41"><text:s text:c="4"/></text:span><text:bookmark-start text:name="_Hlk198723372"/><text:span text:style-name="T42">國女組<text:s/></text:span><text:span text:style-name="T43">2</text:span><text:span text:style-name="T44">02</text:span><text:span text:style-name="T45">5</text:span><text:span text:style-name="T46">年1</text:span><text:span text:style-name="T47">0</text:span><text:span text:style-name="T48">月</text:span><text:span text:style-name="T49">30、31，11月1、2</text:span><text:span text:style-name="T50">日(共</text:span><text:span text:style-name="T51">四</text:span><text:span text:style-name="T52">天)。</text:span></text:p>
      <text:p text:style-name="P53"><text:bookmark-end text:name="_Hlk198723372"/>玖、比賽地點：<text:s/></text:p>
      <text:p text:style-name="P54"><text:span text:style-name="T55"><text:s text:c="4"/></text:span><text:span text:style-name="T56">桃園市立大成國民中學體育館。(因校內停車位有限，平日請搭乘大眾交通運輸</text:span></text:p>
      <text:p text:style-name="P57"><text:s text:c="4"/>工具或停車於校外收費停車格，假日可駛入校園停車。</text:p>
      <text:p text:style-name="P58">拾、報名日期：</text:p>
      <text:p text:style-name="P59"><text:span text:style-name="T60"><text:s text:c="4"/></text:span><text:span text:style-name="T61">國女組 202</text:span><text:span text:style-name="T62">5</text:span><text:span text:style-name="T63">年10月</text:span><text:span text:style-name="T64">1</text:span><text:span text:style-name="T65">日至1</text:span><text:span text:style-name="T66">0</text:span><text:span text:style-name="T67">月</text:span><text:span text:style-name="T68">15</text:span><text:span text:style-name="T69">日截止。</text:span></text:p>
      <text:p text:style-name="P70">拾壹、報名方式：<text:s/></text:p>
      <text:p text:style-name="P71"><text:s text:c="6"/>(一)一律採網路報名，將報名表各欄位輸入完畢後，請用word檔E-mail至 <text:s/></text:p>
      <text:p text:style-name="P72"><text:s text:c="10"/>alexjey1348@gmail.com，主旨請寫明「桃園市114年第7屆VEGA大成</text:p>
      <text:p text:style-name="P73"><text:s text:c="10"/>盃報名表-單位名稱」。</text:p>
      <text:soft-page-break/>
      <text:p text:style-name="P74"><text:span text:style-name="T75"><text:s text:c="6"/>(二)報名表</text:span><text:span text:style-name="T76"><text:s/></text:span><text:span text:style-name="T77">(附件一)</text:span><text:span text:style-name="T78">。</text:span></text:p>
      <text:p text:style-name="P79">拾貳、競賽規則：</text:p>
      <text:p text:style-name="P80"><text:s text:c="6"/>(一)比賽特別規定</text:p>
      <text:p text:style-name="P81"><text:s text:c="10"/>預賽：(採分組循環制)分組第一、二晉級一至四名決賽，分組第三、四</text:p>
      <text:p text:style-name="P82"><text:s text:c="10"/>晉級五至八名決賽。</text:p>
      <text:p text:style-name="P83"><text:s text:c="10"/>決賽：(預賽成績保留)</text:p>
      <text:p text:style-name="P84"><text:s text:c="6"/>(二)本比賽除特別規定外，悉適用籃球協會審定之最新國際籃球規則。</text:p>
      <text:p text:style-name="P85"><text:s text:c="6"/>(三)本項比賽為邀請賽性質，每隊職員含領隊、教練、助理教練、管理各1</text:p>
      <text:p text:style-name="P86"><text:s text:c="10"/>人，註冊球員（含隊長）18人，每場比賽可登錄12名球員。</text:p>
      <text:p text:style-name="P87"><text:s text:c="6"/>(四)國中組限2010.01.01以後出生。</text:p>
      <text:p text:style-name="P88"><text:span text:style-name="T89">拾叄、比賽用球：</text:span></text:p>
      <text:p text:style-name="P90"><text:s text:c="6"/>採用VEGA超纖合成皮比賽用球</text:p>
      <text:p text:style-name="P91">拾肆、獎勵辦法：</text:p>
      <text:p text:style-name="P92"><text:s text:c="6"/>國中組取優勝前四名頒發獎盃。國小組取優勝前四名頒發獎盃，並另頒發</text:p>
      <text:p text:style-name="P93"><text:s text:c="6"/>最有價值球員獎牌，第一名5位、第二名4位、第三名3位、第四名2位，</text:p>
      <text:p text:style-name="P94"><text:s text:c="6"/>五至八名各取1位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<text:span text:style-name="T107"><text:s/></text:span><text:span text:style-name="T108">桃園</text:span><text:span text:style-name="T109">市</text:span><text:span text:style-name="T110">202</text:span><text:span text:style-name="T111">5</text:span><text:span text:style-name="T112">年</text:span><text:span text:style-name="T113">第</text:span><text:span text:style-name="T114">七</text:span><text:span text:style-name="T115">屆</text:span><text:span text:style-name="T116">V</text:span><text:span text:style-name="T117">EGA</text:span><text:span text:style-name="T118">大成</text:span><text:span text:style-name="T119">盃籃球邀請賽</text:span><text:span text:style-name="T120">報名表</text:span><text:span text:style-name="T121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校名稱</text:p>
            <text:p text:style-name="P125">Team Manager</text:p>
          </table:table-cell>
          <table:table-cell table:style-name="TableCell126" table:number-columns-spanned="2">
            <text:p text:style-name="P127">　</text:p>
          </table:table-cell>
          <table:covered-table-cell/>
          <table:table-cell table:style-name="TableCell128" table:number-columns-spanned="2">
            <text:p text:style-name="P129">參加組別</text:p>
            <text:p text:style-name="P130">Join The Group</text:p>
          </table:table-cell>
          <table:covered-table-cell/>
          <table:table-cell table:style-name="TableCell131">
            <text:p text:style-name="P132">國女組</text:p>
          </table:table-cell>
        </table:table-row>
        <table:table-row table:style-name="TableRow133">
          <table:table-cell table:style-name="TableCell134">
            <text:p text:style-name="P135">領<text:s text:c="4"/>隊TeamManager</text:p>
          </table:table-cell>
          <table:table-cell table:style-name="TableCell136" table:number-columns-spanned="2">
            <text:p text:style-name="P137"><text:span text:style-name="T138"><text:s text:c="5"/></text:span><text:span text:style-name="T139"><text:s text:c="9"/></text:span><text:span text:style-name="T140">校長</text:span></text:p>
          </table:table-cell>
          <table:covered-table-cell/>
          <table:table-cell table:style-name="TableCell141" table:number-columns-spanned="2">
            <text:p text:style-name="P142">學校電話School Phone Number</text:p>
          </table:table-cell>
          <table:covered-table-cell/>
          <table:table-cell table:style-name="TableCell143">
            <text:p text:style-name="P144">(<text:s text:c="4"/>)</text:p>
          </table:table-cell>
        </table:table-row>
        <table:table-row table:style-name="TableRow145">
          <table:table-cell table:style-name="TableCell146">
            <text:p text:style-name="P147">教<text:s text:c="4"/>練Coach</text:p>
          </table:table-cell>
          <table:table-cell table:style-name="TableCell148" table:number-columns-spanned="2">
            <text:p text:style-name="P149">　</text:p>
          </table:table-cell>
          <table:covered-table-cell/>
          <table:table-cell table:style-name="TableCell150" table:number-columns-spanned="2">
            <text:p text:style-name="P151">行動電話</text:p>
            <text:p text:style-name="P152">Mobile Phone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助理教練</text:p>
            <text:p text:style-name="P158">AssistantCoach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行動電話</text:p>
            <text:p text:style-name="P163">Mobile Phone</text:p>
          </table:table-cell>
          <table:covered-table-cell/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管<text:s text:c="4"/>理</text:p>
            <text:p text:style-name="P169">Team Teacher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行動電話</text:p>
            <text:p text:style-name="P174">Mobile Phone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球衣號碼Number</text:p>
          </table:table-cell>
          <table:table-cell table:style-name="TableCell180">
            <text:p text:style-name="P181">球員姓名Chinese Name</text:p>
          </table:table-cell>
          <table:table-cell table:style-name="TableCell182" table:number-columns-spanned="2">
            <text:p text:style-name="P183">出生年月日</text:p>
            <text:p text:style-name="P184">Dete Of Birth</text:p>
          </table:table-cell>
          <table:covered-table-cell/>
          <table:table-cell table:style-name="TableCell185" table:number-columns-spanned="2">
            <text:p text:style-name="P186">英文姓名English Name<text:s/></text:p>
          </table:table-cell>
          <table:covered-table-cell/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><text:span text:style-name="T350">說明：1、</text:span><text:span text:style-name="T351">可報名18名選手，每天登入12名參賽</text:span><text:span text:style-name="T352">。</text:span></text:p>
      <text:p text:style-name="P353"><text:span text:style-name="T354"><text:s text:c="6"/>2、將報名表e-mail至電子郵件信箱</text:span><text:a xlink:href="mailto:alexjey1348@gmail.com" office:target-frame-name="_top" xlink:show="replace"><text:span text:style-name="T355">alexjey1348@gmail.com</text:span></text:a></text:p>
      <text:p text:style-name="P356"><text:span text:style-name="T357"><text:s text:c="6"/>3、e-mail報名完成後，請再撥打電話</text:span><text:span text:style-name="T358">0</text:span><text:span text:style-name="T359">955</text:span><text:span text:style-name="T360">-</text:span><text:span text:style-name="T361">339985</text:span><text:span text:style-name="T362"><text:s/></text:span><text:span text:style-name="T363">歐修豪老師</text:span><text:span text:style-name="T364">確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10-14T06:50:00Z</meta:creation-date>
    <dc:date>2025-10-14T06:50:00Z</dc: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5" meta:row-count="12" meta:non-whitespace-character-count="1547"/>
  </office:meta>
</office:document-meta>
</file>