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05in" style:use-optimal-column-width="false"/>
    </style:style>
    <style:style style:name="TableColumn3" style:family="table-column">
      <style:table-column-properties style:column-width="0.380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209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9791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10" style:family="table-row">
      <style:table-row-properties style:min-row-height="0.4763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Times New Roman" style:font-name-complex="Times New Roman" fo:font-size="18pt" style:font-size-asian="18pt" style:font-size-complex="18pt"/>
    </style:style>
    <style:style style:name="TableRow13" style:family="table-row">
      <style:table-row-properties style:min-row-height="0.3791in" style:use-optimal-row-height="false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18" style:family="table-row">
      <style:table-row-properties style:min-row-height="0.3868in"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text-indent="0.2222in"/>
      <style:text-properties style:font-name="Times New Roman" style:font-name-complex="Times New Roman" fo:font-size="16pt" style:font-size-asian="16pt" style:font-size-complex="16pt"/>
    </style:style>
    <style:style style:name="TableCell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complex="Times New Roman" fo:font-size="16pt" style:font-size-asian="16pt" style:font-size-complex="16pt"/>
    </style:style>
    <style:style style:name="TableRow26" style:family="table-row">
      <style:table-row-properties style:min-row-height="0.4687in" style:use-optimal-row-height="false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53" style:family="table-row">
      <style:table-row-properties style:min-row-height="0.9895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left="0.7673in" fo:text-indent="-0.7659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left="0.7673in" fo:text-indent="-0.7659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left="0.7673in" fo:text-indent="-0.7659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text-indent="0.7777in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15" style:family="table-row">
      <style:table-row-properties style:min-row-height="0.393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18" style:family="table-row">
      <style:table-row-properties style:min-row-height="0.325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31" style:family="table-row">
      <style:table-row-properties style:min-row-height="0.325in"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4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50" style:parent-style-name="內文" style:family="paragraph">
      <style:paragraph-properties style:snap-to-layout-grid="false" style:line-height-at-least="0in" fo:margin-left="0.001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1" style:parent-style-name="內文" style:family="paragraph">
      <style:paragraph-properties style:snap-to-layout-grid="false" style:line-height-at-least="0in" fo:margin-left="0.0013in">
        <style:tab-stops/>
      </style:paragraph-properties>
    </style:style>
    <style:style style:name="T1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complex="Times New Roman"/>
    </style:style>
    <style:style style:name="P155" style:parent-style-name="內文" style:family="paragraph">
      <style:paragraph-properties style:snap-to-layout-grid="false" style:line-height-at-least="0in" fo:margin-left="0.0013in" fo:text-indent="0.138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56" style:family="table-row">
      <style:table-row-properties style:min-row-height="0.325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68" style:family="table-row">
      <style:table-row-properties style:min-row-height="0.325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80" style:family="table-row">
      <style:table-row-properties style:min-row-height="0.325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92" style:family="table-row">
      <style:table-row-properties style:min-row-height="0.325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04" style:family="table-row">
      <style:table-row-properties style:min-row-height="0.325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16" style:family="table-row">
      <style:table-row-properties style:min-row-height="0.325in"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28" style:family="table-row">
      <style:table-row-properties style:min-row-height="0.325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40" style:family="table-row">
      <style:table-row-properties style:min-row-height="0.325in" style:use-optimal-row-height="fals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52" style:family="table-row">
      <style:table-row-properties style:min-row-height="0.325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64" style:family="table-row">
      <style:table-row-properties style:min-row-height="0.325in"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76" style:family="table-row">
      <style:table-row-properties style:min-row-height="0.325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88" style:family="table-row">
      <style:table-row-properties style:min-row-height="0.325in" style:use-optimal-row-height="false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00" style:family="table-row">
      <style:table-row-properties style:min-row-height="0.325in" style:use-optimal-row-height="false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12" style:family="table-row">
      <style:table-row-properties style:min-row-height="0.325in" style:use-optimal-row-height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24" style:family="table-row">
      <style:table-row-properties style:min-row-height="0.325in" style:use-optimal-row-height="false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36" style:family="table-row">
      <style:table-row-properties style:min-row-height="0.3819in" style:use-optimal-row-height="false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41" style:family="table-row">
      <style:table-row-properties style:min-row-height="0.3875in" style:use-optimal-row-height="false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50" style:family="table-row">
      <style:table-row-properties style:min-row-height="0.3861in"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/>
    </style:style>
    <style:style style:name="TableColumn358" style:family="table-column">
      <style:table-column-properties style:column-width="0.6875in" style:use-optimal-column-width="false"/>
    </style:style>
    <style:style style:name="TableColumn359" style:family="table-column">
      <style:table-column-properties style:column-width="0.2736in" style:use-optimal-column-width="false"/>
    </style:style>
    <style:style style:name="TableColumn360" style:family="table-column">
      <style:table-column-properties style:column-width="0.8861in" style:use-optimal-column-width="false"/>
    </style:style>
    <style:style style:name="TableColumn361" style:family="table-column">
      <style:table-column-properties style:column-width="1.3777in" style:use-optimal-column-width="false"/>
    </style:style>
    <style:style style:name="TableColumn362" style:family="table-column">
      <style:table-column-properties style:column-width="0.6895in" style:use-optimal-column-width="false"/>
    </style:style>
    <style:style style:name="TableColumn363" style:family="table-column">
      <style:table-column-properties style:column-width="1.3777in" style:use-optimal-column-width="false"/>
    </style:style>
    <style:style style:name="TableColumn364" style:family="table-column">
      <style:table-column-properties style:column-width="2.2875in" style:use-optimal-column-width="false"/>
    </style:style>
    <style:style style:name="Table357" style:family="table">
      <style:table-properties style:width="7.5798in" fo:margin-left="0in" table:align="left"/>
    </style:style>
    <style:style style:name="TableRow365" style:family="table-row">
      <style:table-row-properties style:min-row-height="0.4729in" style:use-optimal-row-height="false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6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7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7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ableRow372" style:family="table-row">
      <style:table-row-properties style:min-row-height="0.484in" style:use-optimal-row-height="false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77" style:family="table-row">
      <style:table-row-properties style:min-row-height="0.3868in" style:use-optimal-row-height="false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complex="Times New Roman" fo:font-size="16pt" style:font-size-asian="16pt" style:font-size-complex="16pt"/>
    </style:style>
    <style:style style:name="TableRow383" style:family="table-row">
      <style:table-row-properties style:min-row-height="0.4687in" style:use-optimal-row-height="false"/>
    </style:style>
    <style:style style:name="P384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95" style:family="table-row">
      <style:table-row-properties style:min-row-height="0.902in" style:use-optimal-row-height="false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4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411" style:family="table-row">
      <style:table-row-properties style:min-row-height="0.393in" style:use-optimal-row-height="false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14" style:family="table-row">
      <style:table-row-properties style:min-row-height="0.325in" style:use-optimal-row-height="false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27" style:family="table-row">
      <style:table-row-properties style:min-row-height="0.325in" style:use-optimal-row-height="false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complex="Times New Roman"/>
    </style:style>
    <style:style style:name="P441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complex="Times New Roman"/>
    </style:style>
    <style:style style:name="P442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complex="Times New Roman"/>
    </style:style>
    <style:style style:name="P443" style:parent-style-name="內文" style:family="paragraph">
      <style:paragraph-properties style:snap-to-layout-grid="false" fo:margin-left="0.0013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/>
    </style:style>
    <style:style style:name="T445" style:parent-style-name="預設段落字型" style:family="text">
      <style:text-properties style:font-name="Times New Roman" style:font-name-complex="Times New Roman"/>
    </style:style>
    <style:style style:name="T446" style:parent-style-name="預設段落字型" style:family="text">
      <style:text-properties style:font-name="Times New Roman" style:font-name-complex="Times New Roman"/>
    </style:style>
    <style:style style:name="T447" style:parent-style-name="預設段落字型" style:family="text">
      <style:text-properties style:font-name="Times New Roman" style:font-name-complex="Times New Roman"/>
    </style:style>
    <style:style style:name="T448" style:parent-style-name="預設段落字型" style:family="text">
      <style:text-properties style:font-name-complex="Times New Roman"/>
    </style:style>
    <style:style style:name="P449" style:parent-style-name="內文" style:family="paragraph">
      <style:paragraph-properties style:snap-to-layout-grid="false" fo:margin-left="0.0013in">
        <style:tab-stops/>
      </style:paragraph-properties>
    </style:style>
    <style:style style:name="T450" style:parent-style-name="預設段落字型" style:family="text">
      <style:text-properties style:font-name="Times New Roman" style:font-name-complex="Times New Roman"/>
    </style:style>
    <style:style style:name="T451" style:parent-style-name="預設段落字型" style:family="text">
      <style:text-properties style:font-name="Times New Roman" style:font-name-complex="Times New Roman"/>
    </style:style>
    <style:style style:name="T452" style:parent-style-name="預設段落字型" style:family="text">
      <style:text-properties style:font-name="Times New Roman" style:font-name-complex="Times New Roman"/>
    </style:style>
    <style:style style:name="T453" style:parent-style-name="預設段落字型" style:family="text">
      <style:text-properties style:font-name="Times New Roman" style:font-name-complex="Times New Roman"/>
    </style:style>
    <style:style style:name="T454" style:parent-style-name="預設段落字型" style:family="text">
      <style:text-properties style:font-name-complex="Times New Roman"/>
    </style:style>
    <style:style style:name="P45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56" style:parent-style-name="預設段落字型" style:family="text">
      <style:text-properties style:font-name="Times New Roman" style:font-name-complex="Times New Roman"/>
    </style:style>
    <style:style style:name="T457" style:parent-style-name="預設段落字型" style:family="text">
      <style:text-properties style:font-name="Times New Roman" style:font-name-complex="Times New Roman"/>
    </style:style>
    <style:style style:name="T458" style:parent-style-name="預設段落字型" style:family="text">
      <style:text-properties style:font-name-complex="Times New Roman"/>
    </style:style>
    <style:style style:name="TableRow459" style:family="table-row">
      <style:table-row-properties style:min-row-height="0.325in" style:use-optimal-row-height="fals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71" style:family="table-row">
      <style:table-row-properties style:min-row-height="0.325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83" style:family="table-row">
      <style:table-row-properties style:min-row-height="0.325in" style:use-optimal-row-height="false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95" style:family="table-row">
      <style:table-row-properties style:min-row-height="0.325in" style:use-optimal-row-height="false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07" style:family="table-row">
      <style:table-row-properties style:min-row-height="0.325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19" style:family="table-row">
      <style:table-row-properties style:min-row-height="0.325in" style:use-optimal-row-height="false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31" style:family="table-row">
      <style:table-row-properties style:min-row-height="0.325in" style:use-optimal-row-height="false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43" style:family="table-row">
      <style:table-row-properties style:min-row-height="0.325in" style:use-optimal-row-height="false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55" style:family="table-row">
      <style:table-row-properties style:min-row-height="0.325in" style:use-optimal-row-height="false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67" style:family="table-row">
      <style:table-row-properties style:min-row-height="0.325in" style:use-optimal-row-height="false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79" style:family="table-row">
      <style:table-row-properties style:min-row-height="0.325in" style:use-optimal-row-height="false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91" style:family="table-row">
      <style:table-row-properties style:min-row-height="0.3819in" style:use-optimal-row-height="false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596" style:family="table-row">
      <style:table-row-properties style:min-row-height="0.3875in" style:use-optimal-row-height="false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605" style:family="table-row">
      <style:table-row-properties style:min-row-height="0.3861in" style:use-optimal-row-height="false"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113學年度全國中華盃舞龍舞獅錦標賽<text:s/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代表縣市或隊（校）名</text:p>
          </table:table-cell>
          <table:covered-table-cell/>
          <table:covered-table-cell/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組別</text:p>
            <text:p text:style-name="P21">(請勾選)</text:p>
          </table:table-cell>
          <table:table-cell table:style-name="TableCell22" table:number-columns-spanned="5">
            <text:p text:style-name="P23">A競技龍獅賽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B傳統龍獅賽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5">
            <text:p text:style-name="P29"><text:span text:style-name="T30"></text:span><text:span text:style-name="T31">社會組</text:span><text:span text:style-name="T32"><text:s/></text:span><text:span text:style-name="T33"></text:span><text:span text:style-name="T34">高中組</text:span><text:span text:style-name="T35"><text:s/></text:span><text:span text:style-name="T36"></text:span><text:span text:style-name="T37">國中組</text:span><text:span text:style-name="T38"><text:s/></text:span><text:span text:style-name="T39"></text:span><text:span text:style-name="T40">國小組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</text:span><text:span text:style-name="T44">社會組</text:span><text:span text:style-name="T45"><text:s/></text:span><text:span text:style-name="T46"></text:span><text:span text:style-name="T47">高中組</text:span><text:span text:style-name="T48"><text:s/></text:span><text:span text:style-name="T49"></text:span><text:span text:style-name="T50">國中組</text:span><text:span text:style-name="T51"></text:span><text:span text:style-name="T52">國小組</text:span></text:p>
          </table:table-cell>
          <table:covered-table-cell/>
        </table:table-row>
        <table:table-row table:style-name="TableRow53">
          <table:table-cell table:style-name="TableCell54">
            <text:p text:style-name="P55">報名項目</text:p>
            <text:p text:style-name="P56"><text:span text:style-name="T57">(</text:span><text:span text:style-name="T58">請勾選</text:span><text:span text:style-name="T59">)</text:span></text:p>
          </table:table-cell>
          <table:table-cell table:style-name="TableCell60" table:number-columns-spanned="5">
            <text:p text:style-name="P61"><text:span text:style-name="T62"></text:span><text:span text:style-name="T63">舞龍（</text:span><text:span text:style-name="T64"></text:span><text:span text:style-name="T65">自選</text:span><text:span text:style-name="T66"><text:s text:c="2"/></text:span><text:span text:style-name="T67"></text:span><text:span text:style-name="T68">規定）</text:span></text:p>
            <text:p text:style-name="P69"><text:span text:style-name="T70"></text:span><text:span text:style-name="T71">北獅（</text:span><text:span text:style-name="T72"></text:span><text:span text:style-name="T73">自選</text:span><text:span text:style-name="T74"><text:s text:c="2"/></text:span><text:span text:style-name="T75"></text:span><text:span text:style-name="T76">規定）</text:span></text:p>
            <text:p text:style-name="P77"><text:span text:style-name="T78"></text:span><text:span text:style-name="T79">南獅（</text:span><text:span text:style-name="T80"></text:span><text:span text:style-name="T81">自選</text:span><text:span text:style-name="T82"><text:s text:c="2"/></text:span><text:span text:style-name="T83"></text:span><text:span text:style-name="T84">規定</text:span></text:p>
            <text:p text:style-name="P85"><text:span text:style-name="T86"></text:span><text:span text:style-name="T87">傳統單獅</text:span><text:span text:style-name="T88"><text:s text:c="3"/></text:span><text:span text:style-name="T89"></text:span><text:span text:style-name="T90">傳統多獅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</text:span><text:span text:style-name="T94">舞龍：單龍</text:span></text:p>
            <text:p text:style-name="P95"><text:span text:style-name="T96"></text:span><text:span text:style-name="T97">舞獅：</text:span><text:span text:style-name="T98">(</text:span><text:span text:style-name="T99"></text:span><text:span text:style-name="T100">臺灣獅單獅</text:span><text:span text:style-name="T101"><text:s/></text:span><text:span text:style-name="T102"></text:span><text:span text:style-name="T103">臺灣獅多獅</text:span></text:p>
            <text:p text:style-name="P104"><text:span text:style-name="T105"><text:s text:c="8"/></text:span><text:span text:style-name="T106"></text:span><text:span text:style-name="T107">客家獅</text:span><text:span text:style-name="T108"><text:s text:c="5"/></text:span><text:span text:style-name="T109"></text:span><text:span text:style-name="T110">龍鳯獅</text:span><text:span text:style-name="T111"><text:s text:c="2"/>)</text:span></text:p>
            <text:p text:style-name="P112"><text:span text:style-name="T113"></text:span><text:span text:style-name="T114">龍獅鼓樂</text:span></text:p>
          </table:table-cell>
          <table:covered-table-cell/>
        </table:table-row>
        <table:table-row table:style-name="TableRow115">
          <table:table-cell table:style-name="TableCell116" table:number-columns-spanned="8">
            <text:p text:style-name="P117">領隊：<text:s text:c="17"/>教練：<text:s text:c="19"/>管理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序號</text:p>
          </table:table-cell>
          <table:table-cell table:style-name="TableCell121" table:number-columns-spanned="2">
            <text:p text:style-name="P122">隊員姓名</text:p>
          </table:table-cell>
          <table:covered-table-cell/>
          <table:table-cell table:style-name="TableCell123">
            <text:p text:style-name="P124">身分證字號</text:p>
          </table:table-cell>
          <table:table-cell table:style-name="TableCell125">
            <text:p text:style-name="P126">性別</text:p>
          </table:table-cell>
          <table:table-cell table:style-name="TableCell127" table:number-columns-spanned="2">
            <text:p text:style-name="P128">出生年月日</text:p>
          </table:table-cell>
          <table:covered-table-cell/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rows-spanned="16">
            <text:p text:style-name="P143">1.出生年月日請以西元年表示。</text:p>
            <text:p text:style-name="P144">2.本表不敷使用時，請自行增列或影印。</text:p>
            <text:p text:style-name="P145"><text:span text:style-name="T146">3.</text:span><text:span text:style-name="T147">競賽章程與報名表，請至本會網站</text:span><text:span text:style-name="T148">www.ctdlda.org.tw</text:span><text:span text:style-name="T149">下載。</text:span></text:p>
            <text:p text:style-name="P150">4.本人同意所提個人資料作為</text:p>
            <text:p text:style-name="P151"><text:span text:style-name="T152"><text:s text:c="2"/></text:span><text:span text:style-name="T153">大會辦理本活動使用</text:span><text:span text:style-name="T154">。</text:span></text:p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 table:number-columns-spanned="2">
            <text:p text:style-name="P338">聯絡地址</text:p>
          </table:table-cell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手機號碼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>負責人簽章</text:p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e-mail</text:p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以上請詳填，以便本會建檔</text:p>
          </table:table-cell>
          <table:covered-table-cell/>
        </table:table-row>
      </table:table>
      <text:p text:style-name="內文"/>
      <text:p text:style-name="內文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7">
            <text:soft-page-break/>
            <text:p text:style-name="P367"><text:span text:style-name="T368">113</text:span><text:span text:style-name="T369">學年度全國中華盃舞龍舞獅錦標賽</text:span><text:span text:style-name="T370"><text:s/></text:span><text:span text:style-name="T37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代表縣市或隊（校）名</text:p>
          </table:table-cell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rows-spanned="2">
            <text:p text:style-name="P379">組別</text:p>
            <text:p text:style-name="P380">(請勾選)</text:p>
          </table:table-cell>
          <table:table-cell table:style-name="TableCell381" table:number-columns-spanned="6">
            <text:p text:style-name="P382">A<text:s/>競技龍獅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6">
            <text:p text:style-name="P386"><text:span text:style-name="T387"></text:span><text:span text:style-name="T388">高中組</text:span><text:span text:style-name="T389"><text:s text:c="4"/></text:span><text:span text:style-name="T390"></text:span><text:span text:style-name="T391">國中組</text:span><text:span text:style-name="T392"><text:s text:c="4"/></text:span><text:span text:style-name="T393"></text:span><text:span text:style-name="T394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報名項目</text:p>
            <text:p text:style-name="P398"><text:span text:style-name="T399">(</text:span><text:span text:style-name="T400">請勾選</text:span><text:span text:style-name="T401">)</text:span></text:p>
          </table:table-cell>
          <table:table-cell table:style-name="TableCell402" table:number-columns-spanned="6">
            <text:p text:style-name="P403"><text:span text:style-name="T404"></text:span><text:span text:style-name="T405">南獅（</text:span><text:span text:style-name="T406"></text:span><text:span text:style-name="T407">會獅規定雙獅</text:span><text:span text:style-name="T408"><text:s text:c="3"/></text:span><text:span text:style-name="T409"></text:span><text:span text:style-name="T410">會獅規定四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7">
            <text:p text:style-name="P413">領隊：<text:s text:c="17"/>教練：<text:s text:c="19"/>管理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序號</text:p>
          </table:table-cell>
          <table:table-cell table:style-name="TableCell417" table:number-columns-spanned="2">
            <text:p text:style-name="P418">隊員姓名</text:p>
          </table:table-cell>
          <table:covered-table-cell/>
          <table:table-cell table:style-name="TableCell419">
            <text:p text:style-name="P420">身分證字號</text:p>
          </table:table-cell>
          <table:table-cell table:style-name="TableCell421">
            <text:p text:style-name="P422">性別</text:p>
          </table:table-cell>
          <table:table-cell table:style-name="TableCell423">
            <text:p text:style-name="P424">出生年月日</text:p>
          </table:table-cell>
          <table:table-cell table:style-name="TableCell425">
            <text:p text:style-name="P426">備註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rows-spanned="12">
            <text:p text:style-name="內文">1.出生年月日請以西元年表</text:p>
            <text:p text:style-name="內文"><text:s text:c="2"/>示。</text:p>
            <text:p text:style-name="內文">2.本表不敷使用時，請自行增列或影印。</text:p>
            <text:p text:style-name="內文">3.競賽章程與報名表，請至本會網站<text:span text:style-name="T439">www.ctdlda.org.tw</text:span></text:p>
            <text:p text:style-name="P440">下載。</text:p>
            <text:p text:style-name="P441">4.本人同意所提個人資料作為</text:p>
            <text:p text:style-name="P442"><text:s text:c="2"/>大會辦理本活動使用。<text:s/></text:p>
            <text:p text:style-name="P443"><text:span text:style-name="T444">5.</text:span><text:span text:style-name="T445">雙獅限報</text:span><text:span text:style-name="T446">6</text:span><text:span text:style-name="T447">人</text:span><text:span text:style-name="T448">。</text:span></text:p>
            <text:p text:style-name="P449"><text:span text:style-name="T450">6.</text:span><text:span text:style-name="T451">四獅限報</text:span><text:span text:style-name="T452">12</text:span><text:span text:style-name="T453">人</text:span><text:span text:style-name="T454">。</text:span></text:p>
            <text:p text:style-name="P455"><text:span text:style-name="T456">7.</text:span><text:span text:style-name="T457">雙獅與四獅的報名表請分開填報</text:span><text:span text:style-name="T458">。</text:span></text:p>
          </table:table-cell>
        </table:table-row>
        <table:table-row table:style-name="TableRow459">
          <table:table-cell table:style-name="TableCell460">
            <text:p text:style-name="P461">2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3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5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6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7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8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9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10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11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12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 table:number-columns-spanned="2">
            <text:p text:style-name="P593">聯絡地址</text:p>
          </table:table-cell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手機</text:p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>負責人簽章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e-mail</text:p>
          </table:table-cell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>
            <text:p text:style-name="P611">以上請詳填，以便本會建檔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Arial Unicode MS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Arial Unicode M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13T07:40:00Z</meta:creation-date>
    <dc:date>2024-12-13T07:40:00Z</dc:date>
    <meta:print-date>2021-06-28T01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