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4" style:parent-style-name="內文" style:family="paragraph"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text-indent="0.5in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indent="0.625in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3.125in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ext:p text:style-name="內文"/>
      <text:p text:style-name="P3">報到同意書</text:p>
      <text:p text:style-name="P4"/>
      <text:p text:style-name="P5"><text:span text:style-name="T6">敝子弟</text:span><text:span text:style-name="T7"><text:s text:c="4"/></text:span><text:span text:style-name="T8"><text:s text:c="2"/></text:span><text:span text:style-name="T9"><text:s text:c="12"/></text:span><text:span text:style-name="T10">，參加</text:span><text:span text:style-name="T11">臺北市民族實驗國民中學</text:span><text:span text:style-name="T12">體育績優生甄選</text:span><text:span text:style-name="T13">（</text:span><text:span text:style-name="T14">□</text:span><text:span text:style-name="T15">體育班</text:span><text:span text:style-name="T16">□</text:span><text:span text:style-name="T17">重點運動項目）</text:span>，<text:span text:style-name="T18">經甄選通過錄取為本校</text:span><text:span text:style-name="T19">11</text:span><text:span text:style-name="T20">1</text:span><text:span text:style-name="T21">學年度</text:span><text:span text:style-name="T22">體育績優</text:span><text:span text:style-name="T23">學生，並確定報到就讀。</text:span></text:p>
      <text:p text:style-name="P24"><text:s text:c="4"/>凡經甄選錄取並完成報到手續之學生，不得參加本市其他學校所辦之體育績優學生甄選，如經查屬實，將取消後項考試之錄取資格。</text:p>
      <text:p text:style-name="P25"/>
      <text:p text:style-name="P26"><text:s text:c="4"/>謹此</text:p>
      <text:p text:style-name="P27"/>
      <text:p text:style-name="內文"><text:span text:style-name="T28"><text:s text:c="34"/></text:span><text:span text:style-name="T29">學生簽名：</text:span><text:span text:style-name="T30"><text:s text:c="18"/></text:span></text:p>
      <text:p text:style-name="P31"><text:span text:style-name="T32">父母（或監護人）簽章：</text:span><text:span text:style-name="T33"><text:s text:c="18"/></text:span></text:p>
      <text:p text:style-name="P34"><text:span text:style-name="T35">：</text:span><text:span text:style-name="T36"><text:s text:c="18"/></text:span><text:span text:style-name="T37"><text:s/></text:span></text:p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<text:s/></text:span><text:span text:style-name="T45"><text:s/></text:span><text:span text:style-name="T46">11</text:span><text:span text:style-name="T47">1</text:span><text:span text:style-name="T48"><text:s/></text:span><text:span text:style-name="T49">年</text:span><text:span text:style-name="T50"><text:s text:c="6"/></text:span><text:span text:style-name="T51">月</text:span><text:span text:style-name="T52"><text:s text:c="6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2-05-30T05:34:00Z</meta:creation-date>
    <dc:date>2022-05-30T05:34:00Z</dc:date>
    <meta:print-date>2017-04-20T12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