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2" style:family="table-row">
      <style:table-row-properties style:min-row-height="0.389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5" style:family="table-row">
      <style:table-row-properties style:min-row-height="0.456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9" style:family="table-column">
      <style:table-column-properties style:column-width="1.5944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6472in"/>
    </style:style>
    <style:style style:name="TableColumn74" style:family="table-column">
      <style:table-column-properties style:column-width="1.518in"/>
    </style:style>
    <style:style style:name="Table68" style:family="table">
      <style:table-properties style:width="6.8118in" fo:margin-left="0in" table:align="left"/>
    </style:style>
    <style:style style:name="TableRow75" style:family="table-row">
      <style:table-row-properties style:min-row-height="0.2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8" style:family="table-row">
      <style:table-row-properties style:min-row-height="0.2354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3" style:family="table-row">
      <style:table-row-properties style:min-row-height="0.235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7" style:family="table-row">
      <style:table-row-properties style:min-row-height="0.2354in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1" style:family="table-row">
      <style:table-row-properties style:min-row-height="0.235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6" style:family="table-row">
      <style:table-row-properties style:min-row-height="0.235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0" style:family="table-row">
      <style:table-row-properties style:min-row-height="0.2354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4" style:family="table-row">
      <style:table-row-properties style:min-row-height="0.235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9" style:family="table-row">
      <style:table-row-properties style:min-row-height="0.2354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3" style:family="table-row">
      <style:table-row-properties style:min-row-height="0.2354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7" style:family="table-row">
      <style:table-row-properties style:min-row-height="0.235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2" style:family="table-row">
      <style:table-row-properties style:min-row-height="0.2354in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6" style:family="table-row">
      <style:table-row-properties style:min-row-height="0.2354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0" style:family="table-row">
      <style:table-row-properties style:min-row-height="0.2354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5" style:family="table-row">
      <style:table-row-properties style:min-row-height="0.2354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9" style:family="table-row">
      <style:table-row-properties style:min-row-height="0.2354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3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9" style:family="table-column">
      <style:table-column-properties style:column-width="1.0041in"/>
    </style:style>
    <style:style style:name="TableColumn310" style:family="table-column">
      <style:table-column-properties style:column-width="1.4763in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0.8243in"/>
    </style:style>
    <style:style style:name="TableColumn313" style:family="table-column">
      <style:table-column-properties style:column-width="2.5222in"/>
    </style:style>
    <style:style style:name="Table308" style:family="table">
      <style:table-properties style:width="6.8118in" fo:margin-left="0in" table:align="left"/>
    </style:style>
    <style:style style:name="TableRow314" style:family="table-row">
      <style:table-row-properties style:min-row-height="0.27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388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6" style:family="table-row">
      <style:table-row-properties style:min-row-height="0.388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7" style:family="table-row">
      <style:table-row-properties style:min-row-height="0.388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8" style:family="table-row">
      <style:table-row-properties style:min-row-height="0.388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9" style:parent-style-name="內文" style:family="paragraph">
      <style:text-properties text:display="none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in"/>
    </style:style>
    <style:style style:name="TableColumn375" style:family="table-column">
      <style:table-column-properties style:column-width="1.3937in"/>
    </style:style>
    <style:style style:name="Table370" style:family="table">
      <style:table-properties style:width="6.9659in" fo:margin-left="0in" table:align="left"/>
    </style:style>
    <style:style style:name="TableRow376" style:family="table-row">
      <style:table-row-properties style:min-row-height="0.288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7" style:family="table-row">
      <style:table-row-properties style:min-row-height="0.626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paragraph-properties fo:widows="2" fo:orphans="2" fo:break-before="page"/>
      <style:text-properties style:font-name-asian="標楷體"/>
    </style:style>
    <style:style style:name="TableColumn401" style:family="table-column">
      <style:table-column-properties style:column-width="1.0041in"/>
    </style:style>
    <style:style style:name="TableColumn402" style:family="table-column">
      <style:table-column-properties style:column-width="1.3777in"/>
    </style:style>
    <style:style style:name="TableColumn403" style:family="table-column">
      <style:table-column-properties style:column-width="0.9847in"/>
    </style:style>
    <style:style style:name="TableColumn404" style:family="table-column">
      <style:table-column-properties style:column-width="1.1812in"/>
    </style:style>
    <style:style style:name="TableColumn405" style:family="table-column">
      <style:table-column-properties style:column-width="0.984in"/>
    </style:style>
    <style:style style:name="TableColumn406" style:family="table-column">
      <style:table-column-properties style:column-width="1.284in"/>
    </style:style>
    <style:style style:name="Table400" style:family="table">
      <style:table-properties style:width="6.8159in" fo:margin-left="0in" table:align="left"/>
    </style:style>
    <style:style style:name="TableRow407" style:family="table-row">
      <style:table-row-properties style:min-row-height="0.27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6" style:family="table-row">
      <style:table-row-properties style:min-row-height="0.3743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5" style:family="table-row">
      <style:table-row-properties style:min-row-height="0.389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8" style:family="table-row">
      <style:table-row-properties style:min-row-height="0.4562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2" style:parent-style-name="內文" style:family="paragraph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2" style:family="table-column">
      <style:table-column-properties style:column-width="1.5944in"/>
    </style:style>
    <style:style style:name="TableColumn463" style:family="table-column">
      <style:table-column-properties style:column-width="0.8861in"/>
    </style:style>
    <style:style style:name="TableColumn464" style:family="table-column">
      <style:table-column-properties style:column-width="1.4763in"/>
    </style:style>
    <style:style style:name="TableColumn465" style:family="table-column">
      <style:table-column-properties style:column-width="0.6895in"/>
    </style:style>
    <style:style style:name="TableColumn466" style:family="table-column">
      <style:table-column-properties style:column-width="2.1652in"/>
    </style:style>
    <style:style style:name="Table461" style:family="table">
      <style:table-properties style:width="6.8118in" fo:margin-left="0in" table:align="left"/>
    </style:style>
    <style:style style:name="TableRow467" style:family="table-row">
      <style:table-row-properties style:min-row-height="0.3041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8" style:family="table-row">
      <style:table-row-properties style:min-row-height="0.279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484" style:parent-style-name="預設段落字型" style:family="text">
      <style:text-properties style:font-name="新細明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91" style:family="table-row">
      <style:table-row-properties style:min-row-height="0.2354in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3" style:family="table-row">
      <style:table-row-properties style:min-row-height="0.2354in"/>
    </style:style>
    <style:style style:name="P5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-asian="標楷體" fo:color="#000000" style:letter-kerning="false"/>
    </style:style>
    <style:style style:name="T508" style:parent-style-name="預設段落字型" style:family="text">
      <style:text-properties style:font-name="新細明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5" style:family="table-row">
      <style:table-row-properties style:min-row-height="0.2354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-asian="標楷體" fo:color="#000000" style:letter-kerning="false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8" style:family="table-row">
      <style:table-row-properties style:min-row-height="0.2354in"/>
    </style:style>
    <style:style style:name="P5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0" style:family="table-row">
      <style:table-row-properties style:min-row-height="0.2354in"/>
    </style:style>
    <style:style style:name="P5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2" style:family="table-row">
      <style:table-row-properties style:min-row-height="0.2354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="新細明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5" style:family="table-row">
      <style:table-row-properties style:min-row-height="0.2354in"/>
    </style:style>
    <style:style style:name="P5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570" style:parent-style-name="預設段落字型" style:family="text">
      <style:text-properties style:font-name="新細明體" style:font-name-complex="新細明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7" style:family="table-row">
      <style:table-row-properties style:min-row-height="0.2354in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="新細明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9" style:family="table-row">
      <style:table-row-properties style:min-row-height="0.2354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595" style:parent-style-name="預設段落字型" style:family="text">
      <style:text-properties style:font-name="新細明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2" style:family="table-row">
      <style:table-row-properties style:min-row-height="0.2354in"/>
    </style:style>
    <style:style style:name="P6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-asian="標楷體" fo:color="#000000" style:letter-kerning="false"/>
    </style:style>
    <style:style style:name="T607" style:parent-style-name="預設段落字型" style:family="text">
      <style:text-properties style:font-name="新細明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4" style:family="table-row">
      <style:table-row-properties style:min-row-height="0.2354in"/>
    </style:style>
    <style:style style:name="P6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="新細明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6" style:family="table-row">
      <style:table-row-properties style:min-row-height="0.2354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632" style:parent-style-name="預設段落字型" style:family="text">
      <style:text-properties style:font-name="新細明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9" style:family="table-row">
      <style:table-row-properties style:min-row-height="0.2354in"/>
    </style:style>
    <style:style style:name="P6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-asian="標楷體" fo:color="#000000" style:letter-kerning="false"/>
    </style:style>
    <style:style style:name="T644" style:parent-style-name="預設段落字型" style:family="text">
      <style:text-properties style:font-name="新細明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51" style:family="table-row">
      <style:table-row-properties style:min-row-height="0.2354in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79in"/>
    </style:style>
    <style:style style:name="TableColumn667" style:family="table-column">
      <style:table-column-properties style:column-width="1.6979in"/>
    </style:style>
    <style:style style:name="TableColumn668" style:family="table-column">
      <style:table-column-properties style:column-width="1.6986in"/>
    </style:style>
    <style:style style:name="Table664" style:family="table">
      <style:table-properties style:width="6.7923in" fo:margin-left="0in" table:align="left"/>
    </style:style>
    <style:style style:name="TableRow669" style:family="table-row">
      <style:table-row-properties style:min-row-height="0.288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8" style:family="table-row">
      <style:table-row-properties style:min-row-height="0.626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</text:span><text:span text:style-name="T15">10</text:span><text:span text:style-name="T16">學年度臺北市教育盃中小學法式滾球錦標賽</text:span><text:span text:style-name="T17"><text:s/></text:span><text:span text:style-name="T18">學生組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參賽組別</text:p>
          </table:table-cell>
          <table:table-cell table:style-name="TableCell28" table:number-columns-spanned="2">
            <text:p text:style-name="P29">□國小組<text:s/></text:p>
            <text:p text:style-name="P30">□國中男子組<text:s/>□國中女子組</text:p>
            <text:p text:style-name="P31">□高中男子組<text:s/>□高中女子組</text:p>
          </table:table-cell>
          <table:covered-table-cell/>
        </table:table-row>
        <table:table-row table:style-name="TableRow32">
          <table:table-cell table:style-name="TableCell33">
            <text:p text:style-name="P34">領隊(1名)</text:p>
          </table:table-cell>
          <table:table-cell table:style-name="TableCell35">
            <text:p text:style-name="P36"/>
          </table:table-cell>
          <table:table-cell table:style-name="TableCell37">
            <text:p text:style-name="P38">教練(1名)</text:p>
          </table:table-cell>
          <table:table-cell table:style-name="TableCell39">
            <text:p text:style-name="P40"/>
          </table:table-cell>
          <table:table-cell table:style-name="TableCell41">
            <text:p text:style-name="P42">管理(1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內文"><text:span text:style-name="T60">團體賽</text:span><text:span text:style-name="T61">(</text:span><text:span text:style-name="T62">不限隊數，如不足請自行增列，</text:span><text:span text:style-name="T63">報名時須已單位名稱後</text:span><text:span text:style-name="T64">+</text:span><text:span text:style-name="T65">ABCD</text:span><text:span text:style-name="T66">，依此報名。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隊名</text:p>
          </table:table-cell>
          <table:table-cell table:style-name="TableCell78">
            <text:p text:style-name="P79">隊員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性別</text:p>
          </table:table-cell>
          <table:table-cell table:style-name="TableCell84">
            <text:p text:style-name="P85">年級</text:p>
          </table:table-cell>
          <table:table-cell table:style-name="TableCell86">
            <text:p text:style-name="P87">學生證字號</text:p>
          </table:table-cell>
        </table:table-row>
        <table:table-row table:style-name="TableRow88">
          <table:table-cell table:style-name="TableCell89" table:number-rows-spanned="3">
            <text:p text:style-name="P90"/>
          </table:table-cell>
          <table:table-cell table:style-name="TableCell91">
            <text:p text:style-name="P92"><text:span text:style-name="T93">選手</text:span><text:span text:style-name="T94">⑴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選手</text:span><text:span text:style-name="T108">⑵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選手</text:span><text:span text:style-name="T122">⑶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/>
          </table:table-cell>
          <table:table-cell table:style-name="TableCell134">
            <text:p text:style-name="P135"><text:span text:style-name="T136">選手</text:span><text:span text:style-name="T137">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選手</text:span><text:span text:style-name="T151">⑵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選手</text:span><text:span text:style-name="T165">⑶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/>
          </table:table-cell>
          <table:table-cell table:style-name="TableCell177">
            <text:p text:style-name="P178"><text:span text:style-name="T179">選手</text:span><text:span text:style-name="T180">⑴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選手</text:span><text:span text:style-name="T194">⑵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選手</text:span><text:span text:style-name="T208">⑶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/>
          </table:table-cell>
          <table:table-cell table:style-name="TableCell220">
            <text:p text:style-name="P221"><text:span text:style-name="T222">選手</text:span><text:span text:style-name="T223">⑴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選手</text:span><text:span text:style-name="T237">⑵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選手</text:span><text:span text:style-name="T251">⑶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/>
          </table:table-cell>
          <table:table-cell table:style-name="TableCell263">
            <text:p text:style-name="P264"><text:span text:style-name="T265">選手</text:span><text:span text:style-name="T266">⑴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選手</text:span><text:span text:style-name="T280">⑵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選手</text:span><text:span text:style-name="T294">⑶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內文"><text:span text:style-name="T304">個人賽</text:span><text:span text:style-name="T305">(</text:span><text:span text:style-name="T306">每校各組報名以四人為限</text:span><text:span text:style-name="T307">)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編號</text:p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>性別</text:p>
          </table:table-cell>
          <table:table-cell table:style-name="TableCell321">
            <text:p text:style-name="P322">年級</text:p>
          </table:table-cell>
          <table:table-cell table:style-name="TableCell323">
            <text:p text:style-name="P324">學生證字號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承辦人</text:p>
          </table:table-cell>
          <table:table-cell table:style-name="TableCell379">
            <text:p text:style-name="P380">單位主管</text:p>
          </table:table-cell>
          <table:table-cell table:style-name="TableCell381">
            <text:p text:style-name="P382">註冊組</text:p>
          </table:table-cell>
          <table:table-cell table:style-name="TableCell383">
            <text:p text:style-name="P384">教務主任</text:p>
          </table:table-cell>
          <table:table-cell table:style-name="TableCell385">
            <text:p text:style-name="P386">校<text:s text:c="2"/>長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6">
            <text:soft-page-break/>
            <text:p text:style-name="P409"><text:span text:style-name="T410">1</text:span><text:span text:style-name="T411">10</text:span><text:span text:style-name="T412">學年度臺北市教育盃中小學法式滾球錦標賽</text:span><text:span text:style-name="T413"><text:s/></text:span><text:span text:style-name="T414">教職員工組</text:span><text:span text:style-name="T41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單位名稱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參賽組別</text:p>
          </table:table-cell>
          <table:table-cell table:style-name="TableCell423" table:number-columns-spanned="2">
            <text:p text:style-name="P424">教職員工組</text:p>
          </table:table-cell>
          <table:covered-table-cell/>
        </table:table-row>
        <table:table-row table:style-name="TableRow425">
          <table:table-cell table:style-name="TableCell426">
            <text:p text:style-name="P427">領隊(1名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教練(1名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管理(1名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聯絡電話</text:p>
            <text:p text:style-name="P441"><text:span text:style-name="T442">(</text:span><text:span text:style-name="T443">手機</text:span><text:span text:style-name="T444">)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聯絡信箱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  <text:p text:style-name="內文"><text:span text:style-name="T453">團體賽</text:span><text:span text:style-name="T454">(</text:span><text:span text:style-name="T455">不限隊數，如不足請自行增列，</text:span><text:span text:style-name="T456">報名時須已單位名稱後</text:span><text:span text:style-name="T457">+</text:span><text:span text:style-name="T458">ABCD</text:span><text:span text:style-name="T459">，依此報名。</text:span><text:span text:style-name="T460">)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隊名</text:p>
          </table:table-cell>
          <table:table-cell table:style-name="TableCell470">
            <text:p text:style-name="P471">隊員</text:p>
          </table:table-cell>
          <table:table-cell table:style-name="TableCell472">
            <text:p text:style-name="P473">姓名</text:p>
          </table:table-cell>
          <table:table-cell table:style-name="TableCell474">
            <text:p text:style-name="P475">性別</text:p>
          </table:table-cell>
          <table:table-cell table:style-name="TableCell476">
            <text:p text:style-name="P477">職稱</text:p>
          </table:table-cell>
        </table:table-row>
        <table:table-row table:style-name="TableRow478">
          <table:table-cell table:style-name="TableCell479" table:number-rows-spanned="3">
            <text:p text:style-name="P480"/>
          </table:table-cell>
          <table:table-cell table:style-name="TableCell481">
            <text:p text:style-name="P482"><text:span text:style-name="T483">選手</text:span><text:span text:style-name="T484">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選手</text:span><text:span text:style-name="T496">⑵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選手</text:span><text:span text:style-name="T508">⑶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3">
            <text:p text:style-name="P517"/>
          </table:table-cell>
          <table:table-cell table:style-name="TableCell518">
            <text:p text:style-name="P519"><text:span text:style-name="T520">選手</text:span><text:span text:style-name="T521">⑴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選手</text:span><text:span text:style-name="T533">⑵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選手</text:span><text:span text:style-name="T545">⑶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3">
            <text:p text:style-name="P554"/>
          </table:table-cell>
          <table:table-cell table:style-name="TableCell555">
            <text:p text:style-name="P556"><text:span text:style-name="T557">選手</text:span><text:span text:style-name="T558">⑴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選手</text:span><text:span text:style-name="T570">⑵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選手</text:span><text:span text:style-name="T582">⑶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3">
            <text:p text:style-name="P591"/>
          </table:table-cell>
          <table:table-cell table:style-name="TableCell592">
            <text:p text:style-name="P593"><text:span text:style-name="T594">選手</text:span><text:span text:style-name="T595">⑴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選手</text:span><text:span text:style-name="T607">⑵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選手</text:span><text:span text:style-name="T619">⑶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3">
            <text:p text:style-name="P628"/>
          </table:table-cell>
          <table:table-cell table:style-name="TableCell629">
            <text:p text:style-name="P630"><text:span text:style-name="T631">選手</text:span><text:span text:style-name="T632">⑴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選手</text:span><text:span text:style-name="T644">⑵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選手</text:span><text:span text:style-name="T656">⑶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承辦人</text:p>
          </table:table-cell>
          <table:table-cell table:style-name="TableCell672">
            <text:p text:style-name="P673">單位主管</text:p>
          </table:table-cell>
          <table:table-cell table:style-name="TableCell674">
            <text:p text:style-name="P675">人事室</text:p>
          </table:table-cell>
          <table:table-cell table:style-name="TableCell676">
            <text:p text:style-name="P677">校<text:s text:c="2"/>長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4pt" style:font-size-asian="14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43LVL2" style:family="text">
      <style:text-properties style:font-name="Times New Roman" style:font-name-asian="新細明體" style:use-window-font-color="true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郭延龍</dc:creator>
    <meta:creation-date>2021-11-19T07:22:00Z</meta:creation-date>
    <dc:date>2021-11-19T07:22:00Z</dc:date>
    <meta:print-date>2020-01-04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