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Times New Roman" fo:font-weight="bold" style:font-weight-asian="bold" fo:color="#212121" fo:letter-spacing="-0.0062in" style:letter-kerning="tru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color="#212121" fo:letter-spacing="-0.0062in" style:letter-kerning="true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color="#212121" fo:letter-spacing="-0.0062in" style:letter-kerning="true" fo:font-size="16pt" style:font-size-asian="16pt" style:font-size-complex="14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0.809in"/>
    </style:style>
    <style:style style:name="Table8" style:family="table">
      <style:table-properties style:width="6.5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28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31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ＯＯ區ＯＯ國民小學(ＯＯ國民中學、ＯＯ高級中學)參加</text:p>
      <text:p text:style-name="P2">110學年度教育盃中小學法式滾球錦標賽</text:p>
      <text:p text:style-name="P3">隊職員及選手(工作人員)登記表</text:p>
      <text:p text:style-name="P4"><text:span text:style-name="T5">比賽日期：111年1月</text:span><text:span text:style-name="T6"><text:s text:c="4"/></text:span><text:span text:style-name="T7">日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<text:span text:style-name="T24">是否於1</text:span><text:span text:style-name="T25">10</text:span><text:span text:style-name="T26">年</text:span><text:span text:style-name="T27">12</text:span><text:span text:style-name="T28">月</text:span><text:span text:style-name="T29">2</text:span><text:span text:style-name="T30">日後曾前往</text:span><text:span text:style-name="T31">中央流行疫情指揮中心所公告之第三級「警告(Warning)」國家或地區</text:span></text:p>
          </table:table-cell>
          <table:table-cell table:style-name="TableCell32">
            <text:p text:style-name="P33">量測體溫登記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領隊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管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選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家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內文">#<text:span text:style-name="T374">請於比賽當天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翰 邱</meta:initial-creator>
    <dc:creator>郭延龍</dc:creator>
    <meta:creation-date>2021-11-19T07:35:00Z</meta:creation-date>
    <dc:date>2021-11-19T07:3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