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9" style:family="table-column">
      <style:table-column-properties style:column-width="2.1291in"/>
    </style:style>
    <style:style style:name="TableColumn10" style:family="table-column">
      <style:table-column-properties style:column-width="4.1625in"/>
    </style:style>
    <style:style style:name="Table8" style:family="table">
      <style:table-properties style:width="6.29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fo:font-size="72pt" style:font-size-asian="72pt" style:font-size-complex="72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內文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內文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="新細明體" fo:font-size="24pt" style:font-size-asian="24pt" style:font-size-complex="24pt"/>
    </style:style>
    <style:style style:name="P59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0" style:parent-style-name="內文" style:family="paragraph">
      <style:paragraph-properties fo:text-align="center" fo:line-height="1.1111in"/>
    </style:style>
    <style:style style:name="T61" style:parent-style-name="預設段落字型" style:family="text">
      <style:text-properties style:font-name="新細明體" fo:font-size="60pt" style:font-size-asian="60pt" style:font-size-complex="60pt"/>
    </style:style>
    <style:style style:name="P62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5" style:parent-style-name="內文" style:family="paragraph">
      <style:paragraph-properties fo:text-align="center" fo:line-height="1.1111in"/>
    </style:style>
    <style:style style:name="T66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8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新細明體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2" style:parent-style-name="預設段落字型" style:family="text">
      <style:text-properties style:font-name="新細明體" fo:font-size="26pt" style:font-size-asian="26pt" style:font-size-complex="26pt"/>
    </style:style>
    <style:style style:name="P73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09學年度第1學期各級學校體育獎勵金</text:p>
      <text:p text:style-name="P2"/>
      <text:p text:style-name="P3"/>
      <text:p text:style-name="P4">申</text:p>
      <text:p text:style-name="P5">請</text:p>
      <text:p text:style-name="P6">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承辦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送件日期</text:p>
          </table:table-cell>
          <table:table-cell table:style-name="TableCell24">
            <text:p text:style-name="P25"/>
          </table:table-cell>
        </table:table-row>
      </table:table>
      <text:soft-page-break/>
      <text:p text:style-name="P26">壹</text:p>
      <text:p text:style-name="P27"><text:span text:style-name="T28">、</text:span></text:p>
      <text:p text:style-name="P29">申</text:p>
      <text:p text:style-name="P30">請</text:p>
      <text:p text:style-name="P31">表</text:p>
      <text:p text:style-name="P32"><text:span text:style-name="T33">說明：所有運動項目依個人</text:span><text:span text:style-name="T34">-</text:span><text:span text:style-name="T35">團體排序填入</text:span><text:span text:style-name="T36">Excel</text:span><text:span text:style-name="T37">表格內，學校部分依運動項目最後填入，並製作單一學校單一電子檔傳送至初審學校</text:span><text:span text:style-name="T38">。</text:span></text:p>
      <text:soft-page-break/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</text:span><text:span text:style-name="T51">依照</text:span><text:span text:style-name="T52">Excel</text:span><text:span text:style-name="T53">表格選手資料排序，例如編號</text:span><text:span text:style-name="T54">1</text:span><text:span text:style-name="T55">余一明戶籍證明（先）獎狀（後），編號</text:span><text:span text:style-name="T56">2</text:span><text:span text:style-name="T57">余二明戶籍證明（先）獎狀（後），選手資料完成後，學校獎狀最後依運動項目排序，依編號排列整理</text:span><text:span text:style-name="T58">。</text:span></text:p>
      <text:soft-page-break/>
      <text:p text:style-name="P59">參</text:p>
      <text:p text:style-name="P60"><text:span text:style-name="T61">、</text:span></text:p>
      <text:p text:style-name="P62">佐</text:p>
      <text:p text:style-name="P63">證</text:p>
      <text:p text:style-name="P64">資</text:p>
      <text:p text:style-name="P65"><text:span text:style-name="T66">料</text:span></text:p>
      <text:p text:style-name="P67">說明：</text:p>
      <text:list text:style-name="LFO1" text:continue-numbering="true">
        <text:list-item>
          <text:p text:style-name="P68"><text:span text:style-name="T69">秩序冊封面</text:span><text:span text:style-name="T70">、</text:span><text:span text:style-name="T71">競賽規程、分組表及隊職員名冊</text:span><text:span text:style-name="T72">。</text:span></text:p>
        </text:list-item>
        <text:list-item>
          <text:p text:style-name="P73"><text:span text:style-name="T74">照片：未核發團體學校獎狀，檢附獎盃彩色照片（賽事名稱組別及名次務必清晰）</text:span><text:span text:style-name="T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明錦</meta:initial-creator>
    <dc:creator>AEAA-10760</dc:creator>
    <meta:creation-date>2020-07-02T07:34:00Z</meta:creation-date>
    <dc:date>2021-01-07T10:00:00Z</dc:date>
    <meta:print-date>2016-01-07T06:44:00Z</meta:print-date>
    <meta:template xlink:href="Normal.dotm" xlink:type="simple"/>
    <meta:editing-cycles>3</meta:editing-cycles>
    <meta:editing-duration>PT0S</meta:editing-duration>
    <meta:document-statistic meta:page-count="4" meta:paragraph-count="1" meta:word-count="46" meta:character-count="308" meta:row-count="2" meta:non-whitespace-character-count="263"/>
  </office:meta>
</office:document-meta>
</file>