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×...." svg:font-family="標楷體×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ableColumn10" style:family="table-column">
      <style:table-column-properties style:column-width="1.8263in"/>
    </style:style>
    <style:style style:name="TableColumn11" style:family="table-column">
      <style:table-column-properties style:column-width="0.0111in"/>
    </style:style>
    <style:style style:name="TableColumn12" style:family="table-column">
      <style:table-column-properties style:column-width="1.959in"/>
    </style:style>
    <style:style style:name="TableColumn13" style:family="table-column">
      <style:table-column-properties style:column-width="0.0097in"/>
    </style:style>
    <style:style style:name="TableColumn14" style:family="table-column">
      <style:table-column-properties style:column-width="1.3798in"/>
    </style:style>
    <style:style style:name="TableColumn15" style:family="table-column">
      <style:table-column-properties style:column-width="0.3923in"/>
    </style:style>
    <style:style style:name="TableColumn16" style:family="table-column">
      <style:table-column-properties style:column-width="2.0201in"/>
    </style:style>
    <style:style style:name="Table9" style:family="table">
      <style:table-properties style:width="7.5986in" fo:margin-left="0in" table:align="center"/>
    </style:style>
    <style:style style:name="TableRow17" style:family="table-row">
      <style:table-row-properties style:row-height="0.5902in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1666in" fo:margin-right="0.0833in" fo:text-indent="0.0819in"/>
      <style:text-properties style:font-name-asian="標楷體" fo:color="#000000" fo:font-size="14pt" style:font-size-asian="14pt" style:font-size-complex="14pt"/>
    </style:style>
    <style:style style:name="TableRow23" style:family="table-row">
      <style:table-row-properties style:row-height="0.5902in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29" style:family="table-row">
      <style:table-row-properties style:row-height="0.5902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666in" fo:margin-right="0.0583in" fo:text-indent="0.0798in"/>
    </style:style>
    <style:style style:name="T3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row-height="0.5902in" fo:keep-together="always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row-height="0.4722in" fo:keep-together="always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4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1666in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row-height="0.4722in" fo:keep-together="always"/>
    </style:style>
    <style:style style:name="P65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1666in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80" style:family="table-row">
      <style:table-row-properties style:row-height="0.5902in" fo:keep-together="always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9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101" style:family="table-row">
      <style:table-row-properties style:row-height="0.5902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10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113" style:family="table-row">
      <style:table-row-properties style:row-height="0.5902in" fo:keep-together="always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11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5in" fo:margin-left="-0.0048in" fo:margin-right="0.0965in" fo:text-indent="0.0993in">
        <style:tab-stops/>
      </style:paragraph-properties>
    </style:style>
    <style:style style:name="T12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124" style:family="table-row">
      <style:table-row-properties style:row-height="0.1965in" fo:keep-together="always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127" style:family="table-row">
      <style:table-row-properties style:row-height="0.5902in" fo:keep-together="always"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136" style:family="table-row">
      <style:table-row-properties style:row-height="0.5902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145" style:family="table-row">
      <style:table-row-properties style:row-height="0.5902in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row-height="0.5902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1.3715in" fo:keep-together="always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</style:style>
    <style:style style:name="T166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1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1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style:line-height-at-least="0.1666in"/>
    </style:style>
    <style:style style:name="T1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fo:margin-top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center" fo:margin-bottom="0.125in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ableColumn203" style:family="table-column">
      <style:table-column-properties style:column-width="1.8263in"/>
    </style:style>
    <style:style style:name="TableColumn204" style:family="table-column">
      <style:table-column-properties style:column-width="0.0111in"/>
    </style:style>
    <style:style style:name="TableColumn205" style:family="table-column">
      <style:table-column-properties style:column-width="1.959in"/>
    </style:style>
    <style:style style:name="TableColumn206" style:family="table-column">
      <style:table-column-properties style:column-width="0.0097in"/>
    </style:style>
    <style:style style:name="TableColumn207" style:family="table-column">
      <style:table-column-properties style:column-width="1.3798in"/>
    </style:style>
    <style:style style:name="TableColumn208" style:family="table-column">
      <style:table-column-properties style:column-width="0.3923in"/>
    </style:style>
    <style:style style:name="TableColumn209" style:family="table-column">
      <style:table-column-properties style:column-width="0.5083in"/>
    </style:style>
    <style:style style:name="TableColumn210" style:family="table-column">
      <style:table-column-properties style:column-width="1.5118in"/>
    </style:style>
    <style:style style:name="Table202" style:family="table">
      <style:table-properties style:width="7.5986in" fo:margin-left="0in" table:align="center"/>
    </style:style>
    <style:style style:name="TableRow211" style:family="table-row">
      <style:table-row-properties style:row-height="0.4722in" fo:keep-together="always"/>
    </style:style>
    <style:style style:name="TableCell2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1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1666in" fo:margin-right="0.0833in" fo:text-indent="0.0819in"/>
      <style:text-properties style:font-name-asian="標楷體" fo:color="#000000" fo:font-size="14pt" style:font-size-asian="14pt" style:font-size-complex="14pt"/>
    </style:style>
    <style:style style:name="TableRow217" style:family="table-row">
      <style:table-row-properties style:row-height="0.4722in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2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223" style:family="table-row">
      <style:table-row-properties style:row-height="0.4722in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2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1666in" fo:margin-right="0.0583in" fo:text-indent="0.0798in"/>
    </style:style>
    <style:style style:name="T23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234" style:family="table-row">
      <style:table-row-properties style:row-height="0.4722in" fo:keep-together="always"/>
    </style:style>
    <style:style style:name="TableCell2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239" style:family="table-row">
      <style:table-row-properties style:row-height="0.4722in" fo:keep-together="always"/>
    </style:style>
    <style:style style:name="TableCell2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4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43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.1666in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53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254" style:family="table-row">
      <style:table-row-properties style:row-height="0.4722in" fo:keep-together="always"/>
    </style:style>
    <style:style style:name="P255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56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1666in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266" style:family="table-row">
      <style:table-row-properties style:row-height="0.5513in" fo:keep-together="always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6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8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287" style:family="table-row">
      <style:table-row-properties style:row-height="0.5513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9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299" style:family="table-row">
      <style:table-row-properties style:row-height="0.5513in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30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5in" fo:margin-left="-0.0048in" fo:margin-right="0.0965in" fo:text-indent="0.0993in">
        <style:tab-stops/>
      </style:paragraph-properties>
    </style:style>
    <style:style style:name="T30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10" style:family="table-row">
      <style:table-row-properties style:row-height="0.1965in" fo:keep-together="always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13" style:family="table-row">
      <style:table-row-properties style:row-height="0.4722in" fo:keep-together="always"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322" style:family="table-row">
      <style:table-row-properties style:row-height="0.5513in" fo:keep-together="always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331" style:family="table-row">
      <style:table-row-properties style:row-height="0.5513in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0" style:family="table-row">
      <style:table-row-properties style:row-height="0.5513in" fo:keep-together="always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9" style:family="table-row">
      <style:table-row-properties style:row-height="0.5513in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58" style:family="table-row">
      <style:table-row-properties style:row-height="0.5513in"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67" style:family="table-row">
      <style:table-row-properties style:row-height="0.2756in" fo:keep-together="always"/>
    </style:style>
    <style:style style:name="TableCell3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1666in"/>
    </style:style>
    <style:style style:name="T370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3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2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37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1666in"/>
    </style:style>
    <style:style style:name="T37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3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1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3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3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Row384" style:family="table-row">
      <style:table-row-properties style:row-height="0.2756in" fo:keep-together="always"/>
    </style:style>
    <style:style style:name="P385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90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Row391" style:family="table-row">
      <style:table-row-properties style:row-height="0.2756in" fo:keep-together="always"/>
    </style:style>
    <style:style style:name="P392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97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Row398" style:family="table-row">
      <style:table-row-properties style:row-height="0.2756in" fo:keep-together="always"/>
    </style:style>
    <style:style style:name="P399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10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Row411" style:family="table-row">
      <style:table-row-properties style:row-height="0.2756in" fo:keep-together="always"/>
    </style:style>
    <style:style style:name="P412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41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415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P416" style:parent-style-name="內文" style:family="paragraph">
      <style:paragraph-properties fo:margin-top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419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420" style:parent-style-name="預設段落字型" style:family="text">
      <style:text-properties style:font-name-asian="標楷體" fo:font-size="20pt" style:font-size-asian="20pt" style:font-size-complex="36pt" fo:language="zh" fo:country="TW"/>
    </style:style>
    <style:style style:name="T421" style:parent-style-name="預設段落字型" style:family="text">
      <style:text-properties style:font-name-asian="標楷體" fo:font-size="20pt" style:font-size-asian="20pt" style:font-size-complex="36pt" fo:language="zh" fo:country="TW"/>
    </style:style>
    <style:style style:name="T422" style:parent-style-name="預設段落字型" style:family="text">
      <style:text-properties style:font-name-asian="標楷體" fo:font-size="20pt" style:font-size-asian="20pt" style:font-size-complex="36pt" fo:language="zh" fo:country="TW"/>
    </style:style>
    <style:style style:name="P423" style:parent-style-name="內文" style:family="paragraph">
      <style:paragraph-properties fo:text-indent="0.393in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text-properties style:font-name="標楷體" style:font-name-asian="標楷體" fo:font-size="16pt" style:font-size-asian="16pt" style:font-size-complex="16pt" fo:language="zh" fo:country="TW"/>
    </style:style>
    <style:style style:name="P429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30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31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32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33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34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35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36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37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438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T439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center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454" style:family="table-column">
      <style:table-column-properties style:column-width="0.5673in"/>
    </style:style>
    <style:style style:name="TableColumn455" style:family="table-column">
      <style:table-column-properties style:column-width="0.8861in"/>
    </style:style>
    <style:style style:name="TableColumn456" style:family="table-column">
      <style:table-column-properties style:column-width="1.4763in"/>
    </style:style>
    <style:style style:name="TableColumn457" style:family="table-column">
      <style:table-column-properties style:column-width="2.5597in"/>
    </style:style>
    <style:style style:name="TableColumn458" style:family="table-column">
      <style:table-column-properties style:column-width="0.984in"/>
    </style:style>
    <style:style style:name="TableColumn459" style:family="table-column">
      <style:table-column-properties style:column-width="0.8333in"/>
    </style:style>
    <style:style style:name="Table453" style:family="table">
      <style:table-properties style:width="7.3069in" fo:margin-left="0in" table:align="left"/>
    </style:style>
    <style:style style:name="TableRow460" style:family="table-row">
      <style:table-row-properties style:min-row-height="0.4722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77" style:family="table-row">
      <style:table-row-properties style:min-row-height="0.3937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537" style:family="table-row">
      <style:table-row-properties style:min-row-height="0.3937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550" style:family="table-row">
      <style:table-row-properties style:min-row-height="0.3937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567" style:family="table-row">
      <style:table-row-properties style:min-row-height="0.3937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580" style:family="table-row">
      <style:table-row-properties style:min-row-height="0.3937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597" style:family="table-row">
      <style:table-row-properties style:min-row-height="0.3937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610" style:family="table-row">
      <style:table-row-properties style:min-row-height="0.3937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627" style:family="table-row">
      <style:table-row-properties style:min-row-height="0.3937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657" style:family="table-row">
      <style:table-row-properties style:min-row-height="0.3937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700" style:family="table-row">
      <style:table-row-properties style:min-row-height="0.3937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717" style:family="table-row">
      <style:table-row-properties style:min-row-height="0.3937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730" style:family="table-row">
      <style:table-row-properties style:min-row-height="0.3937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747" style:family="table-row">
      <style:table-row-properties style:min-row-height="0.3937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Row760" style:family="table-row">
      <style:table-row-properties style:min-row-height="0.3937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in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7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78" style:parent-style-name="內文" style:family="paragraph">
      <style:paragraph-properties fo:line-height="200%"/>
      <style:text-properties style:font-name-asian="標楷體" fo:font-weight="bold" style:font-weight-asian="bold" fo:font-size="20pt" style:font-size-asian="20pt" style:font-size-complex="20pt"/>
    </style:style>
    <style:style style:name="P779" style:parent-style-name="內文" style:family="paragraph">
      <style:paragraph-properties fo:widows="2" fo:orphans="2" fo:text-align="justify" style:line-height-at-least="0.3472in" fo:margin-right="0.0166in" fo:text-indent="0.6229in"/>
    </style:style>
    <style:style style:name="T78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8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8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8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8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85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8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8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8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8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9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9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9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9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9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795" style:parent-style-name="內文" style:family="paragraph">
      <style:paragraph-properties fo:widows="2" fo:orphans="2" fo:text-align="justify" style:line-height-at-least="0.3472in" fo:margin-right="0.0166in" fo:text-indent="0.6229in"/>
    </style:style>
    <style:style style:name="T79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9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9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9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0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01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02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03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04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05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06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07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08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09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T810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11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12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813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814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8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16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/>
    </style:style>
    <style:style style:name="T81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818" style:parent-style-name="內文" style:family="paragraph">
      <style:paragraph-properties fo:widows="2" fo:orphans="2" fo:text-align="justify" style:line-height-at-least="0.3472in" fo:margin-right="0.0166in"/>
      <style:text-properties style:font-name-asian="標楷體" fo:letter-spacing="0.0208in" fo:font-size="18pt" style:font-size-asian="18pt" style:font-size-complex="18pt"/>
    </style:style>
    <style:style style:name="P819" style:parent-style-name="內文" style:family="paragraph">
      <style:paragraph-properties fo:widows="2" fo:orphans="2" fo:text-align="justify" style:line-height-at-least="0.3472in" fo:margin-right="0.0166in"/>
      <style:text-properties style:font-name-asian="標楷體" fo:letter-spacing="0.0208in" fo:font-size="18pt" style:font-size-asian="18pt" style:font-size-complex="18pt"/>
    </style:style>
    <style:style style:name="P820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821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822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82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82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825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82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827" style:parent-style-name="內文" style:family="paragraph">
      <style:paragraph-properties fo:text-align="justify" fo:margin-left="0.1354in" fo:text-indent="-0.1354in">
        <style:tab-stops/>
      </style:paragraph-properties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82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829" style:parent-style-name="內文" style:family="paragraph">
      <style:paragraph-properties fo:text-align="justify"/>
      <style:text-properties style:font-name-asian="標楷體" fo:letter-spacing="0.0555in" fo:font-size="20pt" style:font-size-asian="20pt" style:font-size-complex="11pt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-asian="標楷體" fo:letter-spacing="0.0555in" fo:font-size="20pt" style:font-size-asian="20pt" style:font-size-complex="11pt"/>
    </style:style>
    <style:style style:name="T832" style:parent-style-name="預設段落字型" style:family="text">
      <style:text-properties style:font-name-asian="標楷體" fo:letter-spacing="0.0555in" fo:font-size="20pt" style:font-size-asian="20pt" style:font-size-complex="11pt"/>
    </style:style>
    <style:style style:name="T833" style:parent-style-name="預設段落字型" style:family="text">
      <style:text-properties style:font-name-asian="標楷體" fo:letter-spacing="0.0555in" fo:font-size="20pt" style:font-size-asian="20pt" style:font-size-complex="11pt"/>
    </style:style>
    <style:style style:name="T834" style:parent-style-name="預設段落字型" style:family="text">
      <style:text-properties style:font-name-asian="標楷體" fo:letter-spacing="0.0555in" fo:font-size="20pt" style:font-size-asian="20pt" style:font-size-complex="11pt"/>
    </style:style>
    <style:style style:name="T835" style:parent-style-name="預設段落字型" style:family="text">
      <style:text-properties style:font-name-asian="標楷體" fo:letter-spacing="0.0555in" fo:font-size="20pt" style:font-size-asian="20pt" style:font-size-complex="11pt"/>
    </style:style>
    <style:style style:name="T836" style:parent-style-name="預設段落字型" style:family="text">
      <style:text-properties style:font-name-asian="標楷體" fo:letter-spacing="0.0555in" fo:font-size="20pt" style:font-size-asian="20pt" style:font-size-complex="11pt"/>
    </style:style>
    <style:style style:name="T837" style:parent-style-name="預設段落字型" style:family="text">
      <style:text-properties style:font-name-asian="標楷體" fo:letter-spacing="0.0555in" fo:font-size="20pt" style:font-size-asian="20pt" style:font-size-complex="11pt"/>
    </style:style>
    <style:style style:name="P838" style:parent-style-name="內文" style:family="paragraph">
      <style:paragraph-properties fo:line-height="200%"/>
      <style:text-properties style:font-name-asian="標楷體" fo:font-weight="bold" style:font-weight-asian="bold" fo:font-size="20pt" style:font-size-asian="20pt" style:font-size-complex="20pt"/>
    </style:style>
    <style:style style:name="P839" style:parent-style-name="內文" style:family="paragraph">
      <style:paragraph-properties fo:text-align="center" fo:line-height="200%"/>
    </style:style>
    <style:style style:name="T8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43" style:parent-style-name="內文" style:family="paragraph">
      <style:paragraph-properties fo:widows="2" fo:orphans="2" fo:text-align="justify" style:line-height-at-least="0.3472in" fo:margin-right="0.0166in" fo:text-indent="0.6229in"/>
    </style:style>
    <style:style style:name="T84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4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4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4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4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4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5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5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5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5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5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55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5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5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5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859" style:parent-style-name="內文" style:family="paragraph">
      <style:paragraph-properties fo:widows="2" fo:orphans="2" fo:text-align="justify" style:line-height-at-least="0.3472in" fo:margin-right="0.0166in" fo:text-indent="0.6229in"/>
    </style:style>
    <style:style style:name="T86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6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6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6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6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65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66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67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68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69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70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71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72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73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T874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75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76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877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878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8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80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/>
    </style:style>
    <style:style style:name="T88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882" style:parent-style-name="內文" style:family="paragraph">
      <style:paragraph-properties fo:widows="2" fo:orphans="2" fo:text-align="justify" style:line-height-at-least="0.3472in" fo:margin-right="0.0166in" fo:text-indent="0.6229in"/>
      <style:text-properties style:font-name-asian="標楷體" fo:letter-spacing="0.0208in" fo:font-size="18pt" style:font-size-asian="18pt" style:font-size-complex="18pt"/>
    </style:style>
    <style:style style:name="P88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884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88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886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style:font-name-asian="標楷體" fo:font-size="18pt" style:font-size-asian="18pt" style:font-size-complex="18pt"/>
    </style:style>
    <style:style style:name="T8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0" style:parent-style-name="預設段落字型" style:family="text">
      <style:text-properties style:font-name-asian="標楷體" fo:font-size="18pt" style:font-size-asian="18pt" style:font-size-complex="18pt"/>
    </style:style>
    <style:style style:name="T891" style:parent-style-name="預設段落字型" style:family="text">
      <style:text-properties style:font-name-asian="標楷體" fo:font-size="18pt" style:font-size-asian="18pt" style:font-size-complex="18pt"/>
    </style:style>
    <style:style style:name="T8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3" style:parent-style-name="預設段落字型" style:family="text">
      <style:text-properties style:font-name-asian="標楷體" fo:font-size="18pt" style:font-size-asian="18pt" style:font-size-complex="18pt"/>
    </style:style>
    <style:style style:name="T894" style:parent-style-name="預設段落字型" style:family="text">
      <style:text-properties style:font-name-asian="標楷體" fo:font-size="18pt" style:font-size-asian="18pt" style:font-size-complex="18pt"/>
    </style:style>
    <style:style style:name="T8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9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897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900" style:parent-style-name="預設段落字型" style:family="text"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90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P902" style:parent-style-name="內文" style:family="paragraph">
      <style:paragraph-properties fo:text-align="justify" fo:margin-left="0.1256in" fo:text-indent="-0.1256in">
        <style:tab-stops/>
      </style:paragraph-properties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90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-asian="標楷體" fo:letter-spacing="0.0555in" fo:font-size="20pt" style:font-size-asian="20pt" style:font-size-complex="11pt"/>
    </style:style>
    <style:style style:name="T906" style:parent-style-name="預設段落字型" style:family="text">
      <style:text-properties style:font-name-asian="標楷體" fo:letter-spacing="0.0555in" fo:font-size="20pt" style:font-size-asian="20pt" style:font-size-complex="11pt"/>
    </style:style>
    <style:style style:name="T907" style:parent-style-name="預設段落字型" style:family="text">
      <style:text-properties style:font-name-asian="標楷體" fo:letter-spacing="0.0555in" fo:font-size="20pt" style:font-size-asian="20pt" style:font-size-complex="11pt"/>
    </style:style>
    <style:style style:name="T908" style:parent-style-name="預設段落字型" style:family="text">
      <style:text-properties style:font-name-asian="標楷體" fo:letter-spacing="0.0555in" fo:font-size="20pt" style:font-size-asian="20pt" style:font-size-complex="11pt"/>
    </style:style>
    <style:style style:name="T909" style:parent-style-name="預設段落字型" style:family="text">
      <style:text-properties style:font-name-asian="標楷體" fo:letter-spacing="0.0555in" fo:font-size="20pt" style:font-size-asian="20pt" style:font-size-complex="11pt"/>
    </style:style>
    <style:style style:name="T910" style:parent-style-name="預設段落字型" style:family="text">
      <style:text-properties style:font-name-asian="標楷體" fo:letter-spacing="0.0555in" fo:font-size="20pt" style:font-size-asian="20pt" style:font-size-complex="11pt"/>
    </style:style>
    <style:style style:name="T911" style:parent-style-name="預設段落字型" style:family="text">
      <style:text-properties style:font-name-asian="標楷體" fo:letter-spacing="0.0555in" fo:font-size="20pt" style:font-size-asian="20pt" style:font-size-complex="11pt"/>
    </style:style>
  </office:automatic-styles>
  <office:body>
    <office:text text:use-soft-page-breaks="true">
      <text:p text:style-name="P1"><text:span text:style-name="T4">臺北市</text:span><text:span text:style-name="T5">110</text:span><text:span text:style-name="T6">學年度教育盃中小學藤球錦標賽</text:span><text:span text:style-name="T7">二人賽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單位名稱</text:span>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通訊地址</text:span>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承辦聯絡人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聯絡電話</text:span></text:p>
          </table:table-cell>
          <table:table-cell table:style-name="TableCell38" table:number-columns-spanned="2">
            <text:p text:style-name="P39">　　　　　　　分機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聯絡MAIL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<text:span text:style-name="T48">二人賽</text:span></text:p>
          </table:table-cell>
          <table:covered-table-cell/>
          <table:table-cell table:style-name="TableCell49" table:number-columns-spanned="5">
            <text:p text:style-name="P50"><text:span text:style-name="T51"><text:s/>□</text:span><text:span text:style-name="T52">國小男子組</text:span><text:span text:style-name="T53"><text:s text:c="2"/></text:span><text:span text:style-name="T54">□</text:span><text:span text:style-name="T55">國中男子組</text:span><text:span text:style-name="T56"><text:s text:c="2"/></text:span><text:span text:style-name="T57">□</text:span><text:span text:style-name="T58">高中</text:span><text:span text:style-name="T59">(</text:span><text:span text:style-name="T60">職</text:span><text:span text:style-name="T61">)</text:span><text:span text:style-name="T62">男子組</text:span></text:p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5">
            <text:p text:style-name="P67"><text:span text:style-name="T68"><text:s/>□</text:span><text:span text:style-name="T69">國小女子組</text:span><text:span text:style-name="T70"><text:s text:c="2"/></text:span><text:span text:style-name="T71">□</text:span><text:span text:style-name="T72">國中女子組</text:span><text:span text:style-name="T73"><text:s text:c="2"/></text:span><text:span text:style-name="T74">□</text:span><text:span text:style-name="T75">高中</text:span><text:span text:style-name="T76">(</text:span><text:span text:style-name="T77">職</text:span><text:span text:style-name="T78">)</text:span><text:span text:style-name="T79">女子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職</text:span><text:span text:style-name="T84"><text:s text:c="7"/></text:span><text:span text:style-name="T85">稱</text:span></text:p>
          </table:table-cell>
          <table:covered-table-cell/>
          <table:table-cell table:style-name="TableCell86">
            <text:p text:style-name="P87"><text:span text:style-name="T88">姓</text:span><text:span text:style-name="T89"><text:s text:c="4"/></text:span><text:span text:style-name="T90">名</text:span></text:p>
          </table:table-cell>
          <table:table-cell table:style-name="TableCell91" table:number-columns-spanned="3">
            <text:p text:style-name="P92"><text:span text:style-name="T93">職</text:span><text:span text:style-name="T94"><text:s text:c="7"/></text:span><text:span text:style-name="T95">稱</text:span></text:p>
          </table:table-cell>
          <table:covered-table-cell/>
          <table:covered-table-cell/>
          <table:table-cell table:style-name="TableCell96">
            <text:p text:style-name="P97"><text:span text:style-name="T98">姓</text:span><text:span text:style-name="T99"><text:s text:c="8"/></text:span><text:span text:style-name="T100">名</text:span></text:p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領</text:span><text:span text:style-name="T105"><text:s/></text:span><text:span text:style-name="T106">隊</text:span>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>教練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助理教練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><text:span text:style-name="T121">管理</text:span>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姓<text:s text:c="4"/>名</text:p>
          </table:table-cell>
          <table:table-cell table:style-name="TableCell132" table:number-columns-spanned="3">
            <text:p text:style-name="P133">出生年月日</text:p>
          </table:table-cell>
          <table:covered-table-cell/>
          <table:covered-table-cell/>
          <table:table-cell table:style-name="TableCell134">
            <text:p text:style-name="P135">年級</text:p>
          </table:table-cell>
        </table:table-row>
        <table:table-row table:style-name="TableRow136">
          <table:table-cell table:style-name="TableCell137" table:number-columns-spanned="2">
            <text:p text:style-name="P138">選手１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選手２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選手３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備</text:span><text:span text:style-name="T167"><text:s text:c="4"/></text:span><text:span text:style-name="T168">註</text:span></text:p>
          </table:table-cell>
          <table:table-cell table:style-name="TableCell169" table:number-columns-spanned="6">
            <text:p text:style-name="P170"><text:span text:style-name="T171">1.</text:span><text:span text:style-name="T172">敬請用正楷書寫，以免錯誤。</text:span></text:p>
            <text:p text:style-name="P173"><text:span text:style-name="T174">2.</text:span><text:span text:style-name="T175">請於參賽組別欄內，勾選參賽組別。</text:span></text:p>
            <text:p text:style-name="P176"><text:span text:style-name="T177">3.</text:span><text:span text:style-name="T178">本報名表如有不敷使用，請自行影印。</text:span></text:p>
            <text:p text:style-name="P179"><text:span text:style-name="T180">4.</text:span><text:span text:style-name="T181">報名截止日期：</text:span><text:span text:style-name="T182">111</text:span><text:span text:style-name="T183">年</text:span><text:span text:style-name="T184">5</text:span><text:span text:style-name="T185">月</text:span><text:span text:style-name="T186">13</text:span><text:span text:style-name="T187">日截止。</text:span></text:p>
            <text:p text:style-name="P188"><text:span text:style-name="T189">5.</text:span><text:span text:style-name="T190">報名表電子檔請寄</text:span><text:span text:style-name="T191">wu59762000@yahoo.com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>承辦單位<text:s text:c="12"/>單位主管<text:s text:c="12"/>註冊組長<text:s text:c="12"/>校<text:s text:c="4"/>長</text:p>
      <text:p text:style-name="P193"/>
      <text:p text:style-name="P194"/>
      <text:p text:style-name="P195"/>
      <text:soft-page-break/>
      <text:p text:style-name="P196"><text:span text:style-name="T197">臺北市</text:span><text:span text:style-name="T198">110</text:span><text:span text:style-name="T199">學年度教育盃中小學藤球錦標賽</text:span><text:span text:style-name="T200">三人賽</text:span><text:span text:style-name="T201">報名表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<text:span text:style-name="T214">單位名稱</text:span></text:p>
          </table:table-cell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通訊地址</text:span></text:p>
          </table:table-cell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承辦聯絡人</text:span>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<text:span text:style-name="T231">聯絡電話</text:span></text:p>
          </table:table-cell>
          <table:table-cell table:style-name="TableCell232" table:number-columns-spanned="3">
            <text:p text:style-name="P233">　　　　　　　分機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聯絡MAIL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2">
            <text:p text:style-name="P241"><text:span text:style-name="T242">二人賽</text:span></text:p>
          </table:table-cell>
          <table:covered-table-cell/>
          <table:table-cell table:style-name="TableCell243" table:number-columns-spanned="6">
            <text:p text:style-name="P244"><text:span text:style-name="T245"><text:s/>□</text:span><text:span text:style-name="T246">國小男子組</text:span><text:span text:style-name="T247"><text:s text:c="2"/></text:span><text:span text:style-name="T248">□</text:span><text:span text:style-name="T249">國中男子組</text:span><text:span text:style-name="T250"><text:s text:c="2"/></text:span><text:span text:style-name="T251">□</text:span><text:span text:style-name="T252">高中男子組</text:span></text:p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6">
            <text:p text:style-name="P257"><text:span text:style-name="T258"><text:s/>□</text:span><text:span text:style-name="T259">國小女子組</text:span><text:span text:style-name="T260"><text:s text:c="2"/></text:span><text:span text:style-name="T261">□</text:span><text:span text:style-name="T262">國中女子組</text:span><text:span text:style-name="T263"><text:s text:c="2"/></text:span><text:span text:style-name="T264">□</text:span><text:span text:style-name="T265">高中女子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職</text:span><text:span text:style-name="T270"><text:s text:c="7"/></text:span><text:span text:style-name="T271">稱</text:span></text:p>
          </table:table-cell>
          <table:covered-table-cell/>
          <table:table-cell table:style-name="TableCell272">
            <text:p text:style-name="P273"><text:span text:style-name="T274">姓</text:span><text:span text:style-name="T275"><text:s text:c="4"/></text:span><text:span text:style-name="T276">名</text:span></text:p>
          </table:table-cell>
          <table:table-cell table:style-name="TableCell277" table:number-columns-spanned="3">
            <text:p text:style-name="P278"><text:span text:style-name="T279">職</text:span><text:span text:style-name="T280"><text:s text:c="7"/></text:span><text:span text:style-name="T281">稱</text:span></text:p>
          </table:table-cell>
          <table:covered-table-cell/>
          <table:covered-table-cell/>
          <table:table-cell table:style-name="TableCell282" table:number-columns-spanned="2">
            <text:p text:style-name="P283"><text:span text:style-name="T284">姓</text:span><text:span text:style-name="T285"><text:s text:c="8"/></text:span><text:span text:style-name="T286">名</text:span>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領</text:span><text:span text:style-name="T291"><text:s/></text:span><text:span text:style-name="T292">隊</text:span></text:p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3">
            <text:p text:style-name="P296">教練</text:p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助理教練</text:span></text:p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><text:span text:style-name="T307">管理</text:span></text:p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>姓<text:s text:c="4"/>名</text:p>
          </table:table-cell>
          <table:table-cell table:style-name="TableCell318" table:number-columns-spanned="3">
            <text:p text:style-name="P319">出生年月日</text:p>
          </table:table-cell>
          <table:covered-table-cell/>
          <table:covered-table-cell/>
          <table:table-cell table:style-name="TableCell320" table:number-columns-spanned="2">
            <text:p text:style-name="P321">年級</text:p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選手１</text:p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選手２</text:p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選手３</text:p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選手４</text:p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選手５</text:p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 table:number-rows-spanned="5">
            <text:p text:style-name="P369"><text:span text:style-name="T370">備</text:span><text:span text:style-name="T371"><text:s text:c="4"/></text:span><text:span text:style-name="T372">註</text:span></text:p>
          </table:table-cell>
          <table:table-cell table:style-name="TableCell373" table:number-columns-spanned="6">
            <text:p text:style-name="P374"><text:span text:style-name="T375">1.</text:span><text:span text:style-name="T376">敬請用正楷書寫，以免錯誤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rows-spanned="5">
            <text:p text:style-name="P378"><text:span text:style-name="T379">蓋</text:span><text:span text:style-name="T380"><text:s/></text:span><text:span text:style-name="T381">印</text:span><text:span text:style-name="T382"><text:s/></text:span><text:span text:style-name="T383">處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6">
            <text:p text:style-name="P387"><text:span text:style-name="T388">2.</text:span><text:span text:style-name="T389">請於參賽組別欄內，勾選參賽組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6">
            <text:p text:style-name="P394"><text:span text:style-name="T395">3.</text:span><text:span text:style-name="T396">本報名表如有不敷使用，請自行影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6">
            <text:p text:style-name="P401"><text:span text:style-name="T402">4.</text:span><text:span text:style-name="T403">報名截止日期：</text:span><text:span text:style-name="T404">111</text:span><text:span text:style-name="T405">年</text:span><text:span text:style-name="T406">5</text:span><text:span text:style-name="T407">月</text:span><text:span text:style-name="T408">13</text:span><text:span text:style-name="T409">日截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6">
            <text:p text:style-name="P414">5.報名表電子檔請寄wu59762000@yahoo.com.tw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</table:table-row>
      </table:table>
      <text:p text:style-name="P416">承辦單位<text:s text:c="12"/>單位主管<text:s text:c="12"/>註冊組長<text:s text:c="12"/>校<text:s text:c="4"/>長</text:p>
      <text:p text:style-name="P417"/>
      <text:soft-page-break/>
      <text:p text:style-name="P418"><text:span text:style-name="T419">選手個人切結書</text:span><text:span text:style-name="T420">(</text:span><text:span text:style-name="T421">學校留存</text:span><text:span text:style-name="T422">)</text:span></text:p>
      <text:p text:style-name="P423"><text:span text:style-name="T424">本人自願參加臺北市</text:span><text:span text:style-name="T425">110</text:span><text:span text:style-name="T426">學年度教育盃中小學藤球</text:span><text:span text:style-name="T427">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428"/>
      <text:p text:style-name="P429">參賽單位：</text:p>
      <text:p text:style-name="P430"/>
      <text:p text:style-name="P431">參加選手簽名：</text:p>
      <text:p text:style-name="P432"/>
      <text:p text:style-name="P433">家長或監護人簽名：</text:p>
      <text:p text:style-name="P434"/>
      <text:p text:style-name="P435">所屬教練簽名：</text:p>
      <text:p text:style-name="P436"/>
      <text:p text:style-name="P437"/>
      <text:p text:style-name="P438"/>
      <text:p text:style-name="內文"><text:span text:style-name="T439">中華民國年月日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soft-page-break/>
      <text:p text:style-name="P450">臺北市<text:s text:c="4"/>區<text:s text:c="4"/>國民小學（ＯＯ國民、高級中學）參加</text:p>
      <text:p text:style-name="P451">臺北市110學年度教育盃中小學藤球錦標賽參賽隊職員及選手實名登記表</text:p>
      <text:p text:style-name="P452">﹙本表格填妥後於報到時繳交至競賽組，表格若不足時，請各校自行增印﹚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6">
            <text:p text:style-name="P462">比賽日期：111年<text:s text:c="4"/>月<text:s text:c="4"/>日<text:s text:c="13"/>進場時間：上午、下午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序號</text:p>
          </table:table-cell>
          <table:table-cell table:style-name="TableCell466">
            <text:p text:style-name="P467">職稱</text:p>
          </table:table-cell>
          <table:table-cell table:style-name="TableCell468">
            <text:p text:style-name="P469">姓名</text:p>
          </table:table-cell>
          <table:table-cell table:style-name="TableCell470">
            <text:p text:style-name="P471">是否於110年5月19日比賽日期往前推3個星期後曾前往中央流行疫情指揮中心<text:s/>所公告之第三級「警告Warning」國家或地區</text:p>
          </table:table-cell>
          <table:table-cell table:style-name="TableCell472">
            <text:p text:style-name="P473">量測體溫</text:p>
            <text:p text:style-name="P474">登記</text:p>
          </table:table-cell>
          <table:table-cell table:style-name="TableCell475">
            <text:p text:style-name="P476">備註</text:p>
          </table:table-cell>
        </table:table-row>
        <table:table-row table:style-name="TableRow477">
          <table:table-cell table:style-name="TableCell478">
            <text:p text:style-name="P479">1</text:p>
          </table:table-cell>
          <table:table-cell table:style-name="TableCell480">
            <text:p text:style-name="P481">領隊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□是<text:s text:c="6"/>□否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</text:p>
          </table:table-cell>
          <table:table-cell table:style-name="TableCell493">
            <text:p text:style-name="P494">教練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□</text:span><text:span text:style-name="T500">是</text:span><text:span text:style-name="T501"><text:s text:c="6"/>□</text:span><text:span text:style-name="T502">否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</text:p>
          </table:table-cell>
          <table:table-cell table:style-name="TableCell510">
            <text:p text:style-name="P511">助理教練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□是<text:s text:c="6"/>□否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4</text:p>
          </table:table-cell>
          <table:table-cell table:style-name="TableCell523">
            <text:p text:style-name="P524">隨隊教師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□</text:span><text:span text:style-name="T530">是</text:span><text:span text:style-name="T531"><text:s text:c="6"/>□</text:span><text:span text:style-name="T532">否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5</text:p>
          </table:table-cell>
          <table:table-cell table:style-name="TableCell540">
            <text:p text:style-name="P541">管理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□是<text:s text:c="6"/>□否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6</text:p>
          </table:table-cell>
          <table:table-cell table:style-name="TableCell553">
            <text:p text:style-name="P554">選手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□</text:span><text:span text:style-name="T560">是</text:span><text:span text:style-name="T561"><text:s text:c="6"/>□</text:span><text:span text:style-name="T562">否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7</text:p>
          </table:table-cell>
          <table:table-cell table:style-name="TableCell570">
            <text:p text:style-name="P571">選手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□是<text:s text:c="6"/>□否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8</text:p>
          </table:table-cell>
          <table:table-cell table:style-name="TableCell583">
            <text:p text:style-name="P584">選手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□</text:span><text:span text:style-name="T590">是</text:span><text:span text:style-name="T591"><text:s text:c="6"/>□</text:span><text:span text:style-name="T592">否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9</text:p>
          </table:table-cell>
          <table:table-cell table:style-name="TableCell600">
            <text:p text:style-name="P601">選手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□是<text:s text:c="6"/>□否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0</text:p>
          </table:table-cell>
          <table:table-cell table:style-name="TableCell613">
            <text:p text:style-name="P614">選手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□</text:span><text:span text:style-name="T620">是</text:span><text:span text:style-name="T621"><text:s text:c="6"/>□</text:span><text:span text:style-name="T622">否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1</text:p>
          </table:table-cell>
          <table:table-cell table:style-name="TableCell630">
            <text:p text:style-name="P631">選手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□是<text:s text:c="6"/>□否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2</text:p>
          </table:table-cell>
          <table:table-cell table:style-name="TableCell643">
            <text:p text:style-name="P644">選手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□</text:span><text:span text:style-name="T650">是</text:span><text:span text:style-name="T651"><text:s text:c="6"/>□</text:span><text:span text:style-name="T652">否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3</text:p>
          </table:table-cell>
          <table:table-cell table:style-name="TableCell660">
            <text:p text:style-name="P661">選手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□是<text:s text:c="6"/>□否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4</text:p>
          </table:table-cell>
          <table:table-cell table:style-name="TableCell673">
            <text:p text:style-name="P674">選手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□</text:span><text:span text:style-name="T680">是</text:span><text:span text:style-name="T681"><text:s text:c="6"/>□</text:span><text:span text:style-name="T682">否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5</text:p>
          </table:table-cell>
          <table:table-cell table:style-name="TableCell690">
            <text:p text:style-name="P691">選手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□是<text:s text:c="6"/>□否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6</text:p>
          </table:table-cell>
          <table:table-cell table:style-name="TableCell703">
            <text:p text:style-name="P704">選手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□</text:span><text:span text:style-name="T710">是</text:span><text:span text:style-name="T711"><text:s text:c="6"/>□</text:span><text:span text:style-name="T712">否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7</text:p>
          </table:table-cell>
          <table:table-cell table:style-name="TableCell720">
            <text:p text:style-name="P721">選手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□是<text:s/><text:s text:c="5"/>□否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8</text:p>
          </table:table-cell>
          <table:table-cell table:style-name="TableCell733">
            <text:p text:style-name="P734">選手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□</text:span><text:span text:style-name="T740">是</text:span><text:span text:style-name="T741"><text:s text:c="6"/>□</text:span><text:span text:style-name="T742">否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9</text:p>
          </table:table-cell>
          <table:table-cell table:style-name="TableCell750">
            <text:p text:style-name="P751">選手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□是<text:s text:c="6"/>□否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0</text:p>
          </table:table-cell>
          <table:table-cell table:style-name="TableCell763">
            <text:p text:style-name="P764">選手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□</text:span><text:span text:style-name="T770">是</text:span><text:span text:style-name="T771"><text:s text:c="6"/>□</text:span><text:span text:style-name="T772">否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</table:table>
      <text:p text:style-name="P777"/>
      <text:soft-page-break/>
      <text:p text:style-name="P778">教育盃競賽參加人員健康確認書(留校備查)</text:p>
      <text:p text:style-name="P779"><text:span text:style-name="T780">本人參加臺</text:span><text:span text:style-name="T781">北市</text:span><text:span text:style-name="T782">110</text:span><text:span text:style-name="T783">學年度教育盃中小學藤球錦標賽</text:span><text:span text:style-name="T784">，參賽期間為</text:span><text:span text:style-name="T785">111</text:span><text:span text:style-name="T786">年</text:span><text:span text:style-name="T787"><text:s/></text:span><text:span text:style-name="T788">月</text:span><text:span text:style-name="T789"><text:s text:c="2"/></text:span><text:span text:style-name="T790">日至</text:span><text:span text:style-name="T791"><text:s/></text:span><text:span text:style-name="T792">月</text:span><text:span text:style-name="T793"><text:s text:c="2"/></text:span><text:span text:style-name="T794">日，已評估自己健康狀況無虞，願意遵守大會一切規定參賽。</text:span></text:p>
      <text:p text:style-name="P795"><text:span text:style-name="T796">因嚴重特殊傳染性肺炎</text:span><text:span text:style-name="T797">(COVID-19</text:span><text:span text:style-name="T798">，簡稱新冠肺炎</text:span><text:span text:style-name="T799">)</text:span><text:span text:style-name="T800">疫情，本人聲明並</text:span><text:span text:style-name="T801">未於</text:span><text:span text:style-name="T802">111</text:span><text:span text:style-name="T803">年</text:span><text:span text:style-name="T804"><text:s/></text:span><text:span text:style-name="T805">月</text:span><text:span text:style-name="T806"><text:s text:c="2"/></text:span><text:span text:style-name="T807">日</text:span><text:span text:style-name="T808">(</text:span><text:span text:style-name="T809">比賽三週以前之日期</text:span><text:span text:style-name="T810">)</text:span><text:span text:style-name="T811">以後赴</text:span><text:span text:style-name="T812">中央流行疫情指揮中心所公告之第三級「警告</text:span><text:span text:style-name="T813">(Warning)</text:span><text:span text:style-name="T814">」國家或地區，並未</text:span><text:span text:style-name="T815">接觸及不符合居家檢疫、居家隔離及</text:span><text:span text:style-name="T816">自主健康管理未解除者</text:span><text:span text:style-name="T817">，如有隱瞞疫情資訊，後果自負。</text:span></text:p>
      <text:p text:style-name="P818"/>
      <text:p text:style-name="P819"/>
      <text:p text:style-name="P820">參賽選手或協助人員簽名：<text:s text:c="10"/></text:p>
      <text:p text:style-name="P821">家長簽名：</text:p>
      <text:p text:style-name="P822">聯絡電話：</text:p>
      <text:p text:style-name="P823">填寫日期: <text:s text:c="4"/>年<text:s text:c="5"/>月<text:s text:c="4"/>日</text:p>
      <text:p text:style-name="P824"/>
      <text:p text:style-name="P825">備註：</text:p>
      <text:p text:style-name="P826">1.本個人健康確認書，各校收齊後留校備查。</text:p>
      <text:p text:style-name="P827">2.違反居家隔離、居家檢疫規定者，依嚴重特殊傳染性肺炎防治及紓困振興特別條例第15條規定，可裁處最高新臺幣100萬元罰鍰，請勿以身試法。</text:p>
      <text:p text:style-name="P828">3.符合追蹤管理機制之「自主健康管理」者，請勿進入比賽場館。</text:p>
      <text:p text:style-name="P829"/>
      <text:p text:style-name="P830"><text:span text:style-name="T831">中華民國</text:span><text:span text:style-name="T832"><text:s text:c="4"/></text:span><text:span text:style-name="T833">年</text:span><text:span text:style-name="T834"><text:s text:c="4"/></text:span><text:span text:style-name="T835">月</text:span><text:span text:style-name="T836"><text:s text:c="4"/></text:span><text:span text:style-name="T837">日</text:span></text:p>
      <text:soft-page-break/>
      <text:p text:style-name="P838">教育盃競賽參加學校健康確認書</text:p>
      <text:p text:style-name="P839"><text:span text:style-name="T840">(</text:span><text:span text:style-name="T841">併實名制登記表繳回</text:span><text:span text:style-name="T842">)</text:span></text:p>
      <text:p text:style-name="P843"><text:span text:style-name="T844">本校參加臺</text:span><text:span text:style-name="T845">北市</text:span><text:span text:style-name="T846">110</text:span><text:span text:style-name="T847">學年度教育盃中小學藤球錦標賽</text:span><text:span text:style-name="T848">，參賽期間為</text:span><text:span text:style-name="T849">111</text:span><text:span text:style-name="T850">年</text:span><text:span text:style-name="T851"><text:s/></text:span><text:span text:style-name="T852">月</text:span><text:span text:style-name="T853"><text:s/></text:span><text:span text:style-name="T854">日至</text:span><text:span text:style-name="T855"><text:s/></text:span><text:span text:style-name="T856">月</text:span><text:span text:style-name="T857"><text:s/></text:span><text:span text:style-name="T858">日，已評估自己健康狀況無虞，願意遵守大會一切規定參賽。</text:span></text:p>
      <text:p text:style-name="P859"><text:span text:style-name="T860">因嚴重特殊傳染性肺炎</text:span><text:span text:style-name="T861">(COVID-19</text:span><text:span text:style-name="T862">，簡稱新冠肺炎</text:span><text:span text:style-name="T863">)</text:span><text:span text:style-name="T864">疫情，本校聲明並</text:span><text:span text:style-name="T865">未於</text:span><text:span text:style-name="T866">111</text:span><text:span text:style-name="T867">年</text:span><text:span text:style-name="T868"><text:s/></text:span><text:span text:style-name="T869">月</text:span><text:span text:style-name="T870"><text:s/></text:span><text:span text:style-name="T871">日</text:span><text:span text:style-name="T872">(</text:span><text:span text:style-name="T873">比賽三週以前之日期</text:span><text:span text:style-name="T874">)</text:span><text:span text:style-name="T875">以後赴</text:span><text:span text:style-name="T876">中央流行疫情指揮中心所公告之第三級「警告</text:span><text:span text:style-name="T877">(Warning)</text:span><text:span text:style-name="T878">」國家或地區，並未</text:span><text:span text:style-name="T879">接觸及不符合居家檢疫、居家隔離及</text:span><text:span text:style-name="T880">自主健康管理未解除者</text:span><text:span text:style-name="T881">，如有隱瞞疫情資訊，後果自負。</text:span></text:p>
      <text:p text:style-name="P882"/>
      <text:p text:style-name="P883">參賽學校：</text:p>
      <text:p text:style-name="P884">承辦人聯絡電話：</text:p>
      <text:p text:style-name="P885">填寫日期: <text:s text:c="3"/>年<text:s text:c="4"/>月<text:s text:c="4"/>日</text:p>
      <text:p text:style-name="P886"/>
      <text:p text:style-name="P887"><text:span text:style-name="T888">承辦人</text:span><text:span text:style-name="T889">：</text:span><text:span text:style-name="T890"><text:s text:c="12"/></text:span><text:span text:style-name="T891">單位主管</text:span><text:span text:style-name="T892">：</text:span><text:span text:style-name="T893"><text:s text:c="12"/></text:span><text:span text:style-name="T894">校長</text:span><text:span text:style-name="T895">：</text:span></text:p>
      <text:p text:style-name="P896"/>
      <text:p text:style-name="P897">備註：</text:p>
      <text:p text:style-name="P898"><text:span text:style-name="T899">1.</text:span><text:span text:style-name="T900">本</text:span><text:span text:style-name="T901">參賽學校健康確認書，請併「實名制登記表」，進入場館前一併繳回。</text:span></text:p>
      <text:p text:style-name="P902">2.違反居家隔離、居家檢疫規定者，依嚴重特殊傳染性肺炎防治及紓困振興特別條例第15條規定，可裁處最高新臺幣100萬元罰鍰，請勿以身試法。</text:p>
      <text:p text:style-name="P903">3.符合追蹤管理機制之「自主健康管理」者，請勿進入比賽場館。</text:p>
      <text:p text:style-name="P904"><text:span text:style-name="T905">中華民國</text:span><text:span text:style-name="T906"><text:s text:c="4"/></text:span><text:span text:style-name="T907">年</text:span><text:span text:style-name="T908"><text:s text:c="4"/></text:span><text:span text:style-name="T909">月</text:span><text:span text:style-name="T910"><text:s text:c="4"/></text:span><text:span text:style-name="T9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×...." svg:font-family="標楷體×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75%" fo:text-indent="1.9979in"/>
      <style:text-properties style:font-name="新細明體" fo:letter-spacing="0.0208in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×...." style:font-name-asian="標楷體×...." style:font-name-complex="標楷體×...." fo:color="#000000" fo:font-size="12pt" style:font-size-asian="12pt" style:font-size-complex="12pt" fo:hyphenate="false"/>
    </style:style>
    <style:style style:name="本文縮排2字元" style:display-name="本文縮排 2 字元" style:family="text">
      <style:text-properties style:font-name="新細明體" fo:letter-spacing="0.0208in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五學年度中等學校籃球錦標賽競賽規程</dc:title>
    <dc:subject/>
    <meta:initial-creator>yjjh</meta:initial-creator>
    <dc:creator>AEAA</dc:creator>
    <meta:creation-date>2022-03-20T14:24:00Z</meta:creation-date>
    <dc:date>2022-03-20T14:24:00Z</dc:date>
    <meta:print-date>2022-03-16T00:16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94" meta:character-count="2636" meta:row-count="18" meta:non-whitespace-character-count="2247"/>
  </office:meta>
</office:document-meta>
</file>