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line-height="0.3055in"/>
      <style:text-properties style:font-name="標楷體" style:font-name-asian="標楷體"/>
    </style:style>
    <style:style style:name="P8" style:parent-style-name="內文" style:family="paragraph">
      <style:paragraph-properties fo:line-height="0.3055in"/>
      <style:text-properties style:font-name="標楷體" style:font-name-asian="標楷體"/>
    </style:style>
    <style:style style:name="P9" style:parent-style-name="內文" style:family="paragraph">
      <style:paragraph-properties fo:line-height="0.3055in"/>
      <style:text-properties style:font-name="標楷體" style:font-name-asian="標楷體"/>
    </style:style>
    <style:style style:name="P10" style:parent-style-name="內文" style:family="paragraph">
      <style:paragraph-properties fo:line-height="0.305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Arial" fo:letter-spacing="0.0013in" fo:background-color="#FFFFFF"/>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fo:letter-spacing="0.0013in" fo:background-color="#FFFFFF"/>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Arial" fo:letter-spacing="0.0013in" fo:background-color="#FFFFFF"/>
    </style:style>
    <style:style style:name="T19" style:parent-style-name="預設段落字型" style:family="text">
      <style:text-properties style:font-name="標楷體" style:font-name-asian="標楷體" style:font-name-complex="Arial" fo:letter-spacing="0.0013in" fo:background-color="#FFFFFF"/>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305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fo:letter-spacing="0.0013in" fo:background-color="#FFFFFF"/>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fo:letter-spacing="0.0013in" fo:background-color="#FFFFFF"/>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Arial" fo:letter-spacing="0.0013in" fo:background-color="#FFFFFF"/>
    </style:style>
    <style:style style:name="T30" style:parent-style-name="預設段落字型" style:family="text">
      <style:text-properties style:font-name="標楷體" style:font-name-asian="標楷體" style:font-name-complex="Arial" fo:letter-spacing="0.0013in" fo:background-color="#FFFFFF"/>
    </style:style>
    <style:style style:name="T31" style:parent-style-name="預設段落字型" style:family="text">
      <style:text-properties style:font-name="標楷體" style:font-name-asian="標楷體" style:font-name-complex="Arial" fo:letter-spacing="0.0013in" fo:background-color="#FFFFFF"/>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fo:letter-spacing="0.0013in" fo:background-color="#FFFFFF"/>
    </style:style>
    <style:style style:name="T36" style:parent-style-name="預設段落字型" style:family="text">
      <style:text-properties style:font-name="標楷體" style:font-name-asian="標楷體" style:font-name-complex="Arial" fo:letter-spacing="0.0013in" fo:background-color="#FFFFFF"/>
    </style:style>
    <style:style style:name="T37" style:parent-style-name="預設段落字型" style:family="text">
      <style:text-properties style:font-name="標楷體" style:font-name-asian="標楷體" style:font-name-complex="Arial" fo:letter-spacing="0.0013in"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fo:margin-left="0.4166in" fo:text-indent="-0.4166in">
        <style:tab-stops/>
      </style:paragraph-properties>
      <style:text-properties style:font-name="標楷體" style:font-name-asian="標楷體"/>
    </style:style>
    <style:style style:name="P40" style:parent-style-name="內文" style:family="paragraph">
      <style:paragraph-properties fo:line-height="0.3055in"/>
      <style:text-properties style:font-name="標楷體" style:font-name-asian="標楷體"/>
    </style:style>
    <style:style style:name="P41" style:parent-style-name="內文" style:family="paragraph">
      <style:paragraph-properties fo:line-height="0.3055in" fo:text-inden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Arial" fo:letter-spacing="0.002in" fo:background-color="#FFFFFF"/>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Arial" fo:letter-spacing="0.002in" fo:background-color="#FFFFFF"/>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fo:letter-spacing="0.002in" fo:background-color="#FFFF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fo:letter-spacing="0.002in" fo:background-color="#FFFFFF"/>
    </style:style>
    <style:style style:name="P50" style:parent-style-name="內文" style:family="paragraph">
      <style:paragraph-properties fo:line-height="0.3055in" fo:text-indent="0.3333in"/>
      <style:text-properties style:font-name="標楷體" style:font-name-asian="標楷體"/>
    </style:style>
    <style:style style:name="P51" style:parent-style-name="內文" style:family="paragraph">
      <style:paragraph-properties fo:line-height="0.3055in" fo:margin-left="0.4166in" fo:text-indent="-0.4166in">
        <style:tab-stops/>
      </style:paragraph-properties>
      <style:text-properties style:font-name="標楷體" style:font-name-asian="標楷體"/>
    </style:style>
    <style:style style:name="P52" style:parent-style-name="內文" style:family="paragraph">
      <style:paragraph-properties fo:line-height="0.3055in" fo:margin-left="0.4166in" fo:text-indent="-0.4166in">
        <style:tab-stops/>
      </style:paragraph-properties>
      <style:text-properties style:font-name="標楷體" style:font-name-asian="標楷體"/>
    </style:style>
    <style:style style:name="P53" style:parent-style-name="內文" style:family="paragraph">
      <style:paragraph-properties fo:line-height="0.3055in" fo:margin-left="0.4166in" fo:text-indent="-0.4166in">
        <style:tab-stops/>
      </style:paragraph-properties>
      <style:text-properties style:font-name="標楷體" style:font-name-asian="標楷體"/>
    </style:style>
    <style:style style:name="P54" style:parent-style-name="內文" style:family="paragraph">
      <style:paragraph-properties fo:line-height="0.3055in" fo:margin-left="0.4166in" fo:text-indent="-0.4166in">
        <style:tab-stops/>
      </style:paragraph-properties>
      <style:text-properties style:font-name="標楷體" style:font-name-asian="標楷體"/>
    </style:style>
    <style:style style:name="P55" style:parent-style-name="內文" style:family="paragraph">
      <style:paragraph-properties fo:line-height="0.3055in"/>
      <style:text-properties style:font-name="標楷體" style:font-name-asian="標楷體"/>
    </style:style>
    <style:style style:name="P56" style:parent-style-name="內文" style:family="paragraph">
      <style:paragraph-properties fo:line-height="0.305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 style:parent-style-name="內文" style:family="paragraph">
      <style:paragraph-properties fo:line-height="0.305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P78" style:parent-style-name="內文" style:family="paragraph">
      <style:paragraph-properties fo:line-height="0.305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fo:line-height="0.305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Segoe UI Emoji" style:font-name-asian="Segoe UI Emoji" style:font-name-complex="Segoe UI Emoji" fo:font-size="14pt" style:font-size-asian="14pt" style:font-size-complex="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Segoe UI Emoji" style:font-name-asian="Segoe UI Emoji" style:font-name-complex="Segoe UI Emoji" fo:font-size="14pt" style:font-size-asian="14pt"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Segoe UI Emoji" style:font-name-asian="Segoe UI Emoji" style:font-name-complex="Segoe UI Emoji" fo:font-size="14pt" style:font-size-asian="14pt" style:font-size-complex="14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Segoe UI Emoji" style:font-name-asian="Segoe UI Emoji" style:font-name-complex="Segoe UI Emoji" fo:font-size="14pt" style:font-size-asian="14pt" style:font-size-complex="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Segoe UI Emoji" style:font-name-asian="Segoe UI Emoji" style:font-name-complex="Segoe UI Emoji" fo:font-size="14pt" style:font-size-asian="14pt" style:font-size-complex="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Segoe UI Emoji" style:font-name-asian="Segoe UI Emoji" style:font-name-complex="Segoe UI Emoji" fo:font-size="14pt" style:font-size-asian="14pt" style:font-size-complex="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Segoe UI Emoji" style:font-name-asian="Segoe UI Emoji" style:font-name-complex="Segoe UI Emoji" fo:font-size="14pt" style:font-size-asian="14pt" style:font-size-complex="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 style:parent-style-name="內文" style:family="paragraph">
      <style:paragraph-properties fo:line-height="0.305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05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 style:parent-style-name="內文" style:family="paragraph">
      <style:paragraph-properties fo:line-height="0.305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3055in"/>
    </style:style>
    <style:style style:name="T136" style:parent-style-name="預設段落字型" style:family="text">
      <style:text-properties style:font-name="Segoe UI Emoji" style:font-name-asian="Segoe UI Emoji" style:font-name-complex="Segoe UI Emoji"/>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110</text:span><text:span text:style-name="T3">年</text:span><text:span text:style-name="T4">臺北市教育盃中等學校排球</text:span><text:span text:style-name="T5">賽-</text:span><text:span text:style-name="T6">防疫健康聲明書</text:span></text:p>
      <text:p text:style-name="P7">您好：</text:p>
      <text:p text:style-name="P8"><text:s text:c="2"/>依據「傳染病防治法」、「個人資料保護法」，因應「嚴重特殊傳染性肺炎」（COVID-19）疫情辦理相關防治措施，需請您提供相關個人資料、健康與安全紀錄及其他各項有關檢疫與防治措施作業所必須提供之個人資料」。</text:p>
      <text:p text:style-name="P9"><text:s text:c="2"/>敬請您確認下列事項，保證您確實了解相關事項，無隱匿病情，並簽署同意書並配合自主健康管理。</text:p>
      <text:p text:style-name="P10"><text:span text:style-name="T11">一、本人未</text:span><text:span text:style-name="T12">曾</text:span><text:span text:style-name="T13">確診新冠肺炎(COVID-19)。</text:span></text:p>
      <text:p text:style-name="P14"><text:span text:style-name="T15">二、本人未</text:span><text:span text:style-name="T16">曾與</text:span><text:span text:style-name="T17">新冠肺炎(COVID-19)</text:span><text:span text:style-name="T18">確診</text:span><text:span text:style-name="T19">病患有接觸</text:span><text:span text:style-name="T20">。</text:span></text:p>
      <text:p text:style-name="P21"><text:span text:style-name="T22">三、本人非</text:span><text:span text:style-name="T23">衛生主管機關列管之</text:span><text:span text:style-name="T24">新冠肺炎(COVID-19)</text:span><text:span text:style-name="T25">居家隔離個案</text:span><text:span text:style-name="T26">。</text:span></text:p>
      <text:p text:style-name="P27"><text:span text:style-name="T28">四、本人</text:span><text:span text:style-name="T29">同住家人</text:span><text:span text:style-name="T30">目前無</text:span><text:span text:style-name="T31">衛生主管機關列管之新冠肺炎居家隔離個案</text:span><text:span text:style-name="T32">。</text:span></text:p>
      <text:p text:style-name="P33"><text:span text:style-name="T34">五、本人</text:span><text:span text:style-name="T35">同住家人</text:span><text:span text:style-name="T36">目前無</text:span><text:span text:style-name="T37">正在進行居家檢疫個案</text:span><text:span text:style-name="T38">。</text:span></text:p>
      <text:p text:style-name="P39">六、本人最近21天無境外旅遊史（包括由中港澳入境或各國家經由中港澳轉機）。</text:p>
      <text:p text:style-name="P40">七、本人最近14天無發燒(體溫訂定標準:額溫≧37.5 度，耳溫≧38度)<text:s/>、咳嗽</text:p>
      <text:p text:style-name="P41"><text:span text:style-name="T42">、</text:span><text:span text:style-name="T43">喉嚨痛</text:span><text:span text:style-name="T44">、</text:span><text:span text:style-name="T45">失去味覺/嗅覺</text:span><text:span text:style-name="T46">、腹瀉、</text:span><text:span text:style-name="T47">呼吸道窘迫症狀 (呼吸急促</text:span><text:span text:style-name="T48">、</text:span><text:span text:style-name="T49">呼吸困難)</text:span></text:p>
      <text:p text:style-name="P50">、肌肉或關節痠痛、頭痛、畏寒肢冷..等疑似流感或冠狀病毒之症狀。</text:p>
      <text:p text:style-name="P51">八、本人參加活動期間將配合進行體溫檢測及健康監測，若有任何不適症狀、願</text:p>
      <text:p text:style-name="P52"><text:s text:c="4"/>意配合主辦單位規定、落實防疫措施。</text:p>
      <text:p text:style-name="P53">九、本人參加活動期間若有任何不適症狀，將立即主動通報主辦單位及配戴口罩</text:p>
      <text:p text:style-name="P54"><text:s text:c="4"/>，依活動防疫負責人指示，即刻就醫治療。</text:p>
      <text:p text:style-name="P55"/>
      <text:p text:style-name="P56"><text:span text:style-name="T57">聲明人簽</text:span><text:span text:style-name="T58">名</text:span><text:span text:style-name="T59">:</text:span><text:span text:style-name="T60"><text:s text:c="25"/></text:span><text:span text:style-name="T61">聲明人電話:</text:span><text:span text:style-name="T62"><text:s text:c="27"/></text:span></text:p>
      <text:p text:style-name="P63"><text:span text:style-name="T64">聲明人</text:span><text:span text:style-name="T65">身分證號</text:span><text:span text:style-name="T66">:</text:span><text:span text:style-name="T67"><text:s text:c="21"/></text:span><text:span text:style-name="T68">聲明人</text:span><text:span text:style-name="T69">出生年月日</text:span><text:span text:style-name="T70">:</text:span><text:span text:style-name="T71">民國</text:span><text:span text:style-name="T72"><text:s text:c="4"/></text:span><text:span text:style-name="T73">年</text:span><text:span text:style-name="T74"><text:s text:c="4"/></text:span><text:span text:style-name="T75">月</text:span><text:span text:style-name="T76"><text:s text:c="3"/></text:span><text:span text:style-name="T77">日</text:span></text:p>
      <text:p text:style-name="P78"><text:span text:style-name="T79">單位名稱</text:span><text:span text:style-name="T80">：</text:span><text:span text:style-name="T81"><text:s text:c="64"/></text:span></text:p>
      <text:p text:style-name="P82"><text:span text:style-name="T83">性別</text:span><text:span text:style-name="T84">：</text:span><text:span text:style-name="T85">□</text:span><text:span text:style-name="T86">男<text:s/></text:span><text:span text:style-name="T87">□</text:span><text:span text:style-name="T88">女<text:s/></text:span><text:span text:style-name="T89">身</text:span><text:span text:style-name="T90">份</text:span><text:span text:style-name="T91">別</text:span><text:span text:style-name="T92">：</text:span><text:span text:style-name="T93">□</text:span><text:span text:style-name="T94">選手</text:span><text:span text:style-name="T95">□</text:span><text:span text:style-name="T96">教練</text:span><text:span text:style-name="T97">□</text:span><text:span text:style-name="T98">裁判</text:span><text:span text:style-name="T99">□</text:span><text:span text:style-name="T100">大會工作人員</text:span><text:span text:style-name="T101">□</text:span><text:span text:style-name="T102">其他</text:span><text:span text:style-name="T103">：</text:span><text:span text:style-name="T104"><text:s text:c="10"/></text:span></text:p>
      <text:p text:style-name="P105"><text:span text:style-name="T106">監護人簽名:</text:span><text:span text:style-name="T107"><text:s text:c="21"/></text:span><text:span text:style-name="T108">（</text:span><text:span text:style-name="T109">聲明人</text:span><text:span text:style-name="T110">未滿18歲時需</text:span><text:span text:style-name="T111">監護人簽名</text:span><text:span text:style-name="T112">）</text:span></text:p>
      <text:p text:style-name="P113"><text:span text:style-name="T114">教練</text:span><text:span text:style-name="T115">簽名:</text:span><text:span text:style-name="T116"><text:s text:c="23"/></text:span><text:span text:style-name="T117">（</text:span><text:span text:style-name="T118">聲明人</text:span><text:span text:style-name="T119">身份為選手時需教練</text:span><text:span text:style-name="T120">簽名</text:span><text:span text:style-name="T121">）</text:span></text:p>
      <text:p text:style-name="P122"><text:span text:style-name="T123">教練</text:span><text:span text:style-name="T124">電話:</text:span><text:span text:style-name="T125"><text:s text:c="23"/></text:span></text:p>
      <text:p text:style-name="P126"><text:span text:style-name="T127">填寫</text:span><text:span text:style-name="T128">日期:</text:span><text:span text:style-name="T129">1</text:span><text:span text:style-name="T130">10年</text:span><text:span text:style-name="T131"><text:s text:c="7"/></text:span><text:span text:style-name="T132">月</text:span><text:span text:style-name="T133"><text:s text:c="7"/></text:span><text:span text:style-name="T134">日</text:span></text:p>
      <text:p text:style-name="P135"><text:span text:style-name="T136">▲</text:span><text:span text:style-name="T137">本健康聲明書請於</text:span><text:span text:style-name="T138">測驗賽當日</text:span><text:span text:style-name="T139">繳交；一人一張，不可合併填寫。</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延龍</meta:initial-creator>
    <dc:creator>郭延龍</dc:creator>
    <meta:creation-date>2021-09-03T06:27:00Z</meta:creation-date>
    <dc:date>2021-09-03T06:27:00Z</dc:date>
    <meta:template xlink:href="Normal" xlink:type="simple"/>
    <meta:editing-cycles>2</meta:editing-cycles>
    <meta:editing-duration>PT0S</meta:editing-duration>
    <meta:document-statistic meta:page-count="1" meta:paragraph-count="2" meta:word-count="150" meta:character-count="1004" meta:row-count="7" meta:non-whitespace-character-count="856"/>
  </office:meta>
</office:document-meta>
</file>