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0333in" style:use-optimal-column-width="false"/>
    </style:style>
    <style:style style:name="TableColumn18" style:family="table-column">
      <style:table-column-properties style:column-width="1.21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380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1152in" style:use-optimal-column-width="false"/>
    </style:style>
    <style:style style:name="TableColumn24" style:family="table-column">
      <style:table-column-properties style:column-width="2.3847in" style:use-optimal-column-width="false"/>
    </style:style>
    <style:style style:name="Table16" style:family="table">
      <style:table-properties style:width="6.6666in" fo:margin-left="-0.1472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881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200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361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0.0652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style:font-size-complex="12pt"/>
    </style:style>
    <style:style style:name="P83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84" style:family="table-row">
      <style:table-row-properties style:min-row-height="0.377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Arial" style:font-size-complex="12pt"/>
    </style:style>
    <style:style style:name="P87" style:parent-style-name="內文" style:family="paragraph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P107" style:parent-style-name="內文" style:family="paragraph">
      <style:paragraph-properties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Arial" style:font-size-complex="12pt"/>
    </style:style>
    <style:style style:name="P117" style:parent-style-name="內文" style:family="paragraph">
      <style:text-properties style:font-name="標楷體" style:font-name-asian="標楷體" style:font-name-complex="Arial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3" style:family="table-row">
      <style:table-row-properties style:min-row-height="0.3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Arial" style:font-size-complex="12pt"/>
    </style:style>
    <style:style style:name="P146" style:parent-style-name="內文" style:family="paragraph">
      <style:text-properties style:font-name="標楷體" style:font-name-asian="標楷體" style:font-name-complex="Arial" style:font-size-complex="12pt"/>
    </style:style>
    <style:style style:name="P147" style:parent-style-name="內文" style:family="paragraph"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P170" style:parent-style-name="內文" style:family="paragraph">
      <style:paragraph-properties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" style:font-size-complex="12pt"/>
    </style:style>
    <style:style style:name="P180" style:parent-style-name="內文" style:family="paragraph">
      <style:text-properties style:font-name="標楷體" style:font-name-asian="標楷體" style:font-name-complex="Arial" style:font-size-complex="12pt"/>
    </style:style>
    <style:style style:name="P181" style:parent-style-name="內文" style:family="paragraph">
      <style:text-properties style:font-name="標楷體" style:font-name-asian="標楷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P204" style:parent-style-name="內文" style:family="paragraph">
      <style:text-properties style:font-name="標楷體" style:font-name-asian="標楷體" style:font-name-complex="Arial" style:font-size-complex="12pt"/>
    </style:style>
    <style:style style:name="TableRow205" style:family="table-row">
      <style:table-row-properties style:min-row-height="0.37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" style:font-size-complex="12pt"/>
    </style:style>
    <style:style style:name="P208" style:parent-style-name="內文" style:family="paragraph">
      <style:paragraph-properties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P236" style:parent-style-name="內文" style:family="paragraph">
      <style:paragraph-properties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text-properties style:font-name="標楷體" style:font-name-asian="標楷體" style:font-name-complex="Arial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P270" style:parent-style-name="內文" style:family="paragraph">
      <style:text-properties style:font-name="標楷體" style:font-name-asian="標楷體" style:font-name-complex="Arial" style:font-size-complex="12pt"/>
    </style:style>
    <style:style style:name="TableRow271" style:family="table-row">
      <style:table-row-properties style:min-row-height="0.37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Arial" style:font-size-complex="12pt"/>
    </style:style>
    <style:style style:name="P274" style:parent-style-name="內文" style:family="paragraph">
      <style:paragraph-properties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font-size-complex="12pt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T298" style:parent-style-name="預設段落字型" style:family="text">
      <style:text-properties style:font-name="標楷體" style:font-name-asian="標楷體" style:font-name-complex="Arial" style:font-size-complex="12pt"/>
    </style:style>
    <style:style style:name="T299" style:parent-style-name="預設段落字型" style:family="text">
      <style:text-properties style:font-name="標楷體" style:font-name-asian="標楷體" style:font-name-complex="Arial" style:font-size-complex="12pt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P302" style:parent-style-name="內文" style:family="paragraph">
      <style:paragraph-properties fo:margin-left="0.0784in" fo:margin-right="0.0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style:font-size-complex="12pt"/>
    </style:style>
    <style:style style:name="T304" style:parent-style-name="預設段落字型" style:family="text">
      <style:text-properties style:font-name="標楷體" style:font-name-asian="標楷體" style:font-name-complex="Arial" style:font-size-complex="12pt"/>
    </style:style>
    <style:style style:name="T305" style:parent-style-name="預設段落字型" style:family="text">
      <style:text-properties style:font-name="標楷體" style:font-name-asian="標楷體" style:font-name-complex="Arial" style:font-size-complex="12pt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font-size-complex="12pt"/>
    </style:style>
    <style:style style:name="T30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name-complex="Arial" style:font-size-complex="12pt"/>
    </style:style>
    <style:style style:name="P312" style:parent-style-name="內文" style:family="paragraph">
      <style:text-properties style:font-name="標楷體" style:font-name-asian="標楷體" style:font-name-complex="Arial" style:font-size-complex="12pt"/>
    </style:style>
    <style:style style:name="P313" style:parent-style-name="內文" style:family="paragraph">
      <style:text-properties style:font-name="標楷體" style:font-name-asian="標楷體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5" style:parent-style-name="預設段落字型" style:family="text">
      <style:text-properties style:font-name="標楷體" style:font-name-asian="標楷體" style:font-name-complex="Arial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T318" style:parent-style-name="預設段落字型" style:family="text">
      <style:text-properties style:font-name="標楷體" style:font-name-asian="標楷體" style:font-name-complex="Arial" style:font-size-complex="12pt"/>
    </style:style>
    <style:style style:name="T319" style:parent-style-name="預設段落字型" style:family="text">
      <style:text-properties style:font-name="標楷體" style:font-name-asian="標楷體" style:font-name-complex="Arial" style:font-size-complex="12pt"/>
    </style:style>
    <style:style style:name="T320" style:parent-style-name="預設段落字型" style:family="text">
      <style:text-properties style:font-name="標楷體" style:font-name-asian="標楷體" style:font-name-complex="Arial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T322" style:parent-style-name="預設段落字型" style:family="text">
      <style:text-properties style:font-name="標楷體" style:font-name-asian="標楷體" style:font-name-complex="Arial" style:font-size-complex="12pt"/>
    </style:style>
    <style:style style:name="T323" style:parent-style-name="預設段落字型" style:family="text">
      <style:text-properties style:font-name="標楷體" style:font-name-asian="標楷體" style:font-name-complex="Arial" style:font-size-complex="12pt"/>
    </style:style>
    <style:style style:name="T324" style:parent-style-name="預設段落字型" style:family="text">
      <style:text-properties style:font-name="標楷體" style:font-name-asian="標楷體" style:font-name-complex="Arial" style:font-size-complex="12pt"/>
    </style:style>
    <style:style style:name="T325" style:parent-style-name="預設段落字型" style:family="text">
      <style:text-properties style:font-name="標楷體" style:font-name-asian="標楷體" style:font-name-complex="Arial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font-size-complex="12pt"/>
    </style:style>
    <style:style style:name="T327" style:parent-style-name="預設段落字型" style:family="text">
      <style:text-properties style:font-name="標楷體" style:font-name-asian="標楷體" style:font-name-complex="Arial" style:font-size-complex="12pt"/>
    </style:style>
    <style:style style:name="T328" style:parent-style-name="預設段落字型" style:family="text">
      <style:text-properties style:font-name="標楷體" style:font-name-asian="標楷體" style:font-name-complex="Arial" style:font-size-complex="12pt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T330" style:parent-style-name="預設段落字型" style:family="text">
      <style:text-properties style:font-name="標楷體" style:font-name-asian="標楷體" style:font-name-complex="Arial" style:font-size-complex="12pt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T332" style:parent-style-name="預設段落字型" style:family="text">
      <style:text-properties style:font-name="標楷體" style:font-name-asian="標楷體" style:font-name-complex="Arial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334" style:parent-style-name="預設段落字型" style:family="text">
      <style:text-properties style:font-name="標楷體" style:font-name-asian="標楷體" style:font-name-complex="Arial" style:font-size-complex="12pt"/>
    </style:style>
    <style:style style:name="T335" style:parent-style-name="預設段落字型" style:family="text">
      <style:text-properties style:font-name="標楷體" style:font-name-asian="標楷體" style:font-name-complex="Arial" style:font-size-complex="12pt"/>
    </style:style>
    <style:style style:name="P336" style:parent-style-name="內文" style:family="paragraph">
      <style:text-properties style:font-name="標楷體" style:font-name-asian="標楷體" style:font-name-complex="Arial" style:font-size-complex="12pt"/>
    </style:style>
    <style:style style:name="TableRow337" style:family="table-row">
      <style:table-row-properties style:min-row-height="0.7263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346" style:family="table-row">
      <style:table-row-properties style:min-row-height="0.7263in" style:use-optimal-row-height="false" fo:keep-together="always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 style:font-size-complex="12pt"/>
    </style:style>
    <style:style style:name="P349" style:parent-style-name="內文" style:list-style-name="LFO1" style:family="paragraph">
      <style:paragraph-properties fo:text-align="justify" fo:margin-left="0.4805in" fo:margin-right="0.0784in" fo:text-indent="-0.40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size-complex="12pt"/>
    </style:style>
    <style:style style:name="P350" style:parent-style-name="內文" style:list-style-name="LFO1" style:family="paragraph">
      <style:paragraph-properties fo:text-align="justify" fo:margin-left="0.4805in" fo:margin-right="0.0784in" fo:text-indent="-0.402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style:font-size-complex="12pt"/>
    </style:style>
    <style:style style:name="P352" style:parent-style-name="內文" style:list-style-name="LFO1" style:family="paragraph">
      <style:paragraph-properties fo:text-align="justify" fo:margin-left="0.4805in" fo:margin-right="0.0784in" fo:text-indent="-0.402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P354" style:parent-style-name="內文" style:list-style-name="LFO1" style:family="paragraph">
      <style:paragraph-properties fo:text-align="justify" fo:margin-right="0.0784in">
        <style:tab-stops>
          <style:tab-stop style:type="left" style:position="0.1208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2">臺北市</text:span><text:span text:style-name="T13">民族實中</text:span><text:span text:style-name="T14">112</text:span><text:span text:style-name="T15">年度暑期游泳訓練營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 text:c="23"/>填表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　　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生日</text:p>
          </table:table-cell>
          <table:covered-table-cell/>
          <table:table-cell table:style-name="TableCell39">
            <text:p text:style-name="P40"><text:s text:c="4"/>年　<text:s/>月<text:s/>　日( <text:s text:c="2"/>)歲</text:p>
          </table:table-cell>
        </table:table-row>
        <table:table-row table:style-name="TableRow41">
          <table:table-cell table:style-name="TableCell42">
            <text:p text:style-name="P43">身分證號碼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就讀學校/年級</text:p>
            <text:p text:style-name="P48">或服務單位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票價</text:p>
          </table:table-cell>
          <table:table-cell table:style-name="TableCell54" table:number-columns-spanned="4">
            <text:p text:style-name="P55"><text:s/>□ 普通票價NT 800元</text:p>
            <text:p text:style-name="P56"><text:span text:style-name="T57"><text:s/></text:span><text:span text:style-name="T58">□ 學生票價NT 700元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8歲以上每期15人始得成班，未滿15人不開班，採登記制，確定成班後再繳交報名費用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(H)</text:p>
          </table:table-cell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動期間</text:p>
          </table:table-cell>
          <table:table-cell table:style-name="TableCell78" table:number-columns-spanned="7">
            <text:p text:style-name="P79">自 <text:s/>7月<text:s/>10<text:s/>日<text:s/>起<text:s/>至<text:s/>8月<text:s/>8<text:s/>日止（每期5天、共6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期別班別</text:p>
            <text:p text:style-name="P83">請先勾選期別、再填寫預計報名的班別順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範例</text:p>
            <text:p text:style-name="P87">■第1範例期</text:p>
            <text:p text:style-name="P88">1120710-1120714</text:p>
          </table:table-cell>
          <table:table-cell table:style-name="TableCell89" table:number-columns-spanned="3">
            <text:p text:style-name="內文"><text:span text:style-name="T90">上午班 <text:s/></text:span><text:span text:style-name="T91">2</text:span><text:span text:style-name="T92"><text:s/>08：30～10：00</text:span></text:p>
            <text:p text:style-name="內文"><text:span text:style-name="T93"><text:s text:c="8"/></text:span><text:span text:style-name="T94">1</text:span><text:span text:style-name="T95"><text:s/>10：00～11：30</text:span></text:p>
            <text:p text:style-name="內文"><text:span text:style-name="T96">下午班 <text:s/></text:span><text:span text:style-name="T97">○</text:span><text:span text:style-name="T98"><text:s/></text:span><text:span text:style-name="T99">13</text:span><text:span text:style-name="T100">：</text:span><text:span text:style-name="T101">3</text:span><text:span text:style-name="T102">0～</text:span><text:span text:style-name="T103">15</text:span><text:span text:style-name="T104">：</text:span><text:span text:style-name="T105">0</text:span><text:span text:style-name="T106">0</text:span></text:p>
            <text:p text:style-name="P107"><text:span text:style-name="T108"><text:s text:c="7"/></text:span><text:span text:style-name="T109">○</text:span><text:span text:style-name="T110"><text:s/>1</text:span><text:span text:style-name="T111">5</text:span><text:span text:style-name="T112">：00～1</text:span><text:span text:style-name="T113">6</text:span><text:span text:style-name="T114">：30</text:span></text:p>
          </table:table-cell>
          <table:covered-table-cell/>
          <table:covered-table-cell/>
          <table:table-cell table:style-name="TableCell115" table:number-columns-spanned="3">
            <text:p text:style-name="P116">範例</text:p>
            <text:p text:style-name="P117">■第2範例期1120710-1120714</text:p>
          </table:table-cell>
          <table:covered-table-cell/>
          <table:covered-table-cell/>
          <table:table-cell table:style-name="TableCell118">
            <text:p text:style-name="內文"><text:span text:style-name="T119">上午班 <text:s/></text:span><text:span text:style-name="T120">1</text:span><text:span text:style-name="T121"><text:s/>08：30～10：00</text:span></text:p>
            <text:p text:style-name="內文"><text:span text:style-name="T122"><text:s text:c="8"/></text:span><text:span text:style-name="T123">○</text:span><text:span text:style-name="T124"><text:s/>10：00～11：30</text:span></text:p>
            <text:p text:style-name="內文"><text:span text:style-name="T125">下午班 <text:s/></text:span><text:span text:style-name="T126">3</text:span><text:span text:style-name="T127"><text:s/></text:span><text:span text:style-name="T128">13</text:span><text:span text:style-name="T129">：</text:span><text:span text:style-name="T130">3</text:span><text:span text:style-name="T131">0～</text:span><text:span text:style-name="T132">15</text:span><text:span text:style-name="T133">：</text:span><text:span text:style-name="T134">0</text:span><text:span text:style-name="T135">0</text:span></text:p>
            <text:p text:style-name="內文"><text:span text:style-name="T136"><text:s text:c="8"/></text:span><text:span text:style-name="T137">2</text:span><text:span text:style-name="T138"><text:s/>1</text:span><text:span text:style-name="T139">5</text:span><text:span text:style-name="T140">：00～1</text:span><text:span text:style-name="T141">6</text:span><text:span text:style-name="T142">：30</text:span></text:p>
          </table:table-cell>
        </table:table-row>
        <table:table-row table:style-name="TableRow143">
          <table:table-cell table:style-name="TableCell144">
            <text:p text:style-name="P145">□第一期</text:p>
            <text:p text:style-name="P146"><text:s/>1120710-<text:s/></text:p>
            <text:p text:style-name="P147"><text:s/>1120714</text:p>
          </table:table-cell>
          <table:table-cell table:style-name="TableCell148" table:number-columns-spanned="3">
            <text:p text:style-name="內文"><text:span text:style-name="T149">上午班 <text:s/></text:span><text:span text:style-name="T150">○</text:span><text:span text:style-name="T151"><text:s/>08：30～</text:span><text:span text:style-name="T152">10</text:span><text:span text:style-name="T153">：</text:span><text:span text:style-name="T154">0</text:span><text:span text:style-name="T155">0</text:span></text:p>
            <text:p text:style-name="內文"><text:span text:style-name="T156"><text:s text:c="8"/></text:span><text:span text:style-name="T157">○</text:span><text:span text:style-name="T158"><text:s/>10：00～11：30</text:span></text:p>
            <text:p text:style-name="內文"><text:span text:style-name="T159">下午班 <text:s/></text:span><text:span text:style-name="T160">○</text:span><text:span text:style-name="T161"><text:s/></text:span><text:span text:style-name="T162">13</text:span><text:span text:style-name="T163">：</text:span><text:span text:style-name="T164">3</text:span><text:span text:style-name="T165">0～</text:span><text:span text:style-name="T166">15</text:span><text:span text:style-name="T167">：</text:span><text:span text:style-name="T168">0</text:span><text:span text:style-name="T169">0</text:span></text:p>
            <text:p text:style-name="P170"><text:span text:style-name="T171"><text:s text:c="7"/></text:span><text:span text:style-name="T172">○</text:span><text:span text:style-name="T173"><text:s/>1</text:span><text:span text:style-name="T174">5</text:span><text:span text:style-name="T175">：00～1</text:span><text:span text:style-name="T176">6</text:span><text:span text:style-name="T177">：30</text:span></text:p>
          </table:table-cell>
          <table:covered-table-cell/>
          <table:covered-table-cell/>
          <table:table-cell table:style-name="TableCell178" table:number-columns-spanned="3">
            <text:p text:style-name="P179">□第二期</text:p>
            <text:p text:style-name="P180"><text:s/>1120717-<text:s/></text:p>
            <text:p text:style-name="P181"><text:s/>1120721</text:p>
          </table:table-cell>
          <table:covered-table-cell/>
          <table:covered-table-cell/>
          <table:table-cell table:style-name="TableCell182">
            <text:p text:style-name="內文"><text:span text:style-name="T183">上午班 <text:s/></text:span><text:span text:style-name="T184">○</text:span><text:span text:style-name="T185"><text:s/>08：30～</text:span><text:span text:style-name="T186">10</text:span><text:span text:style-name="T187">：</text:span><text:span text:style-name="T188">0</text:span><text:span text:style-name="T189">0</text:span></text:p>
            <text:p text:style-name="內文"><text:span text:style-name="T190"><text:s text:c="8"/></text:span><text:span text:style-name="T191">○</text:span><text:span text:style-name="T192"><text:s/>10：00～11：30</text:span></text:p>
            <text:p text:style-name="內文"><text:span text:style-name="T193">下午班 <text:s/></text:span><text:span text:style-name="T194">○</text:span><text:span text:style-name="T195"><text:s/></text:span><text:span text:style-name="T196">13</text:span><text:span text:style-name="T197">：</text:span><text:span text:style-name="T198">3</text:span><text:span text:style-name="T199">0～</text:span><text:span text:style-name="T200">15</text:span><text:span text:style-name="T201">：</text:span><text:span text:style-name="T202">0</text:span><text:span text:style-name="T203">0</text:span></text:p>
            <text:p text:style-name="P204"><text:s text:c="8"/>○<text:s/>15：00～16：30</text:p>
          </table:table-cell>
        </table:table-row>
        <table:table-row table:style-name="TableRow205">
          <table:table-cell table:style-name="TableCell206">
            <text:p text:style-name="P207">□第三期</text:p>
            <text:p text:style-name="P208"><text:span text:style-name="T209">1</text:span><text:span text:style-name="T210">1207</text:span><text:span text:style-name="T211">24</text:span><text:span text:style-name="T212">-11207</text:span><text:span text:style-name="T213">28</text:span></text:p>
          </table:table-cell>
          <table:table-cell table:style-name="TableCell214" table:number-columns-spanned="3">
            <text:p text:style-name="內文"><text:span text:style-name="T215">上午班 <text:s/></text:span><text:span text:style-name="T216">○</text:span><text:span text:style-name="T217"><text:s/>08：30～</text:span><text:span text:style-name="T218">10</text:span><text:span text:style-name="T219">：</text:span><text:span text:style-name="T220">0</text:span><text:span text:style-name="T221">0</text:span></text:p>
            <text:p text:style-name="內文"><text:span text:style-name="T222"><text:s text:c="8"/></text:span><text:span text:style-name="T223">○</text:span><text:span text:style-name="T224"><text:s/>10：00～11：30</text:span></text:p>
            <text:p text:style-name="內文"><text:span text:style-name="T225">下午班 <text:s/></text:span><text:span text:style-name="T226">○</text:span><text:span text:style-name="T227"><text:s/></text:span><text:span text:style-name="T228">13</text:span><text:span text:style-name="T229">：</text:span><text:span text:style-name="T230">3</text:span><text:span text:style-name="T231">0～</text:span><text:span text:style-name="T232">15</text:span><text:span text:style-name="T233">：</text:span><text:span text:style-name="T234">0</text:span><text:span text:style-name="T235">0</text:span></text:p>
            <text:p text:style-name="P236"><text:span text:style-name="T237"><text:s text:c="7"/></text:span><text:span text:style-name="T238">○</text:span><text:span text:style-name="T239"><text:s/>1</text:span><text:span text:style-name="T240">5</text:span><text:span text:style-name="T241">：00～1</text:span><text:span text:style-name="T242">6</text:span><text:span text:style-name="T243">：30</text:span></text:p>
          </table:table-cell>
          <table:covered-table-cell/>
          <table:covered-table-cell/>
          <table:table-cell table:style-name="TableCell244" table:number-columns-spanned="3">
            <text:p text:style-name="P245">□第四期</text:p>
            <text:p text:style-name="P246"><text:s/>1120731-<text:s/></text:p>
            <text:p text:style-name="P247"><text:s/>1120804</text:p>
          </table:table-cell>
          <table:covered-table-cell/>
          <table:covered-table-cell/>
          <table:table-cell table:style-name="TableCell248">
            <text:p text:style-name="內文"><text:span text:style-name="T249">上午班 <text:s/></text:span><text:span text:style-name="T250">○</text:span><text:span text:style-name="T251"><text:s/>08：30～</text:span><text:span text:style-name="T252">10</text:span><text:span text:style-name="T253">：</text:span><text:span text:style-name="T254">0</text:span><text:span text:style-name="T255">0</text:span></text:p>
            <text:p text:style-name="內文"><text:span text:style-name="T256"><text:s text:c="8"/></text:span><text:span text:style-name="T257">○</text:span><text:span text:style-name="T258"><text:s/>10：00～11：30</text:span></text:p>
            <text:p text:style-name="內文"><text:span text:style-name="T259">下午班 <text:s/></text:span><text:span text:style-name="T260">○</text:span><text:span text:style-name="T261"><text:s/></text:span><text:span text:style-name="T262">13</text:span><text:span text:style-name="T263">：</text:span><text:span text:style-name="T264">3</text:span><text:span text:style-name="T265">0～</text:span><text:span text:style-name="T266">15</text:span><text:span text:style-name="T267">：</text:span><text:span text:style-name="T268">0</text:span><text:span text:style-name="T269">0</text:span></text:p>
            <text:p text:style-name="P270"><text:s text:c="8"/>○<text:s/>15：00～16：30</text:p>
          </table:table-cell>
        </table:table-row>
        <table:table-row table:style-name="TableRow271">
          <table:table-cell table:style-name="TableCell272">
            <text:p text:style-name="P273">□第五期</text:p>
            <text:p text:style-name="P274"><text:span text:style-name="T275">1</text:span><text:span text:style-name="T276">120</text:span><text:span text:style-name="T277">807</text:span><text:span text:style-name="T278">-1120</text:span><text:span text:style-name="T279">811</text:span></text:p>
          </table:table-cell>
          <table:table-cell table:style-name="TableCell280" table:number-columns-spanned="3">
            <text:p text:style-name="內文"><text:span text:style-name="T281">上午班 <text:s/></text:span><text:span text:style-name="T282">○</text:span><text:span text:style-name="T283"><text:s/>08：30～</text:span><text:span text:style-name="T284">10</text:span><text:span text:style-name="T285">：</text:span><text:span text:style-name="T286">0</text:span><text:span text:style-name="T287">0</text:span></text:p>
            <text:p text:style-name="內文"><text:span text:style-name="T288"><text:s text:c="8"/></text:span><text:span text:style-name="T289">○</text:span><text:span text:style-name="T290"><text:s/>10：00～11：30</text:span></text:p>
            <text:p text:style-name="內文"><text:span text:style-name="T291">下午班 <text:s/></text:span><text:span text:style-name="T292">○</text:span><text:span text:style-name="T293"><text:s/></text:span><text:span text:style-name="T294">13</text:span><text:span text:style-name="T295">：</text:span><text:span text:style-name="T296">3</text:span><text:span text:style-name="T297">0～</text:span><text:span text:style-name="T298">15</text:span><text:span text:style-name="T299">：</text:span><text:span text:style-name="T300">0</text:span><text:span text:style-name="T301">0</text:span></text:p>
            <text:p text:style-name="P302"><text:span text:style-name="T303"><text:s text:c="7"/></text:span><text:span text:style-name="T304">○</text:span><text:span text:style-name="T305"><text:s/>1</text:span><text:span text:style-name="T306">5</text:span><text:span text:style-name="T307">：00～1</text:span><text:span text:style-name="T308">6</text:span><text:span text:style-name="T309">：30</text:span></text:p>
          </table:table-cell>
          <table:covered-table-cell/>
          <table:covered-table-cell/>
          <table:table-cell table:style-name="TableCell310" table:number-columns-spanned="3">
            <text:p text:style-name="P311">□第六期</text:p>
            <text:p text:style-name="P312"><text:s/>1120814-<text:s/></text:p>
            <text:p text:style-name="P313"><text:s/>1120818</text:p>
          </table:table-cell>
          <table:covered-table-cell/>
          <table:covered-table-cell/>
          <table:table-cell table:style-name="TableCell314">
            <text:p text:style-name="內文"><text:span text:style-name="T315">上午班 <text:s/></text:span><text:span text:style-name="T316">○</text:span><text:span text:style-name="T317"><text:s/>08：30～</text:span><text:span text:style-name="T318">10</text:span><text:span text:style-name="T319">：</text:span><text:span text:style-name="T320">0</text:span><text:span text:style-name="T321">0</text:span></text:p>
            <text:p text:style-name="內文"><text:span text:style-name="T322"><text:s text:c="8"/></text:span><text:span text:style-name="T323">○</text:span><text:span text:style-name="T324"><text:s/>10：00～11：30</text:span></text:p>
            <text:p text:style-name="內文"><text:span text:style-name="T325">下午班 <text:s/></text:span><text:span text:style-name="T326">○</text:span><text:span text:style-name="T327"><text:s/></text:span><text:span text:style-name="T328">13</text:span><text:span text:style-name="T329">：</text:span><text:span text:style-name="T330">3</text:span><text:span text:style-name="T331">0～</text:span><text:span text:style-name="T332">15</text:span><text:span text:style-name="T333">：</text:span><text:span text:style-name="T334">0</text:span><text:span text:style-name="T335">0</text:span></text:p>
            <text:p text:style-name="P336"><text:s text:c="8"/>○<text:s/>15：00～16：30</text:p>
          </table:table-cell>
        </table:table-row>
        <table:table-row table:style-name="TableRow337">
          <table:table-cell table:style-name="TableCell338">
            <text:p text:style-name="P339">活動地點</text:p>
          </table:table-cell>
          <table:table-cell table:style-name="TableCell340" table:number-columns-spanned="3">
            <text:p text:style-name="P341">北市民族實中游泳池</text:p>
          </table:table-cell>
          <table:covered-table-cell/>
          <table:covered-table-cell/>
          <table:table-cell table:style-name="TableCell342" table:number-columns-spanned="3">
            <text:p text:style-name="P343">家長簽章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8">
            <text:p text:style-name="P348">附 記：</text:p>
            <text:list text:style-name="LFO1" text:continue-numbering="true">
              <text:list-item>
                <text:p text:style-name="P349">未滿18歲者，須徵得家長同意。</text:p>
              </text:list-item>
              <text:list-item>
                <text:p text:style-name="P350"><text:span text:style-name="T351">凡身心狀況不適合游泳運動者(例如患有皮膚病、心臟病、傳染病、癲癇、或其他類似症者)，請勿報名參加，如因此發生意外，由家長及報名者自行負責。</text:span></text:p>
              </text:list-item>
              <text:list-item>
                <text:p text:style-name="P352"><text:span text:style-name="T353">學生票一律憑學生證辦理（限高級中等以下學校學生）。</text:span></text:p>
              </text:list-item>
              <text:list-item>
                <text:p text:style-name="P354"><text:span text:style-name="T355">8歲以上每期1</text:span><text:span text:style-name="T356">5</text:span><text:span text:style-name="T357">人始得成班，</text:span><text:span text:style-name="T358">未滿15</text:span><text:span text:style-name="T359">人</text:span><text:span text:style-name="T360">不開班，採登記制，</text:span><text:span text:style-name="T361">確定</text:span><text:span text:style-name="T362">成</text:span><text:span text:style-name="T363">班後再繳交報名費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>1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21T03:22:00Z</meta:creation-date>
    <dc:date>2023-06-21T03:22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