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style:snap-to-layout-grid="false" fo:margin-bottom="0in" fo:line-height="10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1" style:family="table-column">
      <style:table-column-properties style:column-width="1.0388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5201in" style:use-optimal-column-width="false"/>
    </style:style>
    <style:style style:name="TableColumn24" style:family="table-column">
      <style:table-column-properties style:column-width="0.2013in" style:use-optimal-column-width="false"/>
    </style:style>
    <style:style style:name="TableColumn25" style:family="table-column">
      <style:table-column-properties style:column-width="0.6298in" style:use-optimal-column-width="false"/>
    </style:style>
    <style:style style:name="TableColumn26" style:family="table-column">
      <style:table-column-properties style:column-width="0.9138in" style:use-optimal-column-width="false"/>
    </style:style>
    <style:style style:name="TableColumn27" style:family="table-column">
      <style:table-column-properties style:column-width="0.0895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9854in" style:use-optimal-column-width="false"/>
    </style:style>
    <style:style style:name="TableColumn30" style:family="table-column">
      <style:table-column-properties style:column-width="0.034in" style:use-optimal-column-width="false"/>
    </style:style>
    <style:style style:name="TableColumn31" style:family="table-column">
      <style:table-column-properties style:column-width="1.7729in" style:use-optimal-column-width="false"/>
    </style:style>
    <style:style style:name="Table20" style:family="table">
      <style:table-properties style:width="7.0798in" fo:margin-left="0in" table:align="center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8pt" style:font-size-asian="8pt" style:font-size-complex="8pt" style:language-asian="zh" style:country-asian="TW"/>
    </style:style>
    <style:style style:name="P39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8pt" style:font-size-asian="8pt" style:font-size-complex="8pt" style:language-asian="zh" style:country-asian="TW"/>
    </style:style>
    <style:style style:name="P40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P41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8pt" style:font-size-asian="8pt" style:font-size-complex="8pt" style:language-asian="zh" style:country-asian="TW"/>
    </style:style>
    <style:style style:name="P42" style:parent-style-name="內文" style:family="paragraph">
      <style:paragraph-properties style:punctuation-wrap="simple" style:snap-to-layout-grid="false" fo:text-align="justify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end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end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3937in" style:use-optimal-row-height="false" fo:keep-together="always"/>
    </style:style>
    <style:style style:name="P8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style:language-asian="zh" style:country-asian="TW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103" style:parent-style-name="內文" style:list-style-name="LFO1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04" style:parent-style-name="內文" style:list-style-name="LFO1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  <style:text-properties style:language-asian="zh" style:country-asian="TW"/>
    </style:style>
    <style:style style:name="TableRow110" style:family="table-row">
      <style:table-row-properties style:min-row-height="0.5256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language-asian="zh" style:country-asian="TW"/>
    </style:style>
    <style:style style:name="P120" style:parent-style-name="內文" style:family="paragraph">
      <style:paragraph-properties style:snap-to-layout-grid="false" fo:text-align="center" fo:margin-bottom="0in" fo:line-height="100%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28" style:family="table-column">
      <style:table-column-properties style:column-width="1.477in"/>
    </style:style>
    <style:style style:name="TableColumn129" style:family="table-column">
      <style:table-column-properties style:column-width="0.7875in"/>
    </style:style>
    <style:style style:name="TableColumn130" style:family="table-column">
      <style:table-column-properties style:column-width="1.3777in"/>
    </style:style>
    <style:style style:name="TableColumn131" style:family="table-column">
      <style:table-column-properties style:column-width="2.8548in"/>
    </style:style>
    <style:style style:name="Table127" style:family="table">
      <style:table-properties style:width="6.4972in" fo:margin-left="-0.0034in" table:align="lef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6" style:family="table-row">
      <style:table-row-properties style:min-row-height="0.3937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7" style:family="table-row">
      <style:table-row-properties style:min-row-height="0.3937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66" style:family="table-row">
      <style:table-row-properties style:min-row-height="0.3937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5" style:family="table-row">
      <style:table-row-properties style:row-height="0.5861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 fo:line-height="0.1944in"/>
      <style:text-properties style:font-name="標楷體" style:font-name-asian="標楷體" style:font-weight-complex="bold" fo:color="#FF0000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fo:text-align="center" fo:margin-bottom="0in" fo:line-height="0.1944in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189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31736in" svg:y="-0.375in" svg:width="0.72639in" svg:height="0.375in" style:rel-width="scale" style:rel-height="scale"><draw:text-box><text:p text:style-name="P3">附件1</text:p></draw:text-box><svg:title/><svg:desc/></draw:frame></text:span><text:span text:style-name="T4">【臺北市民族實驗中學】</text:span><text:span text:style-name="T5">11</text:span><text:span text:style-name="T6">2</text:span><text:span text:style-name="T7">學年度第</text:span><text:span text:style-name="T8">1</text:span><text:span text:style-name="T9">學期</text:span><text:span text:style-name="T10">體育班轉學考試報名表</text:span></text:p>
      <text:p text:style-name="P11"><text:span text:style-name="T12">種類</text:span><text:span text:style-name="T13">：</text:span><text:span text:style-name="T14">□</text:span><text:span text:style-name="T15">籃球</text:span><text:span text:style-name="T16"><text:s text:c="36"/></text:span><text:span text:style-name="T17"><text:s text:c="6"/></text:span><text:span text:style-name="T18"><text:s/></text:span><text:span text:style-name="T19">編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rows-spanned="6">
            <text:p text:style-name="P38">照片黏貼請勿出格若太大請自行裁剪</text:p>
            <text:p text:style-name="P39"/>
            <text:p text:style-name="P40">【照片黏貼處】</text:p>
            <text:p text:style-name="P41"/>
            <text:p text:style-name="P42"><text:span text:style-name="T43">照片</text:span><text:span text:style-name="T44">1</text:span><text:span text:style-name="T45">式</text:span><text:span text:style-name="T46">2</text:span><text:span text:style-name="T47">張</text:span><text:span text:style-name="T48">，</text:span><text:span text:style-name="T49">1</text:span><text:span text:style-name="T50">張實貼、</text:span><text:span text:style-name="T51">1</text:span><text:span text:style-name="T52">張貼於下方准考證上，請於照面背面填寫姓名</text:span></text:p>
          </table:table-cell>
        </table:table-row>
        <table:table-row table:style-name="TableRow53">
          <table:table-cell table:style-name="TableCell54">
            <text:p text:style-name="P55">出生年月日</text:p>
          </table:table-cell>
          <table:table-cell table:style-name="TableCell56" table:number-columns-spanned="9">
            <text:p text:style-name="P57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性別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身高</text:p>
          </table:table-cell>
          <table:table-cell table:style-name="TableCell66" table:number-columns-spanned="2">
            <text:p text:style-name="P67">公分</text:p>
          </table:table-cell>
          <table:covered-table-cell/>
          <table:table-cell table:style-name="TableCell68">
            <text:p text:style-name="P69">體重</text:p>
          </table:table-cell>
          <table:table-cell table:style-name="TableCell70" table:number-columns-spanned="2">
            <text:p text:style-name="P71">公斤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身分證字號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電話</text:p>
          </table:table-cell>
          <table:table-cell table:style-name="TableCell82" table:number-columns-spanned="9">
            <text:p text:style-name="P83">家裡電話<text:s/><text:s text:c="15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9">
            <text:p text:style-name="P88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畢業學校</text:p>
          </table:table-cell>
          <table:covered-table-cell/>
          <table:table-cell table:style-name="TableCell93" table:number-columns-spanned="9">
            <text:p text:style-name="P94">民國<text:s text:c="3"/>年<text:s text:c="3"/>月<text:s text:c="3"/>日畢業於<text:s text:c="7"/>（縣、市）<text:s text:c="7"/>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通<text:s/>訊<text:s/>處</text:p>
          </table:table-cell>
          <table:covered-table-cell/>
          <table:table-cell table:style-name="TableCell98" table:number-columns-spanned="9">
            <text:p text:style-name="P9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>※注意事項：</text:p>
            <text:list text:style-name="LFO1" text:continue-numbering="true">
              <text:list-item>
                <text:p text:style-name="P103">報名表各欄位請學生詳實填寫，字體工整清晰。</text:p>
              </text:list-item>
              <text:list-item>
                <text:p text:style-name="P104">請攜帶：</text:p>
              </text:list-item>
            </text:list>
            <text:p text:style-name="P105">□（1）學歷證件：在學證明（或畢業證書）影本（正本驗畢退還）。</text:p>
            <text:p text:style-name="P106">□（2）戶口名簿或戶籍謄本影本（正本驗畢退還）。</text:p>
            <text:p text:style-name="P107">□（3）參加比賽成績證明影本（正本驗畢退還）。</text:p>
            <text:p text:style-name="P108">□（4）報考切結書、家長同意書及健康聲明切結書（共3份）。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證件審查人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報名收費人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---------------------------------------------------------------------------</text:p>
      <text:p text:style-name="P120"><text:span text:style-name="T121">【臺北市民族實驗國民中學】</text:span><text:span text:style-name="T122">11</text:span><text:span text:style-name="T123">2</text:span><text:span text:style-name="T124">學年度第</text:span><text:span text:style-name="T125">1</text:span><text:span text:style-name="T126">學期體育班轉學考試准考證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5">
            <text:p text:style-name="P134"/>
            <text:p text:style-name="P135">請實貼</text:p>
            <text:p text:style-name="P136"/>
            <text:p text:style-name="P137">2吋</text:p>
            <text:p text:style-name="P138">照片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准考證號碼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姓</text:span><text:span text:style-name="T153"><text:s text:c="3"/></text:span><text:span text:style-name="T154">名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身分證字號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甄選測驗種類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測驗報到時間</text:span></text:p>
          </table:table-cell>
          <table:table-cell table:style-name="TableCell182">
            <text:p text:style-name="P183">113年1月23日（星期二）</text:p>
            <text:p text:style-name="P184"><text:span text:style-name="T185">上</text:span><text:span text:style-name="T186">午</text:span><text:span text:style-name="T187">10</text:span><text:span text:style-name="T188">時</text:span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1-05T01:54:00Z</meta:creation-date>
    <dc:date>2024-01-05T01:54:00Z</dc:date>
    <meta:template xlink:href="Normal" xlink:type="simple"/>
    <meta:editing-cycles>2</meta:editing-cycles>
    <meta:editing-duration>PT420S</meta:editing-duration>
    <meta:document-statistic meta:page-count="1" meta:paragraph-count="1" meta:word-count="101" meta:character-count="681" meta:row-count="4" meta:non-whitespace-character-count="581"/>
  </office:meta>
</office:document-meta>
</file>