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150%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15" style:parent-style-name="本文縮排" style:family="paragraph">
      <style:paragraph-properties fo:text-align="justify" fo:line-height="150%" fo:margin-left="1in" fo:text-indent="-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150%" fo:margin-left="1.3333in" fo:text-indent="-1.33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150%" fo:margin-left="1.3333in" fo:text-indent="-1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833in" fo:line-height="150%"/>
      <style:text-properties style:font-name="標楷體" style:font-name-asian="標楷體" style:font-size-complex="9pt"/>
    </style:style>
    <style:style style:name="P43" style:parent-style-name="內文" style:family="paragraph">
      <style:paragraph-properties fo:text-align="justify" fo:margin-top="0.0833in" fo:line-height="150%"/>
      <style:text-properties style:font-name="標楷體" style:font-name-asian="標楷體" style:font-size-complex="9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.6666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2in" style:use-optimal-column-width="false"/>
    </style:style>
    <style:style style:name="Table45" style:family="table">
      <style:table-properties style:width="5.1666in" fo:margin-left="0.76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background-color="#FFFFFF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標楷體" style:font-name-asian="標楷體" style:font-name-complex="Arial" fo:background-color="#FFFFFF"/>
    </style:style>
    <style:style style:name="T76" style:parent-style-name="預設段落字型" style:family="text">
      <style:text-properties style:font-name="標楷體" style:font-name-asian="標楷體" style:font-name-complex="Arial" fo:background-color="#FFFFFF"/>
    </style:style>
    <style:style style:name="T77" style:parent-style-name="預設段落字型" style:family="text">
      <style:text-properties style:font-name="標楷體" style:font-name-asian="標楷體" style:font-name-complex="Arial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style:font-name-complex="Arial" fo:background-color="#FFFFFF"/>
    </style:style>
    <style:style style:name="T80" style:parent-style-name="預設段落字型" style:family="text">
      <style:text-properties style:font-name="標楷體" style:font-name-asian="標楷體" style:font-name-complex="Arial" fo:background-color="#FFFFFF"/>
    </style:style>
    <style:style style:name="T81" style:parent-style-name="預設段落字型" style:family="text">
      <style:text-properties style:font-name="標楷體" style:font-name-asian="標楷體" style:font-name-complex="Arial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Arial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background-color="#FFFFFF"/>
    </style:style>
    <style:style style:name="P106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150%" fo:margin-left="0.4159in" fo:text-indent="-0.41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150%" fo:margin-left="0.75in" fo:text-indent="-0.75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150%" fo:margin-left="0.75in" fo:text-indent="-0.75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150%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fo:background-color="#FFFFFF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fo:background-color="#FFFFFF"/>
    </style:style>
    <style:style style:name="P163" style:parent-style-name="內文" style:family="paragraph">
      <style:paragraph-properties fo:text-align="justify" fo:line-height="150%" fo:margin-left="0.7868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2">臺北市民族實驗國民中學</text:span><text:span text:style-name="T13">112</text:span><text:span text:style-name="T14">年度暑期游泳訓練營招生簡章</text:span></text:p>
      <text:p text:style-name="P15"><text:span text:style-name="T16">一、主旨：</text:span><text:span text:style-name="T17">加強市民水域安全</text:span><text:span text:style-name="T18">知能及</text:span><text:span text:style-name="T19">防溺能力，推展全民體育，改善社會風氣，提升市民生活品質，充實青少年暑期生活。</text:span></text:p>
      <text:p text:style-name="P20">二、辦理單位：臺北市民族實驗國民中學。</text:p>
      <text:p text:style-name="P21">三、活動時間：</text:p>
      <text:p text:style-name="P22"><text:span text:style-name="T23"><text:s/></text:span><text:span text:style-name="T24">（一）中華民國</text:span><text:span text:style-name="T25">112</text:span><text:span text:style-name="T26">年</text:span><text:span text:style-name="T27">7</text:span><text:span text:style-name="T28">月</text:span><text:span text:style-name="T29">10</text:span><text:span text:style-name="T30">日（星期一）至</text:span><text:span text:style-name="T31">08</text:span><text:span text:style-name="T32">月</text:span><text:span text:style-name="T33">18</text:span><text:span text:style-name="T34">日（星期五）止。</text:span></text:p>
      <text:p text:style-name="P35"><text:span text:style-name="T36"><text:s/></text:span><text:span text:style-name="T37">（二）每期</text:span><text:span text:style-name="T38">5</text:span><text:span text:style-name="T39">天、共</text:span><text:span text:style-name="T40">6</text:span><text:span text:style-name="T41">期</text:span></text:p>
      <text:p text:style-name="P42">□第一期1120710-1120714、□第二期1120717-1120721、□第三期1120724-1120728</text:p>
      <text:p text:style-name="P43">□第四期1120731-1120804、□第五期1120807-1120811、□第六期1120814-1120818</text:p>
      <text:p text:style-name="P44"><text:s/>（三）班別：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班別</text:p>
          </table:table-cell>
          <table:table-cell table:style-name="TableCell53">
            <text:p text:style-name="P54">時<text:s text:c="7"/>間</text:p>
          </table:table-cell>
          <table:table-cell table:style-name="TableCell55">
            <text:p text:style-name="P56">班別</text:p>
          </table:table-cell>
          <table:table-cell table:style-name="TableCell57">
            <text:p text:style-name="P58">時<text:s text:c="7"/>間</text:p>
          </table:table-cell>
        </table:table-row>
        <table:table-row table:style-name="TableRow59">
          <table:table-cell table:style-name="TableCell60">
            <text:p text:style-name="P61">第一班</text:p>
          </table:table-cell>
          <table:table-cell table:style-name="TableCell62">
            <text:p text:style-name="P63"><text:span text:style-name="T64">08</text:span><text:span text:style-name="T65">：</text:span><text:span text:style-name="T66">30</text:span><text:span text:style-name="T67">至</text:span><text:span text:style-name="T68">10</text:span><text:span text:style-name="T69">：</text:span><text:span text:style-name="T70">00</text:span></text:p>
          </table:table-cell>
          <table:table-cell table:style-name="TableCell71">
            <text:p text:style-name="P72">第三班</text:p>
          </table:table-cell>
          <table:table-cell table:style-name="TableCell73">
            <text:p text:style-name="P74"><text:span text:style-name="T75">13</text:span><text:span text:style-name="T76">：</text:span><text:span text:style-name="T77">30</text:span><text:span text:style-name="T78">至</text:span><text:span text:style-name="T79">15</text:span><text:span text:style-name="T80">：</text:span><text:span text:style-name="T81">00</text:span></text:p>
          </table:table-cell>
        </table:table-row>
        <table:table-row table:style-name="TableRow82">
          <table:table-cell table:style-name="TableCell83">
            <text:p text:style-name="P84">第二班</text:p>
          </table:table-cell>
          <table:table-cell table:style-name="TableCell85">
            <text:p text:style-name="P86"><text:span text:style-name="T87">10</text:span><text:span text:style-name="T88">：</text:span><text:span text:style-name="T89">00</text:span><text:span text:style-name="T90">至</text:span><text:span text:style-name="T91">11</text:span><text:span text:style-name="T92">：</text:span><text:span text:style-name="T93">30</text:span></text:p>
          </table:table-cell>
          <table:table-cell table:style-name="TableCell94">
            <text:p text:style-name="P95"><text:span text:style-name="T96">第四班</text:span></text:p>
          </table:table-cell>
          <table:table-cell table:style-name="TableCell97">
            <text:p text:style-name="P98"><text:span text:style-name="T99">15</text:span><text:span text:style-name="T100">：</text:span><text:span text:style-name="T101">00</text:span><text:span text:style-name="T102">至</text:span><text:span text:style-name="T103">16</text:span><text:span text:style-name="T104">：</text:span><text:span text:style-name="T105">30</text:span></text:p>
          </table:table-cell>
        </table:table-row>
      </table:table>
      <text:p text:style-name="P106">四、報名日期：即日起至112年7月4日(星期二)止</text:p>
      <text:p text:style-name="P107">五、報名地點：北市民族實中體育組。</text:p>
      <text:p text:style-name="P108"><text:span text:style-name="T109">六、報名費用：普通票</text:span><text:span text:style-name="T110">800</text:span><text:span text:style-name="T111">元</text:span><text:span text:style-name="T112">（大學以上及成人）</text:span><text:span text:style-name="T113">，學生票</text:span><text:span text:style-name="T114">700</text:span><text:span text:style-name="T115">元</text:span><text:span text:style-name="T116">（限高級中等以下學校學生）</text:span><text:span text:style-name="T117">。報名採登記制，確定開班後再行繳交報名費用</text:span></text:p>
      <text:p text:style-name="P118">七、報名資格：</text:p>
      <text:p text:style-name="P119"><text:span text:style-name="T120">（一）</text:span><text:span text:style-name="T121">學員資格以就讀小學</text:span><text:span text:style-name="T122">1</text:span><text:span text:style-name="T123">年級以上人員為原則，身高應高於</text:span><text:span text:style-name="T124">120</text:span><text:span text:style-name="T125">公分以上始得報名參加。</text:span></text:p>
      <text:p text:style-name="P126">（二）身心障礙學員及學齡前兒童游泳時應有家長或成年親友全程陪同。</text:p>
      <text:p text:style-name="P127">凡身心狀況不適合游泳運動者(例如患有皮膚病、心臟病、傳染病、癲癇症狀或其他不適情形)，不得報名參加。</text:p>
      <text:p text:style-name="P128">（三）免費生資格為本市公私立無游泳池學校之國民小學112學年度升4、5、6年級(1~3年級不開放報名)不具游泳能力之學生，並以領有低收入戶或身心障礙手冊之家庭子女或本人優先錄取，其餘名額以報名先後順序為準，其報名表須為正本；此外，111學年度未通過游泳檢測之國小6年級應<text:soft-page-break/>屆畢業生，亦請各校以學校為單位統一至他校報名。</text:p>
      <text:p text:style-name="P129">八、訓練班課程進度：</text:p>
      <text:p text:style-name="P130"><text:s text:c="2"/>（一）初級班：適應水性、韻律呼吸、水中站立、水中漂浮、扶邊打水、水中划臂、手腳聯合。</text:p>
      <text:p text:style-name="P131"><text:s text:c="2"/>（二）中級班：捷泳腿部、臂部、換氣、手腳聯合動作、蛙式腿部、臂部、換氣、聯合動作等。</text:p>
      <text:p text:style-name="P132"><text:s text:c="2"/>（三）高級班：簡易急救常識、基本救生、轉身、仰式、蝶式聯合動作。</text:p>
      <text:p text:style-name="P133">九、注意事項：</text:p>
      <text:p text:style-name="P134"><text:span text:style-name="T135"><text:s text:c="2"/></text:span><text:span text:style-name="T136">（一）為防治</text:span><text:span text:style-name="T137">COVID-19</text:span><text:span text:style-name="T138">、</text:span><text:span text:style-name="T139">SARS</text:span><text:span text:style-name="T140">、</text:span><text:span text:style-name="T141">H7N9</text:span><text:span text:style-name="T142">新型流感、腸病毒</text:span><text:span text:style-name="T143">等疫情，將嚴</text:span></text:p>
      <text:p text:style-name="P144"><text:span text:style-name="T145">　　　　格執行學員入水前測量體溫</text:span><text:span text:style-name="T146">一</text:span><text:span text:style-name="T147">事，若有學員額溫超過</text:span><text:span text:style-name="T148">37.5℃</text:span><text:span text:style-name="T149">者，</text:span><text:span text:style-name="T150"><text:s/></text:span></text:p>
      <text:p text:style-name="P151"><text:s text:c="8"/>請至適當場所再次量測耳溫，如耳溫超過38℃確定發燒者，嚴禁</text:p>
      <text:p text:style-name="P152"><text:s text:c="8"/>入水。</text:p>
      <text:p text:style-name="P153"><text:s text:c="2"/>（二）每堂課提早15分鐘到場，學員均需自備泳帽、泳鏡方可下水。</text:p>
      <text:p text:style-name="P154"><text:s text:c="2"/>（三）學員請勿攜帶貴重物品。</text:p>
      <text:p text:style-name="P155"><text:s text:c="2"/>（四）敬請遵守游泳池規則。</text:p>
      <text:p text:style-name="P156"><text:s text:c="2"/>（五）上課地點：北市民族實中游泳池</text:p>
      <text:p text:style-name="P157"><text:span text:style-name="T158"><text:s text:c="2"/></text:span><text:span text:style-name="T159">（六）</text:span><text:span text:style-name="T160">報名後無法前來上課者得改期，若學員無法前來上課或為該校辦</text:span></text:p>
      <text:p text:style-name="P161"><text:s text:c="8"/>理暑期泳訓最後一期者，退費標準依暑訓營實施計畫退費規定辦</text:p>
      <text:p text:style-name="P162"><text:s text:c="8"/>理。</text:p>
      <text:p text:style-name="P163">(七)8歲以上每期15人始得成班，未滿15人不開班，採登記制，確定成班後再繳交報名費用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22pt" style:font-size-asian="22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4</text:page-number></text:span><text:span text:style-name="T6"><text:s/></text:span><text:span text:style-name="T7">頁，共</text:span><text:span text:style-name="T8"><text:s/></text:span><text:span text:style-name="T9"><text:page-count>1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21T03:22:00Z</meta:creation-date>
    <dc:date>2023-06-29T01:59:00Z</dc:date>
    <meta:print-date>2023-06-29T01:59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89" meta:character-count="1270" meta:row-count="9" meta:non-whitespace-character-count="1083"/>
  </office:meta>
</office:document-meta>
</file>