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line-height-at-least="0in"/>
      <style:text-properties style:font-name="標楷體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3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TableColumn5" style:family="table-column">
      <style:table-column-properties style:column-width="0.5506in"/>
    </style:style>
    <style:style style:name="TableColumn6" style:family="table-column">
      <style:table-column-properties style:column-width="1.3395in"/>
    </style:style>
    <style:style style:name="TableColumn7" style:family="table-column">
      <style:table-column-properties style:column-width="1.0041in"/>
    </style:style>
    <style:style style:name="TableColumn8" style:family="table-column">
      <style:table-column-properties style:column-width="0.5361in"/>
    </style:style>
    <style:style style:name="TableColumn9" style:family="table-column">
      <style:table-column-properties style:column-width="0.5513in"/>
    </style:style>
    <style:style style:name="TableColumn10" style:family="table-column">
      <style:table-column-properties style:column-width="1.3048in"/>
    </style:style>
    <style:style style:name="TableColumn11" style:family="table-column">
      <style:table-column-properties style:column-width="1.0388in"/>
    </style:style>
    <style:style style:name="TableColumn12" style:family="table-column">
      <style:table-column-properties style:column-width="0.4937in"/>
    </style:style>
    <style:style style:name="Table4" style:family="table">
      <style:table-properties style:width="6.8194in" fo:margin-left="0in" table:align="lef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color="#000000" fo:font-size="14pt" style:font-size-asian="14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50%"/>
      <style:text-properties style:font-name="標楷體" style:font-name-asian="標楷體" fo:color="#000000" style:font-size-complex="12pt"/>
    </style:style>
    <style:style style:name="TableRow39" style:family="table-row">
      <style:table-row-properties style:row-height="0.299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row-height="0.2993in"/>
    </style:style>
    <style:style style:name="P57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" style:family="table-row">
      <style:table-row-properties style:row-height="0.299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" style:family="table-row">
      <style:table-row-properties style:row-height="0.2993in"/>
    </style:style>
    <style:style style:name="P89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row-height="0.2993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0" style:family="table-row">
      <style:table-row-properties style:row-height="0.2993in"/>
    </style:style>
    <style:style style:name="P121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row-height="0.299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2" style:family="table-row">
      <style:table-row-properties style:row-height="0.2993in"/>
    </style:style>
    <style:style style:name="P153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" style:family="table-row">
      <style:table-row-properties style:row-height="0.299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row-height="0.2993in"/>
    </style:style>
    <style:style style:name="P185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9" style:family="table-row">
      <style:table-row-properties style:row-height="0.2993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row-height="0.2993in"/>
    </style:style>
    <style:style style:name="P217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row-height="0.2993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8" style:family="table-row">
      <style:table-row-properties style:row-height="0.2993in"/>
    </style:style>
    <style:style style:name="P249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row-height="0.2993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0" style:family="table-row">
      <style:table-row-properties style:row-height="0.2993in"/>
    </style:style>
    <style:style style:name="P281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5" style:family="table-row">
      <style:table-row-properties style:row-height="0.2993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2" style:family="table-row">
      <style:table-row-properties style:row-height="0.2993in"/>
    </style:style>
    <style:style style:name="P313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0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7" style:family="table-row">
      <style:table-row-properties style:row-height="0.2993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1666in" fo:line-height="200%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4" style:family="table-row">
      <style:table-row-properties style:row-height="0.2993in"/>
    </style:style>
    <style:style style:name="P345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margin-top="0.1666in" fo:line-height="200%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row-height="0.2993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1666in" style:line-height-at-least="0in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1666in" style:line-height-at-least="0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8" style:family="table-row">
      <style:table-row-properties style:row-height="0.2993in"/>
    </style:style>
    <style:style style:name="P379" style:parent-style-name="內文" style:family="paragraph">
      <style:paragraph-properties fo:text-align="center" fo:margin-top="0.1666in" style:line-height-at-least="0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margin-top="0.1666in" fo:line-height="200%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3" style:parent-style-name="內文" style:family="paragraph">
      <style:paragraph-properties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394" style:parent-style-name="內文" style:family="paragraph">
      <style:paragraph-properties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395" style:parent-style-name="內文" style:family="paragraph">
      <style:paragraph-properties fo:margin-top="0.0833in" style:line-height-at-least="0in" fo:margin-left="0.1666in" fo:text-indent="-0.1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420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fo:break-before="page" fo:margin-top="0.0833in" style:line-height-at-least="0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letter-spacing="-0.0125in" fo:font-size="22pt" style:font-size-asian="22pt" style:font-size-complex="22pt"/>
    </style:style>
    <style:style style:name="T438" style:parent-style-name="預設段落字型" style:family="text">
      <style:text-properties style:font-name="標楷體" style:font-name-asian="標楷體" fo:color="#000000" fo:letter-spacing="-0.0125in" fo:font-size="22pt" style:font-size-asian="22pt" style:font-size-complex="22pt"/>
    </style:style>
    <style:style style:name="T439" style:parent-style-name="預設段落字型" style:family="text">
      <style:text-properties style:font-name="標楷體" style:font-name-asian="標楷體" fo:color="#000000" fo:letter-spacing="-0.0125in" fo:font-size="22pt" style:font-size-asian="22pt" style:font-size-complex="22pt"/>
    </style:style>
    <style:style style:name="T440" style:parent-style-name="預設段落字型" style:family="text">
      <style:text-properties style:font-name="標楷體" style:font-name-asian="標楷體" fo:color="#000000" fo:letter-spacing="-0.0125in" fo:font-size="22pt" style:font-size-asian="22pt" style:font-size-complex="22pt"/>
    </style:style>
    <style:style style:name="P441" style:parent-style-name="內文" style:family="paragraph">
      <style:paragraph-properties fo:text-align="center" fo:margin-top="0.0833in" style:line-height-at-least="0in" fo:margin-left="0.9819in" fo:text-indent="-0.9819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letter-spacing="-0.0125in" fo:font-size="22pt" style:font-size-asian="22pt" style:font-size-complex="22pt"/>
    </style:style>
    <style:style style:name="T44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444" style:parent-style-name="內文" style:family="paragraph">
      <style:paragraph-properties fo:text-align="justify" fo:margin-top="0.25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445" style:parent-style-name="內文" style:family="paragraph">
      <style:paragraph-properties fo:text-align="justify" fo:margin-top="0.25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446" style:parent-style-name="內文" style:family="paragraph">
      <style:paragraph-properties fo:text-align="justify"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447" style:parent-style-name="內文" style:family="paragraph">
      <style:paragraph-properties fo:margin-top="0.0833in" style:line-height-at-least="0in"/>
      <style:text-properties style:font-name="標楷體" style:font-name-asian="標楷體" fo:color="#000000"/>
    </style:style>
    <style:style style:name="TableColumn449" style:family="table-column">
      <style:table-column-properties style:column-width="0.6729in"/>
    </style:style>
    <style:style style:name="TableColumn450" style:family="table-column">
      <style:table-column-properties style:column-width="1.1743in"/>
    </style:style>
    <style:style style:name="TableColumn451" style:family="table-column">
      <style:table-column-properties style:column-width="0.984in"/>
    </style:style>
    <style:style style:name="TableColumn452" style:family="table-column">
      <style:table-column-properties style:column-width="0.5909in"/>
    </style:style>
    <style:style style:name="TableColumn453" style:family="table-column">
      <style:table-column-properties style:column-width="0.6888in"/>
    </style:style>
    <style:style style:name="TableColumn454" style:family="table-column">
      <style:table-column-properties style:column-width="1.1812in"/>
    </style:style>
    <style:style style:name="TableColumn455" style:family="table-column">
      <style:table-column-properties style:column-width="0.9847in"/>
    </style:style>
    <style:style style:name="TableColumn456" style:family="table-column">
      <style:table-column-properties style:column-width="0.5902in"/>
    </style:style>
    <style:style style:name="Table448" style:family="table">
      <style:table-properties style:width="6.8673in" fo:margin-left="0in" table:align="left"/>
    </style:style>
    <style:style style:name="TableRow457" style:family="table-row">
      <style:table-row-properties style:min-row-height="0.530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min-row-height="0.588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588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00" style:family="table-row">
      <style:table-row-properties style:min-row-height="0.5881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17" style:family="table-row">
      <style:table-row-properties style:min-row-height="0.588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5881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1" style:family="table-row">
      <style:table-row-properties style:min-row-height="0.588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68" style:family="table-row">
      <style:table-row-properties style:min-row-height="0.588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85" style:family="table-row">
      <style:table-row-properties style:min-row-height="0.5881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margin-top="0.0833in" style:line-height-at-least="0in"/>
      <style:text-properties style:font-name="標楷體" style:font-name-asian="標楷體" fo:color="#000000" style:font-size-complex="12pt"/>
    </style:style>
    <style:style style:name="P603" style:parent-style-name="內文" style:family="paragraph">
      <style:paragraph-properties fo:margin-top="0.0833in" style:line-height-at-least="0in"/>
      <style:text-properties style:font-name="標楷體" style:font-name-asian="標楷體" style:font-weight-complex="bold" fo:color="#000000" fo:font-size="14pt" style:font-size-asian="14pt"/>
    </style:style>
    <style:style style:name="P604" style:parent-style-name="內文" style:family="paragraph">
      <style:paragraph-properties fo:margin-top="0.0833in" style:line-height-at-least="0in"/>
    </style:style>
    <style:style style:name="T60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0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0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0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609" style:parent-style-name="內文" style:family="paragraph">
      <style:paragraph-properties fo:margin-top="0.0833in" style:line-height-at-least="0in" fo:margin-left="0.1666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622" style:parent-style-name="預設段落字型" style:family="text">
      <style:text-properties style:font-name="標楷體" style:font-name-asian="標楷體" fo:color="#000000" fo:letter-spacing="-0.0083in" style:font-size-complex="12pt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margin-top="0.0833in" style:line-height-at-least="0in" fo:margin-left="0.1666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0學年度教育盃中小學角力錦標賽報名表</text:p>
      <text:p text:style-name="P2">單位(校名)：</text:p>
      <text:p text:style-name="P3">領隊：<text:s text:c="21"/>管理：<text:s text:c="18"/>教練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組別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組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級數</text:p>
          </table: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體重</text:p>
          </table:table-cell>
          <table:table-cell table:style-name="TableCell31">
            <text:p text:style-name="P32">級數</text:p>
          </table:table-cell>
          <table:table-cell table:style-name="TableCell33">
            <text:p text:style-name="P34">姓<text:s text:c="4"/>名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體重</text:p>
          </table:table-cell>
        </table:table-row>
        <table:table-row table:style-name="TableRow39">
          <table:table-cell table:style-name="TableCell40" table:number-rows-spanned="2">
            <text:p text:style-name="P41">一級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一級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二級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>二級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三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2">
            <text:p text:style-name="P113">三級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四級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>四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五級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五級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六級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>六級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2">
            <text:p text:style-name="P233">七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rows-spanned="2">
            <text:p text:style-name="P241">七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八級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>八級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九級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rows-spanned="2">
            <text:p text:style-name="P305">九級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十級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rows-spanned="2">
            <text:p text:style-name="P337">十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<text:span text:style-name="T362">十一級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rows-spanned="2">
            <text:p text:style-name="P370"><text:span text:style-name="T371">十一級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填<text:s/>表<text:s/>人: <text:s text:c="18"/>體育組長: <text:s text:c="14"/>校長：</text:p>
      <text:p text:style-name="P394">聯絡電話: <text:s text:c="11"/><text:s text:c="7"/>學務主任: <text:s text:c="2"/></text:p>
      <text:p text:style-name="P395"><draw:frame draw:z-index="251657728" draw:id="id0" draw:style-name="a0" draw:name="文字方塊 2" text:anchor-type="paragraph" svg:x="-0.06181in" svg:y="0.74861in" svg:width="4.07639in" svg:height="0.45764in" style:rel-width="scale" style:rel-height="scale"><draw:text-box><text:p text:style-name="內文"><text:span text:style-name="T396">※</text:span><text:span text:style-name="T397">報名截止日為</text:span><text:span text:style-name="T398">110</text:span><text:span text:style-name="T399">年</text:span><text:span text:style-name="T400">12</text:span><text:span text:style-name="T401">月</text:span><text:span text:style-name="T402">03</text:span><text:span text:style-name="T403">日</text:span><text:span text:style-name="T404">(</text:span><text:span text:style-name="T405">星期五</text:span><text:span text:style-name="T406">)</text:span><text:span text:style-name="T407">。</text:span></text:p></draw:text-box><svg:title/><svg:desc/></draw:frame><text:span text:style-name="T408">※</text:span><text:span text:style-name="T409">報名表學校核章後掛號郵寄或連絡信箱</text:span><text:span text:style-name="T410">180</text:span><text:span text:style-name="T411">或親自送達本校</text:span><text:span text:style-name="T412"><text:s text:c="2"/></text:span><text:span text:style-name="T413">臺北市立萬華國中</text:span><text:span text:style-name="T414"><text:s/></text:span><text:span text:style-name="T415">體育組</text:span><text:span text:style-name="T416">(</text:span><text:span text:style-name="T417">臺北市萬華區西藏路</text:span><text:span text:style-name="T418">201</text:span><text:span text:style-name="T419">號</text:span><text:span text:style-name="T420"><text:s text:c="2"/></text:span><text:span text:style-name="T421">電話：</text:span><text:span text:style-name="T422">23394567</text:span><text:span text:style-name="T423">轉</text:span><text:span text:style-name="T424">125)</text:span><text:span text:style-name="T425"><text:s/></text:span><text:span text:style-name="T426">；報名資料繕打輸入完成後請先</text:span><text:span text:style-name="T427">mail</text:span><text:span text:style-name="T428">至</text:span><text:span text:style-name="T429">judo_nike@hotmail.com</text:span><text:span text:style-name="T430">。</text:span><text:span text:style-name="T431">請註明教育盃角力報名表</text:span><text:span text:style-name="T432">(</text:span><text:span text:style-name="T433">表格不夠請自行增加</text:span><text:span text:style-name="T434">)</text:span><text:span text:style-name="T435"><text:s text:c="3"/></text:span></text:p>
      <text:soft-page-break/>
      <text:p text:style-name="P436"><text:span text:style-name="T437"><text:s text:c="4"/></text:span><text:span text:style-name="T438">臺北市</text:span><text:span text:style-name="T439">110</text:span><text:span text:style-name="T440">學年度教育盃中小學角力錦標賽</text:span></text:p>
      <text:p text:style-name="P441"><text:span text:style-name="T442">推手角力團體賽</text:span><text:span text:style-name="T443">報名表</text:span></text:p>
      <text:p text:style-name="P444">單位(校名)：</text:p>
      <text:p text:style-name="P445"/>
      <text:p text:style-name="P446">領隊：<text:s text:c="20"/>管理：<text:s text:c="21"/>教練：<text:s/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組別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>組別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隊員</text:p>
          </table:table-cell>
          <table:table-cell table:style-name="TableCell469">
            <text:p text:style-name="P470">姓<text:s text:c="2"/>名</text:p>
          </table:table-cell>
          <table:table-cell table:style-name="TableCell471">
            <text:p text:style-name="P472">出生日期</text:p>
          </table:table-cell>
          <table:table-cell table:style-name="TableCell473">
            <text:p text:style-name="P474">體重</text:p>
          </table:table-cell>
          <table:table-cell table:style-name="TableCell475">
            <text:p text:style-name="P476">隊員</text:p>
          </table:table-cell>
          <table:table-cell table:style-name="TableCell477">
            <text:p text:style-name="P478">姓<text:s text:c="2"/>名</text:p>
          </table:table-cell>
          <table:table-cell table:style-name="TableCell479">
            <text:p text:style-name="P480">出生日期</text:p>
          </table:table-cell>
          <table:table-cell table:style-name="TableCell481">
            <text:p text:style-name="P482">體重</text:p>
          </table:table-cell>
        </table:table-row>
        <table:table-row table:style-name="TableRow483">
          <table:table-cell table:style-name="TableCell484">
            <text:p text:style-name="P485">一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一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二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二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三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三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四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四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五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五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六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六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七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七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填<text:s/>表<text:s/>人: <text:s text:c="16"/>體育組長: <text:s text:c="14"/>校長：</text:p>
      <text:p text:style-name="P604"><text:span text:style-name="T605">聯絡電話</text:span><text:span text:style-name="T606">: <text:s text:c="16"/></text:span><text:span text:style-name="T607">學務主任</text:span><text:span text:style-name="T608">: <text:s text:c="14"/></text:span></text:p>
      <text:p text:style-name="P609"><text:span text:style-name="T610">※</text:span><text:span text:style-name="T611">報名表學校核章後掛號郵寄或連絡信箱</text:span><text:span text:style-name="T612">180</text:span><text:span text:style-name="T613">或親自送達本校</text:span><text:span text:style-name="T614"><text:s text:c="2"/></text:span><text:span text:style-name="T615">臺北市立萬華國中</text:span><text:span text:style-name="T616"><text:s/></text:span><text:span text:style-name="T617">體育組</text:span><text:span text:style-name="T618">(</text:span><text:span text:style-name="T619">臺北市萬華區西藏路</text:span><text:span text:style-name="T620">201</text:span><text:span text:style-name="T621">號</text:span><text:span text:style-name="T622"><text:s text:c="2"/></text:span><text:span text:style-name="T623">電話：</text:span><text:span text:style-name="T624">23394567</text:span><text:span text:style-name="T625">轉</text:span><text:span text:style-name="T626">125)</text:span><text:span text:style-name="T627"><text:s/></text:span><text:span text:style-name="T628">；報名資料繕打輸入完成後請先</text:span><text:span text:style-name="T629">mail</text:span><text:span text:style-name="T630">至</text:span><text:span text:style-name="T631">judo_nike@hotmail.com</text:span><text:span text:style-name="T632">。</text:span><text:span text:style-name="T633">請註明教育盃角力報名表</text:span></text:p>
      <text:p text:style-name="P634"><text:span text:style-name="T635">※</text:span><text:span text:style-name="T636">報名截止日為</text:span><text:span text:style-name="T637">110</text:span><text:span text:style-name="T638">年</text:span><text:span text:style-name="T639">12</text:span><text:span text:style-name="T640">月</text:span><text:span text:style-name="T641">03</text:span><text:span text:style-name="T642">日</text:span><text:span text:style-name="T643">(</text:span><text:span text:style-name="T644">星期五</text:span><text:span text:style-name="T645">)</text:span><text:span text:style-name="T6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top="0.0833in" style:line-height-at-least="0.25in" fo:margin-left="0.625in" fo:text-indent="-0.3055in">
        <style:tab-stops/>
      </style:paragraph-properties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iv729781948msonormal" style:display-name="yiv72978194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text" style:display-name="normal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八學年度中小學角力錦標賽</dc:title>
    <meta:initial-creator>禮瑩</meta:initial-creator>
    <dc:creator>郭延龍</dc:creator>
    <meta:creation-date>2021-11-21T02:55:00Z</meta:creation-date>
    <dc:date>2021-11-21T02:55:00Z</dc:date>
    <meta:print-date>2018-11-05T08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4" meta:row-count="7" meta:non-whitespace-character-count="899"/>
  </office:meta>
</office:document-meta>
</file>