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weight-complex="bold" fo:color="#FF0000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" style:parent-style-name="清單段落" style:list-style-name="LFO19" style:family="paragraph">
      <style:paragraph-properties fo:line-height="150%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2" style:parent-style-name="清單段落" style:list-style-name="LFO19" style:family="paragraph">
      <style:paragraph-properties fo:line-height="150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7" style:parent-style-name="清單段落" style:list-style-name="LFO21" style:family="paragraph">
      <style:paragraph-properties fo:line-height="150%" fo:margin-left="0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59" style:parent-style-name="清單段落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62" style:parent-style-name="清單段落" style:list-style-name="LFO19" style:family="paragraph">
      <style:paragraph-properties fo:line-height="150%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letter-kerning="true" fo:font-size="16pt" style:font-size-asian="16pt" style:font-size-complex="10pt"/>
    </style:style>
    <style:style style:name="P69" style:parent-style-name="清單段落" style:list-style-name="LFO19" style:family="paragraph">
      <style:paragraph-properties fo:line-height="150%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0" style:parent-style-name="清單段落" style:list-style-name="LFO19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71" style:parent-style-name="清單段落" style:family="paragraph">
      <style:paragraph-properties fo:break-before="page" fo:text-align="center" fo:line-height="150%" fo:margin-left="0.000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6pt" style:font-size-asian="16pt" style:font-size-complex="14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0.5631in"/>
    </style:style>
    <style:style style:name="TableColumn106" style:family="table-column">
      <style:table-column-properties style:column-width="0.5861in"/>
    </style:style>
    <style:style style:name="TableColumn107" style:family="table-column">
      <style:table-column-properties style:column-width="0.875in"/>
    </style:style>
    <style:style style:name="TableColumn108" style:family="table-column">
      <style:table-column-properties style:column-width="2.6291in"/>
    </style:style>
    <style:style style:name="TableColumn109" style:family="table-column">
      <style:table-column-properties style:column-width="0.6819in"/>
    </style:style>
    <style:style style:name="TableColumn110" style:family="table-column">
      <style:table-column-properties style:column-width="1.65in"/>
    </style:style>
    <style:style style:name="TableColumn111" style:family="table-column">
      <style:table-column-properties style:column-width="0.4881in"/>
    </style:style>
    <style:style style:name="Table104" style:family="table">
      <style:table-properties style:width="7.473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row-height="0.315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row-height="0.315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TableColumn485" style:family="table-column">
      <style:table-column-properties style:column-width="2.8965in"/>
    </style:style>
    <style:style style:name="TableColumn486" style:family="table-column">
      <style:table-column-properties style:column-width="4.577in"/>
    </style:style>
    <style:style style:name="Table484" style:family="table">
      <style:table-properties style:width="7.4736in" fo:margin-left="0in" table:align="left"/>
    </style:style>
    <style:style style:name="TableRow487" style:family="table-row">
      <style:table-row-properties style:min-row-height="2.15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1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P495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list-style-name="LFO20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98" style:parent-style-name="內文" style:list-style-name="LFO20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499" style:parent-style-name="內文" style:list-style-name="LFO20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臺北市</text:span><text:span text:style-name="T7">110</text:span><text:span text:style-name="T8">學</text:span><text:span text:style-name="T9">年度教育盃中等學校</text:span><text:span text:style-name="T10">拳擊</text:span><text:span text:style-name="T11">錦標賽</text:span><text:span text:style-name="T12">防疫須知</text:span></text:p>
      <text:p text:style-name="P13">1110115滾動式修正</text:p>
      <text:p text:style-name="P14">為因應新型冠狀肺炎防疫新生活運動，請各參賽人員配合如下措施:</text:p>
      <text:list text:style-name="LFO19" text:continue-numbering="true">
        <text:list-item>
          <text:p text:style-name="P15"><text:span text:style-name="T16">因</text:span><text:span text:style-name="T17">比賽會場 (學校場地)</text:span><text:span text:style-name="T18">容留人數有限</text:span><text:span text:style-name="T19">，</text:span><text:span text:style-name="T20">限有報名之隊職員(依各校核章完成教育盃報名表人員)進入。</text:span><text:span text:style-name="T21">※本次賽會不開放家長及觀眾入場觀賽</text:span></text:p>
        </text:list-item>
        <text:list-item>
          <text:p text:style-name="P22"><text:span text:style-name="T23">本比賽場館採實名制登記，各參加之學校請下載實名制登記表事前填妥後</text:span><text:span text:style-name="T24">(核章</text:span><text:span text:style-name="T25">認證</text:span><text:span text:style-name="T26">)</text:span><text:span text:style-name="T27">，由主要聯絡人於比賽現場繳交</text:span><text:span text:style-name="T28">，</text:span><text:span text:style-name="T29">選手、教練、隊職員</text:span><text:span text:style-name="T30">、</text:span><text:span text:style-name="T31">隨隊人員(每隊</text:span><text:span text:style-name="T32">3</text:span><text:span text:style-name="T33">人)</text:span><text:span text:style-name="T34">應具有下列健康證明之一者，</text:span><text:span text:style-name="T35">若無法提供相關資料將禁止進入場館</text:span><text:span text:style-name="T36">。</text:span></text:p>
        </text:list-item>
      </text:list>
      <text:list text:style-name="LFO21" text:continue-numbering="true">
        <text:list-item>
          <text:p text:style-name="P37"><text:span text:style-name="T38">接種第一劑新冠疫苗滿14天以上</text:span><text:span text:style-name="T39">請各校自行造冊至</text:span><text:span text:style-name="T40">防疫登</text:span><text:span text:style-name="T41">記表並由</text:span><text:span text:style-name="T42">學校認證</text:span><text:span text:style-name="T43">核章</text:span><text:span text:style-name="T44">，</text:span><text:span text:style-name="T45">未接種</text:span><text:span text:style-name="T46">新冠疫苗</text:span><text:span text:style-name="T47">滿14日者須由學校認證</text:span><text:span text:style-name="T48">7日內之居家快篩陰性或PCR核酸</text:span><text:span text:style-name="T49">檢測陰性</text:span><text:span text:style-name="T50">證明</text:span><text:span text:style-name="T51">並造冊</text:span><text:span text:style-name="T52">至防疫登記表</text:span><text:span text:style-name="T53">。</text:span><text:span text:style-name="T54">實聯制登記表若未核章，</text:span><text:span text:style-name="T55">該校人員皆須提供</text:span><text:span text:style-name="T56">黃卡或P</text:span><text:span text:style-name="T57">CR</text:span><text:span text:style-name="T58">證明或快篩證明(紙本或照片檔或健保卡)</text:span></text:p>
        </text:list-item>
      </text:list>
      <text:p text:style-name="P59"><text:span text:style-name="T60">(二)</text:span><text:span text:style-name="T61">確診者之康復證明或解除隔離通知書。</text:span></text:p>
      <text:list text:style-name="LFO19" text:continue-numbering="true">
        <text:list-item>
          <text:p text:style-name="P62"><text:span text:style-name="T63">當事人如無法配合本實</text:span><text:span text:style-name="T64">名</text:span><text:span text:style-name="T65">制作業，</text:span><text:span text:style-name="T66">將無法進場比賽及</text:span><text:span text:style-name="T67">指導選手</text:span><text:span text:style-name="T68">。</text:span></text:p>
        </text:list-item>
        <text:list-item>
          <text:p text:style-name="P69">各參賽人員進入比賽場館一律戴口罩(比賽中之選手除外)。</text:p>
        </text:list-item>
        <text:list-item>
          <text:p text:style-name="P70">遵照中央流行疫情指揮中心指示配合相關防疫規定並滾動式修正。</text:p>
        </text:list-item>
      </text:list>
      <text:soft-page-break/>
      <text:p text:style-name="P71"><text:span text:style-name="T72">臺北市</text:span><text:span text:style-name="T73"><text:s text:c="6"/></text:span><text:span text:style-name="T74"><text:s text:c="5"/></text:span><text:span text:style-name="T75">區</text:span><text:span text:style-name="T76"><text:s text:c="8"/></text:span><text:span text:style-name="T77"><text:s text:c="10"/></text:span><text:span text:style-name="T78"><text:s text:c="5"/></text:span><text:span text:style-name="T79">(</text:span><text:span text:style-name="T80">校名</text:span><text:span text:style-name="T81">)</text:span><text:span text:style-name="T82">參加</text:span></text:p>
      <text:p text:style-name="P83"><text:span text:style-name="T84">1</text:span><text:span text:style-name="T85">1</text:span><text:span text:style-name="T86">0</text:span><text:span text:style-name="T87">學年度教育盃中等學校</text:span><text:span text:style-name="T88">拳擊</text:span><text:span text:style-name="T89">錦標賽隊職員及選手(工作人員)</text:span><text:span text:style-name="T90">防疫</text:span><text:span text:style-name="T91">登記表</text:span></text:p>
      <text:p text:style-name="P92"><text:span text:style-name="T93">比賽日期：</text:span><text:span text:style-name="T94">1</text:span><text:span text:style-name="T95">1</text:span><text:span text:style-name="T96">1</text:span><text:span text:style-name="T97">年</text:span><text:span text:style-name="T98"><text:s/></text:span><text:span text:style-name="T99">1</text:span><text:span text:style-name="T100"><text:s text:c="2"/></text:span><text:span text:style-name="T101">月</text:span><text:span text:style-name="T102"><text:s text:c="3"/></text:span><text:span text:style-name="T103">日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序號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<text:span text:style-name="T121">是否於</text:span><text:span text:style-name="T122">1</text:span><text:span text:style-name="T123">1</text:span><text:span text:style-name="T124">1</text:span><text:span text:style-name="T125">年1月</text:span><text:span text:style-name="T126"><text:s text:c="3"/></text:span><text:span text:style-name="T127">日後曾前往</text:span><text:span text:style-name="T128">中央流行疫情指揮中心</text:span><text:span text:style-name="T129">所公告之第</text:span><text:span text:style-name="T130">三級「警告</text:span><text:span text:style-name="T131">(</text:span><text:span text:style-name="T132">Warning</text:span><text:span text:style-name="T133">)</text:span><text:span text:style-name="T134">」</text:span><text:span text:style-name="T135">國家或地區</text:span></text:p>
          </table:table-cell>
          <table:table-cell table:style-name="TableCell136">
            <text:p text:style-name="P137">量測體</text:p>
            <text:p text:style-name="P138">溫登記</text:p>
          </table:table-cell>
          <table:table-cell table:style-name="TableCell139">
            <text:p text:style-name="內文"><text:span text:style-name="T140">A -</text:span><text:span text:style-name="T141">新冠</text:span><text:span text:style-name="T142">疫苗滿14日</text:span></text:p>
            <text:p text:style-name="內文"><text:span text:style-name="T143">B</text:span><text:span text:style-name="T144"><text:s/>-</text:span><text:span text:style-name="T145">7日內PCR</text:span><text:span text:style-name="T146">或</text:span><text:span text:style-name="T147">快篩</text:span>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領隊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否</text:p>
          </table:table-cell>
          <table:table-cell table:style-name="TableCell159">
            <text:p text:style-name="P160">正常</text:p>
          </table:table-cell>
          <table:table-cell table:style-name="TableCell161">
            <text:p text:style-name="P162"><text:span text:style-name="T163">□</text:span><text:span text:style-name="T164"><text:s/></text:span><text:span text:style-name="T165">A</text:span><text:span text:style-name="T166"><text:s text:c="6"/>□</text:span><text:span text:style-name="T167"><text:s/></text:span><text:span text:style-name="T168">B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管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否</text:p>
          </table:table-cell>
          <table:table-cell table:style-name="TableCell180">
            <text:p text:style-name="P181">正常</text:p>
          </table:table-cell>
          <table:table-cell table:style-name="TableCell182">
            <text:p text:style-name="P183"><text:span text:style-name="T184">□<text:s/></text:span><text:span text:style-name="T185">A</text:span><text:span text:style-name="T186"><text:s text:c="6"/>□<text:s/></text:span><text:span text:style-name="T187">B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教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否</text:p>
          </table:table-cell>
          <table:table-cell table:style-name="TableCell199">
            <text:p text:style-name="P200">正常</text:p>
          </table:table-cell>
          <table:table-cell table:style-name="TableCell201">
            <text:p text:style-name="P202"><text:span text:style-name="T203">□<text:s/></text:span><text:span text:style-name="T204">A</text:span><text:span text:style-name="T205"><text:s text:c="6"/>□<text:s/></text:span><text:span text:style-name="T206">B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選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否</text:p>
          </table:table-cell>
          <table:table-cell table:style-name="TableCell218">
            <text:p text:style-name="P219">正常</text:p>
          </table:table-cell>
          <table:table-cell table:style-name="TableCell220">
            <text:p text:style-name="P221"><text:span text:style-name="T222">□<text:s/></text:span><text:span text:style-name="T223">A</text:span><text:span text:style-name="T224"><text:s text:c="6"/>□<text:s/></text:span><text:span text:style-name="T225">B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選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否</text:p>
          </table:table-cell>
          <table:table-cell table:style-name="TableCell237">
            <text:p text:style-name="P238">正常</text:p>
          </table:table-cell>
          <table:table-cell table:style-name="TableCell239">
            <text:p text:style-name="P240"><text:span text:style-name="T241">□<text:s/></text:span><text:span text:style-name="T242">A</text:span><text:span text:style-name="T243"><text:s text:c="6"/>□<text:s/></text:span><text:span text:style-name="T244">B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否</text:p>
          </table:table-cell>
          <table:table-cell table:style-name="TableCell256">
            <text:p text:style-name="P257">正常</text:p>
          </table:table-cell>
          <table:table-cell table:style-name="TableCell258">
            <text:p text:style-name="P259"><text:span text:style-name="T260">□<text:s/></text:span><text:span text:style-name="T261">A</text:span><text:span text:style-name="T262"><text:s text:c="6"/>□<text:s/></text:span><text:span text:style-name="T263">B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選手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否</text:p>
          </table:table-cell>
          <table:table-cell table:style-name="TableCell275">
            <text:p text:style-name="P276">正常</text:p>
          </table:table-cell>
          <table:table-cell table:style-name="TableCell277">
            <text:p text:style-name="P278"><text:span text:style-name="T279">□<text:s/></text:span><text:span text:style-name="T280">A</text:span><text:span text:style-name="T281"><text:s text:c="6"/>□<text:s/></text:span><text:span text:style-name="T282">B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選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否</text:p>
          </table:table-cell>
          <table:table-cell table:style-name="TableCell294">
            <text:p text:style-name="P295">正常</text:p>
          </table:table-cell>
          <table:table-cell table:style-name="TableCell296">
            <text:p text:style-name="P297"><text:span text:style-name="T298">□<text:s/></text:span><text:span text:style-name="T299">A</text:span><text:span text:style-name="T300"><text:s text:c="6"/>□<text:s/></text:span><text:span text:style-name="T301">B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選手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否</text:p>
          </table:table-cell>
          <table:table-cell table:style-name="TableCell313">
            <text:p text:style-name="P314">正常</text:p>
          </table:table-cell>
          <table:table-cell table:style-name="TableCell315">
            <text:p text:style-name="P316"><text:span text:style-name="T317">□<text:s/></text:span><text:span text:style-name="T318">A</text:span><text:span text:style-name="T319"><text:s text:c="6"/>□<text:s/></text:span><text:span text:style-name="T320">B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選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否</text:p>
          </table:table-cell>
          <table:table-cell table:style-name="TableCell332">
            <text:p text:style-name="P333">正常</text:p>
          </table:table-cell>
          <table:table-cell table:style-name="TableCell334">
            <text:p text:style-name="P335"><text:span text:style-name="T336">□<text:s/></text:span><text:span text:style-name="T337">A</text:span><text:span text:style-name="T338"><text:s text:c="6"/>□<text:s/></text:span><text:span text:style-name="T339">B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選手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否</text:p>
          </table:table-cell>
          <table:table-cell table:style-name="TableCell351">
            <text:p text:style-name="P352">正常</text:p>
          </table:table-cell>
          <table:table-cell table:style-name="TableCell353">
            <text:p text:style-name="P354"><text:span text:style-name="T355">□<text:s/></text:span><text:span text:style-name="T356">A</text:span><text:span text:style-name="T357"><text:s text:c="6"/>□<text:s/></text:span><text:span text:style-name="T358">B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>選手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否</text:p>
          </table:table-cell>
          <table:table-cell table:style-name="TableCell370">
            <text:p text:style-name="P371">正常</text:p>
          </table:table-cell>
          <table:table-cell table:style-name="TableCell372">
            <text:p text:style-name="P373"><text:span text:style-name="T374">□<text:s/></text:span><text:span text:style-name="T375">A</text:span><text:span text:style-name="T376"><text:s text:c="6"/>□<text:s/></text:span><text:span text:style-name="T377">B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>選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否</text:p>
          </table:table-cell>
          <table:table-cell table:style-name="TableCell389">
            <text:p text:style-name="P390">正常</text:p>
          </table:table-cell>
          <table:table-cell table:style-name="TableCell391">
            <text:p text:style-name="P392"><text:span text:style-name="T393">□<text:s/></text:span><text:span text:style-name="T394">A</text:span><text:span text:style-name="T395"><text:s text:c="6"/>□<text:s/></text:span><text:span text:style-name="T396">B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>
            <text:p text:style-name="P403">隨隊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否</text:p>
          </table:table-cell>
          <table:table-cell table:style-name="TableCell408">
            <text:p text:style-name="P409">正常</text:p>
          </table:table-cell>
          <table:table-cell table:style-name="TableCell410">
            <text:p text:style-name="P411"><text:span text:style-name="T412">□<text:s/></text:span><text:span text:style-name="T413">A</text:span><text:span text:style-name="T414"><text:s text:c="6"/>□<text:s/></text:span><text:span text:style-name="T415">B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P422">隨隊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否</text:p>
          </table:table-cell>
          <table:table-cell table:style-name="TableCell427">
            <text:p text:style-name="P428">正常</text:p>
          </table:table-cell>
          <table:table-cell table:style-name="TableCell429">
            <text:p text:style-name="P430"><text:span text:style-name="T431">□<text:s/></text:span><text:span text:style-name="T432">A</text:span><text:span text:style-name="T433"><text:s text:c="6"/>□<text:s/></text:span><text:span text:style-name="T434">B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><text:span text:style-name="T442">隨隊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體育組長核章</text:p>
            <text:p text:style-name="P490"/>
            <text:p text:style-name="P491"/>
            <text:p text:style-name="P492">學務主任核章</text:p>
            <text:p text:style-name="P493"/>
            <text:p text:style-name="P494"/>
            <text:p text:style-name="P495">校 <text:s text:c="2"/>長 核章</text:p>
          </table:table-cell>
          <table:table-cell table:style-name="TableCell496">
            <text:list text:style-name="LFO20" text:continue-numbering="true">
              <text:list-item>
                <text:p text:style-name="P497">實聯制登記表若未核章，皆須提供黃卡或PCR或快篩證明(紙本或照片檔或健保卡)</text:p>
              </text:list-item>
              <text:list-item>
                <text:p text:style-name="P498">本表不敷使用請自行增頁列印填寫。</text:p>
              </text:list-item>
              <text:list-item>
                <text:p text:style-name="P499">隨隊人員每隊3人（含領隊、管理、教練）</text:p>
              </text:list-item>
            </text:list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0in" fo:text-indent="1.9979in">
        <style:tab-stops/>
      </style:paragraph-properties>
      <style:text-properties style:font-name="新細明體" fo:letter-spacing="0.0208in" fo:font-size="16pt" style:font-size-asian="16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八學年度中等學校師生桌球錦標賽競賽規程</dc:title>
    <dc:description/>
    <dc:subject/>
    <meta:initial-creator>HKK</meta:initial-creator>
    <dc:creator>郭延龍</dc:creator>
    <meta:creation-date>2022-01-03T08:07:00Z</meta:creation-date>
    <dc:date>2022-01-03T08:07:00Z</dc:date>
    <meta:print-date>2021-10-19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