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5993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6131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1.6034in" style:use-optimal-column-width="false"/>
    </style:style>
    <style:style style:name="TableColumn11" style:family="table-column">
      <style:table-column-properties style:column-width="1.3395in" style:use-optimal-column-width="false"/>
    </style:style>
    <style:style style:name="Table2" style:family="table">
      <style:table-properties style:width="6.4819in" style:rel-width="100%" fo:margin-left="-0.0194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4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5" style:family="table-row">
      <style:table-row-properties style:min-row-height="0.5083in" style:use-optimal-row-height="false"/>
    </style:style>
    <style:style style:name="TableCell1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7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8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fo:letter-spacing="-0.0138in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7" style:parent-style-name="TableContents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letter-spacing="-0.0138in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36" style:family="table-row">
      <style:table-row-properties style:min-row-height="0.5083in" style:use-optimal-row-height="false"/>
    </style:style>
    <style:style style:name="TableCell37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8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top="0.1944in" fo:margin-bottom="0.1944in" style:line-height-at-least="0.1666in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243in" style:use-optimal-row-height="false"/>
    </style:style>
    <style:style style:name="TableCell6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5" style:family="table-row">
      <style:table-row-properties style:min-row-height="0.4458in" style:use-optimal-row-height="false"/>
    </style:style>
    <style:style style:name="TableCell8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1" style:family="table-row">
      <style:table-row-properties style:min-row-height="0.4527in" style:use-optimal-row-height="false"/>
    </style:style>
    <style:style style:name="TableCell9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6" style:family="table-row">
      <style:table-row-properties style:min-row-height="0.65in" style:use-optimal-row-height="false"/>
    </style:style>
    <style:style style:name="TableCell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3.6083in" style:use-optimal-row-height="false"/>
    </style:style>
    <style:style style:name="TableCell10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0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3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4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5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9" style:parent-style-name="TableContents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text:display="none"/>
    </style:style>
    <style:style style:name="P121" style:parent-style-name="內文" style:family="paragraph">
      <style:paragraph-properties fo:break-before="page"/>
    </style:style>
    <style:style style:name="TableColumn123" style:family="table-column">
      <style:table-column-properties style:column-width="1.0895in" style:use-optimal-column-width="false"/>
    </style:style>
    <style:style style:name="TableColumn124" style:family="table-column">
      <style:table-column-properties style:column-width="2.152in" style:use-optimal-column-width="false"/>
    </style:style>
    <style:style style:name="TableColumn125" style:family="table-column">
      <style:table-column-properties style:column-width="0.8798in" style:use-optimal-column-width="false"/>
    </style:style>
    <style:style style:name="TableColumn126" style:family="table-column">
      <style:table-column-properties style:column-width="2.3604in" style:use-optimal-column-width="false"/>
    </style:style>
    <style:style style:name="Table122" style:family="table">
      <style:table-properties style:width="6.4819in" style:rel-width="100%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29" style:parent-style-name="TableContents" style:family="paragraph">
      <style:paragraph-properties fo:text-align="center" fo:margin-bottom="0.1944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153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54" style:parent-style-name="TableContents" style:family="paragraph">
      <style:paragraph-properties fo:text-align="justify" style:line-height-at-least="0.1666in"/>
    </style:style>
    <style:style style:name="T155" style:parent-style-name="StrongEmphasis" style:family="text">
      <style:text-properties style:font-name="標楷體" style:font-name-asian="標楷體" fo:color="#000000"/>
    </style:style>
    <style:style style:name="P15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5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58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9" style:parent-style-name="Textbody" style:family="paragraph">
      <style:paragraph-properties fo:widows="2" fo:orphans="2" fo:margin-bottom="0.1562in" style:line-height-at-least="0.1666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Textbody" style:family="paragraph">
      <style:paragraph-properties fo:widows="2" fo:orphans="2" fo:margin-bottom="0.1562in" style:line-height-at-leas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7784in" style:use-optimal-row-height="false"/>
    </style:style>
    <style:style style:name="TableCell191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92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94" style:parent-style-name="TableContents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CCCCCC"/>
    </style:style>
    <style:style style:name="P19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6069in" style:use-optimal-row-height="false"/>
    </style:style>
    <style:style style:name="TableCell200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2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5in" style:use-optimal-row-height="false"/>
    </style:style>
    <style:style style:name="TableCell206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0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38in solid #000001" fo:border-left="0.0138in solid #00000A" fo:border-bottom="0.0138in solid #00000A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24" style:parent-style-name="TableContents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28" style:family="table-row">
      <style:table-row-properties style:min-row-height="0.4138in" style:use-optimal-row-height="false"/>
    </style:style>
    <style:style style:name="TableCell229" style:family="table-cell">
      <style:table-cell-properties fo:border-top="0.0138in solid #00000A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30" style:parent-style-name="TableContents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4" style:family="table-row">
      <style:table-row-properties style:min-row-height="0.443in" style:use-optimal-row-height="false"/>
    </style:style>
    <style:style style:name="TableCell235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23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37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38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39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0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1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2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0" style:parent-style-name="Textbody" style:family="paragraph">
      <style:text-properties style:font-name="標楷體" style:font-name-asian="標楷體" fo:color="#000000" fo:letter-spacing="-0.0138in" fo:font-size="16pt" style:font-size-asian="16pt"/>
    </style:style>
    <style:style style:name="P251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53" style:family="table-column">
      <style:table-column-properties style:column-width="0.4631in" style:use-optimal-column-width="false"/>
    </style:style>
    <style:style style:name="TableColumn254" style:family="table-column">
      <style:table-column-properties style:column-width="0.6131in" style:use-optimal-column-width="false"/>
    </style:style>
    <style:style style:name="TableColumn255" style:family="table-column">
      <style:table-column-properties style:column-width="0.177in" style:use-optimal-column-width="false"/>
    </style:style>
    <style:style style:name="TableColumn256" style:family="table-column">
      <style:table-column-properties style:column-width="0.5027in" style:use-optimal-column-width="false"/>
    </style:style>
    <style:style style:name="TableColumn257" style:family="table-column">
      <style:table-column-properties style:column-width="0.477in" style:use-optimal-column-width="false"/>
    </style:style>
    <style:style style:name="TableColumn258" style:family="table-column">
      <style:table-column-properties style:column-width="0.9777in" style:use-optimal-column-width="false"/>
    </style:style>
    <style:style style:name="TableColumn259" style:family="table-column">
      <style:table-column-properties style:column-width="0.6229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1.627in" style:use-optimal-column-width="false"/>
    </style:style>
    <style:style style:name="TableColumn262" style:family="table-column">
      <style:table-column-properties style:column-width="0.7062in" style:use-optimal-column-width="false"/>
    </style:style>
    <style:style style:name="Table252" style:family="table">
      <style:table-properties style:width="6.4173in" style:rel-width="99%" fo:margin-left="0in" table:align="center"/>
    </style:style>
    <style:style style:name="TableRow263" style:family="table-row">
      <style:table-row-properties style:min-row-height="0.2152in" style:use-optimal-row-height="false"/>
    </style:style>
    <style:style style:name="TableCell264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265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66" style:family="table-row">
      <style:table-row-properties style:min-row-height="0.1125in" style:use-optimal-row-height="false"/>
    </style:style>
    <style:style style:name="TableCell267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68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69" style:family="table-row">
      <style:table-row-properties style:min-row-height="0.0868in" style:use-optimal-row-height="false"/>
    </style:style>
    <style:style style:name="TableCell270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055in" fo:padding-bottom="0.0194in" fo:padding-right="0.0194in"/>
    </style:style>
    <style:style style:name="P27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7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1013in" style:use-optimal-row-height="false"/>
    </style:style>
    <style:style style:name="TableCell27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5in" style:use-optimal-row-height="false"/>
    </style:style>
    <style:style style:name="TableCell27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7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4416in" style:use-optimal-row-height="false"/>
    </style:style>
    <style:style style:name="TableCell291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4333in" style:use-optimal-row-height="false"/>
    </style:style>
    <style:style style:name="TableCell30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425in" style:use-optimal-row-height="false"/>
    </style:style>
    <style:style style:name="TableCell317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29" style:family="table-row">
      <style:table-row-properties style:min-row-height="0.4416in" style:use-optimal-row-height="false"/>
    </style:style>
    <style:style style:name="TableCell33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42" style:family="table-row">
      <style:table-row-properties style:min-row-height="0.4416in" style:use-optimal-row-height="false"/>
    </style:style>
    <style:style style:name="TableCell34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55" style:family="table-row">
      <style:table-row-properties style:min-row-height="0.45in" style:use-optimal-row-height="false"/>
    </style:style>
    <style:style style:name="TableCell35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68" style:family="table-row">
      <style:table-row-properties style:min-row-height="0.425in" style:use-optimal-row-height="false"/>
    </style:style>
    <style:style style:name="TableCell36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0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81" style:family="table-row">
      <style:table-row-properties style:min-row-height="0.4333in" style:use-optimal-row-height="false"/>
    </style:style>
    <style:style style:name="TableCell38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8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94" style:family="table-row">
      <style:table-row-properties style:min-row-height="0.4416in" style:use-optimal-row-height="false"/>
    </style:style>
    <style:style style:name="TableCell39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9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07" style:family="table-row">
      <style:table-row-properties style:min-row-height="0.4333in" style:use-optimal-row-height="false"/>
    </style:style>
    <style:style style:name="TableCell40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0" style:family="table-row">
      <style:table-row-properties style:min-row-height="0.3055in" style:use-optimal-row-height="false"/>
    </style:style>
    <style:style style:name="TableCell421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6" style:family="table-row">
      <style:table-row-properties style:min-row-height="0.2548in" style:use-optimal-row-height="false"/>
    </style:style>
    <style:style style:name="TableCell427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0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2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35" style:family="table-row">
      <style:table-row-properties style:min-row-height="0.2118in" style:use-optimal-row-height="false"/>
    </style:style>
    <style:style style:name="TableCell43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3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9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1173in" style:use-optimal-row-height="false"/>
    </style:style>
    <style:style style:name="TableCell44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4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2298in" style:use-optimal-row-height="false"/>
    </style:style>
    <style:style style:name="TableCell44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7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234in" style:use-optimal-row-height="false"/>
    </style:style>
    <style:style style:name="TableCell44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0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2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1.2277in" style:use-optimal-row-height="false"/>
    </style:style>
    <style:style style:name="TableCell45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59" style:family="table-row">
      <style:table-row-properties style:min-row-height="0.3166in" style:use-optimal-row-height="false"/>
    </style:style>
    <style:style style:name="TableCell46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61" style:parent-style-name="TableContents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3" style:family="table-row">
      <style:table-row-properties style:min-row-height="3.3006in" style:use-optimal-row-height="false"/>
    </style:style>
    <style:style style:name="TableCell484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485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486" style:parent-style-name="TableContents" style:family="paragraph">
      <style:paragraph-properties fo:text-align="justify" style:line-height-at-least="0.25in"/>
    </style:style>
    <style:style style:name="T487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5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96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7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7958in" style:use-optimal-row-height="false"/>
    </style:style>
    <style:style style:name="TableCell49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500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502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03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04" style:parent-style-name="TableContents" style:family="paragraph">
      <style:paragraph-properties style:line-height-at-least="0.2777in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15" style:family="table-row">
      <style:table-row-properties style:min-row-height="0.7958in" style:use-optimal-row-height="false"/>
    </style:style>
    <style:style style:name="TableCell516" style:family="table-cell">
      <style:table-cell-properties fo:border-top="0.0208in solid #000001" fo:border-left="0.0208in solid #000001" fo:border-bottom="0.0208in solid #000001" fo:border-right="none" fo:background-color="#FFFFFF" style:writing-mode="lr-tb" style:vertical-align="middle" fo:padding-top="0in" fo:padding-left="0in" fo:padding-bottom="0in" fo:padding-right="0in"/>
    </style:style>
    <style:style style:name="P517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518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208in solid #000001" fo:background-color="#FFFFFF" style:writing-mode="lr-tb" fo:padding-top="0in" fo:padding-left="0in" fo:padding-bottom="0in" fo:padding-right="0in"/>
    </style:style>
    <style:style style:name="P520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21" style:family="table-row">
      <style:table-row-properties style:min-row-height="0.7083in" style:use-optimal-row-height="false"/>
    </style:style>
    <style:style style:name="TableCell52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523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fo:padding-top="0in" fo:padding-left="0in" fo:padding-bottom="0.0194in" fo:padding-right="0.0194in"/>
    </style:style>
    <style:style style:name="P525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527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28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fo:padding-top="0.0194in" fo:padding-left="0.0125in" fo:padding-bottom="0.0194in" fo:padding-right="0.0194in"/>
    </style:style>
    <style:style style:name="P530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31" style:family="table-row">
      <style:table-row-properties style:min-row-height="0.2916in" style:use-optimal-row-height="false"/>
    </style:style>
    <style:style style:name="TableCell532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53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536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53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-top="0.0138in solid #000001" fo:border-left="0.0138in solid #000001" fo:border-bottom="0.0138in solid #00000A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4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41" style:parent-style-name="預設段落字型" style:family="text">
      <style:text-properties style:font-name="標楷體" style:font-name-asian="標楷體" fo:color="#000000" style:font-size-complex="14pt"/>
    </style:style>
    <style:style style:name="T54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43" style:family="table-row">
      <style:table-row-properties style:min-row-height="0.2916in" style:use-optimal-row-height="false"/>
    </style:style>
    <style:style style:name="TableCell544" style:family="table-cell">
      <style:table-cell-properties fo:border-top="0.0138in solid #00000A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4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46" style:parent-style-name="預設段落字型" style:family="text">
      <style:text-properties style:font-name="標楷體" style:font-name-asian="標楷體" fo:color="#000000" style:font-size-complex="14pt"/>
    </style:style>
    <style:style style:name="T54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48" style:family="table-row">
      <style:table-row-properties style:min-row-height="0.4819in" style:use-optimal-row-height="false"/>
    </style:style>
    <style:style style:name="TableCell549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55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5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  <style:text-properties style:font-name="標楷體" style:font-name-asian="標楷體" fo:color="#000000"/>
    </style:style>
    <style:style style:name="P556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教育部110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推薦類別</text:p>
            <text:p text:style-name="P18">(自行勾選)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□</text:span><text:span text:style-name="T22">最佳男運動員獎</text:span><text:span text:style-name="T23"><text:s text:c="2"/>□</text:span><text:span text:style-name="T24">最佳女運動員獎</text:span><text:span text:style-name="T25">□</text:span><text:span text:style-name="T26">最佳教練獎</text:span></text:p>
            <text:p text:style-name="P27"><text:span text:style-name="T28">□</text:span><text:span text:style-name="T29">最佳新秀運動員獎</text:span><text:span text:style-name="T30">□</text:span><text:span text:style-name="T31">最佳運動精神獎</text:span><text:span text:style-name="T32">□</text:span><text:span text:style-name="T33">特別獎</text:span><text:span text:style-name="T34">□</text:span><text:span text:style-name="T35">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table-cell table:style-name="TableCell56" table:number-rows-spanned="4">
            <text:p text:style-name="P57">黏貼最近1年2吋半身彩色照片乙張</text:p>
          </table:table-cell>
        </table:table-row>
        <table:table-row table:style-name="TableRow58">
          <table:table-cell table:style-name="TableCell59">
            <text:p text:style-name="P60">服務</text:p>
            <text:p text:style-name="P61">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rows-spanned="5">
            <text:p text:style-name="P70">聯絡</text:p>
            <text:p text:style-name="P71">方式</text:p>
          </table:table-cell>
          <table:table-cell table:style-name="TableCell72" table:number-rows-spanned="3">
            <text:p text:style-name="P73">電話</text:p>
          </table:table-cell>
          <table:table-cell table:style-name="TableCell74" table:number-columns-spanned="6">
            <text:p text:style-name="P75"><text:span text:style-name="T76">(</text:span><text:span text:style-name="T77">公</text:span><text:span text:style-name="T78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 table:number-columns-spanned="6">
            <text:p text:style-name="P81"><text:span text:style-name="T82">(</text:span><text:span text:style-name="T83">宅</text:span><text:span text:style-name="T84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columns-spanned="7">
            <text:p text:style-name="P87"><text:span text:style-name="T88">(</text:span><text:span text:style-name="T89">行動電話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傳真</text:p>
          </table:table-cell>
          <table:table-cell table:style-name="TableCell94" table:number-columns-spanned="7">
            <text:p text:style-name="P9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7">
            <text:p text:style-name="P10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個人</text:p>
            <text:p text:style-name="P105">簡歷</text:p>
          </table:table-cell>
          <table:table-cell table:style-name="TableCell106" table:number-columns-spanned="8">
            <text:p text:style-name="P107">參考範本</text:p>
            <text:p text:style-name="P108">一、學歷：</text:p>
            <text:p text:style-name="P109">（一）○○大學哲學博士(1998-2001)。</text:p>
            <text:p text:style-name="P110">（二）○○大學教育碩士(1994-1996)</text:p>
            <text:p text:style-name="P111">（三）○○大學教育學士(1990-1994)。</text:p>
            <text:p text:style-name="P112">二、經歷：</text:p>
            <text:p text:style-name="P113">（一）○○○年世界錦標賽○○○代表隊選手(教練)。</text:p>
            <text:p text:style-name="P114">（二）○○○年亞洲運動會○○○代表隊選手(教練)。</text:p>
            <text:p text:style-name="P115">（三）○○○年奧林匹克運動會○○○代表隊選手(教練)。</text:p>
            <text:p text:style-name="P116">三、榮譽：</text:p>
            <text:p text:style-name="P117">（一）○○○年世界錦標賽○牌。</text:p>
            <text:p text:style-name="P118">（二）○○○亞洲運動會○牌。</text:p>
            <text:p text:style-name="P119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<text:s text:c="20"/></text:span><text:span text:style-name="T131">推</text:span><text:span text:style-name="T132"><text:s/></text:span><text:span text:style-name="T133">薦</text:span><text:span text:style-name="T134"><text:s/></text:span><text:span text:style-name="T135">事</text:span><text:span text:style-name="T136"><text:s/></text:span><text:span text:style-name="T137">蹟</text:span><text:span text:style-name="T138">(109</text:span><text:span text:style-name="T139">年</text:span><text:span text:style-name="T140">10</text:span><text:span text:style-name="T141">月</text:span><text:span text:style-name="T142">1</text:span><text:span text:style-name="T143">日至</text:span><text:span text:style-name="T144">110</text:span><text:span text:style-name="T145">年</text:span><text:span text:style-name="T146">9</text:span><text:span text:style-name="T147">月</text:span><text:span text:style-name="T148">30</text:span><text:span text:style-name="T149">日止</text:span><text:span text:style-name="T150">)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參考範本</text:p>
            <text:p text:style-name="P154"><text:span text:style-name="T155">一、具體事蹟：</text:span></text:p>
            <text:p text:style-name="P156">（一）○○○年○○錦標賽○○牌</text:p>
            <text:p text:style-name="P157">（二）○○○年○○運動會○○牌</text:p>
            <text:p text:style-name="P158">二、簡介：</text:p>
            <text:p text:style-name="P159"><text:span text:style-name="T160"><text:s text:c="4"/></text:span><text:span text:style-name="T161">○○</text:span><text:span text:style-name="T162">，這個名字在近年的臺灣、甚至亞洲</text:span><text:span text:style-name="T163">○○</text:span><text:span text:style-name="T164">項目上，都是佼佼者的代名詞，開始卻非一帆風順，直到高中才開始接受正統</text:span><text:span text:style-name="T165">○○</text:span><text:span text:style-name="T166">訓練。由於啟蒙晚，</text:span><text:span text:style-name="T167">○○</text:span><text:span text:style-name="T168">只能「用時間與堅定決心換取一點一滴的進步」，但自</text:span><text:span text:style-name="T169">○○○</text:span><text:span text:style-name="T170">年在</text:span><text:span text:style-name="T171">○○</text:span><text:span text:style-name="T172">錦標賽</text:span><text:span text:style-name="T173">○○</text:span><text:span text:style-name="T174">項目拿下</text:span><text:span text:style-name="T175">○○</text:span><text:span text:style-name="T176">牌後，在臺灣這片土地上，就代表著</text:span><text:span text:style-name="T177">○○</text:span><text:span text:style-name="T178">王者之勢！</text:span></text:p>
            <text:p text:style-name="P179"><text:span text:style-name="T180"><text:s text:c="4"/></text:span><text:span text:style-name="T181">隨著成績突飛猛進，高中時代的他在國內幾乎所向披靡，更在</text:span><text:span text:style-name="T182">○○○</text:span><text:span text:style-name="T183">年的</text:span><text:span text:style-name="T184">○○</text:span><text:span text:style-name="T185">錦標賽</text:span><text:span text:style-name="T186"><text:s/>○○</text:span><text:span text:style-name="T187">項目拿下</text:span><text:span text:style-name="T188">○○</text:span><text:span text:style-name="T189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證明文件(應檢附影本)</text:p>
          </table:table-cell>
          <table:table-cell table:style-name="TableCell193" table:number-columns-spanned="3">
            <text:p text:style-name="P194">參考範本</text:p>
            <text:p text:style-name="P195">一、○○年○○○○獎狀乙幀(附件1)</text:p>
            <text:p text:style-name="P196">二、○○年○○運動會成績證明乙份(附件2)</text:p>
            <text:p text:style-name="P197">三、○○年○○○○參賽證明乙份(附件3)</text:p>
            <text:p text:style-name="P198">四、○○○年照片3張(附件4)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受推薦者</text:p>
            <text:p text:style-name="P202">簽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推薦單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負責人</text:p>
            <text:p text:style-name="P212">簽章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承辦人</text:p>
            <text:p text:style-name="P218">簽章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>聯絡電話</text:p>
          </table:table-cell>
          <table:table-cell table:style-name="TableCell223">
            <text:p text:style-name="P224"><text:span text:style-name="T225">(</text:span><text:span text:style-name="T226">公</text:span><text:span text:style-name="T227">) ( <text:s/>)</text:span></text:p>
          </table:table-cell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><text:span text:style-name="T231">(</text:span><text:span text:style-name="T232">行動電話</text:span><text:span text:style-name="T233">)</text:span></text:p>
          </table:table-cell>
        </table:table-row>
        <table:table-row table:style-name="TableRow234">
          <table:table-cell table:style-name="TableCell235" table:number-columns-spanned="4">
            <text:p text:style-name="P236">中華民國○○○年○○月○○日</text:p>
          </table:table-cell>
          <table:covered-table-cell/>
          <table:covered-table-cell/>
          <table:covered-table-cell/>
        </table:table-row>
      </table:table>
      <text:p text:style-name="P237">備註：</text:p>
      <text:p text:style-name="P238">一、本表格有不敷使用者，應自行擴充欄位。</text:p>
      <text:p text:style-name="P239">二、證明文件欄僅填文件名稱及件數，另以文件影本作為本表附件。</text:p>
      <text:p text:style-name="P240">三、推薦單位、負責人及承辦人應蓋章戳，同時填寫推薦日期。</text:p>
      <text:p text:style-name="P241">四、各該推薦人、受推薦人及其負責人，均應同意教育部體育署依據個人資料保</text:p>
      <text:p text:style-name="P242"><text:s text:c="4"/>護法規定蒐集個人資料。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附件2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10">
            <text:p text:style-name="P265">教育部110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運動團隊名稱</text:p>
          </table:table-cell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次序</text:p>
          </table:table-cell>
          <table:table-cell table:style-name="TableCell280" table:number-columns-spanned="3">
            <text:p text:style-name="P281">姓名</text:p>
          </table:table-cell>
          <table:covered-table-cell/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2">
            <text:p text:style-name="P285">出生年月日</text:p>
          </table:table-cell>
          <table:covered-table-cell/>
          <table:table-cell table:style-name="TableCell286" table:number-columns-spanned="2">
            <text:p text:style-name="P287">學歷</text:p>
          </table:table-cell>
          <table:covered-table-cell/>
          <table:table-cell table:style-name="TableCell288">
            <text:p text:style-name="P289">職稱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 table:number-columns-spanned="3">
            <text:p text:style-name="P294">○○○</text:p>
          </table:table-cell>
          <table:covered-table-cell/>
          <table:covered-table-cell/>
          <table:table-cell table:style-name="TableCell295">
            <text:p text:style-name="P296">○</text:p>
          </table:table-cell>
          <table:table-cell table:style-name="TableCell297" table:number-columns-spanned="2">
            <text:p text:style-name="P298">○○年○月○日</text:p>
          </table:table-cell>
          <table:covered-table-cell/>
          <table:table-cell table:style-name="TableCell299" table:number-columns-spanned="2">
            <text:p text:style-name="P300">○○大學</text:p>
          </table:table-cell>
          <table:covered-table-cell/>
          <table:table-cell table:style-name="TableCell301">
            <text:p text:style-name="P302">教練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 table:number-columns-spanned="3">
            <text:p text:style-name="P307">○○○</text:p>
          </table:table-cell>
          <table:covered-table-cell/>
          <table:covered-table-cell/>
          <table:table-cell table:style-name="TableCell308">
            <text:p text:style-name="P309">○</text:p>
          </table:table-cell>
          <table:table-cell table:style-name="TableCell310" table:number-columns-spanned="2">
            <text:p text:style-name="P311">○○年○月○日</text:p>
          </table:table-cell>
          <table:covered-table-cell/>
          <table:table-cell table:style-name="TableCell312" table:number-columns-spanned="2">
            <text:p text:style-name="P313">○○大學</text:p>
          </table:table-cell>
          <table:covered-table-cell/>
          <table:table-cell table:style-name="TableCell314">
            <text:p text:style-name="P315">隊員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/>年<text:s text:c="2"/>月<text:s text:c="2"/>日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/>年<text:s text:c="2"/>月<text:s text:c="2"/>日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/>年<text:s text:c="2"/>月<text:s text:c="2"/>日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/>年<text:s text:c="2"/>月<text:s text:c="2"/>日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<text:s/>年<text:s text:c="2"/>月<text:s text:c="2"/>日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/>年<text:s text:c="2"/>月<text:s text:c="2"/>日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/>年<text:s text:c="2"/>月<text:s text:c="2"/>日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><text:s/>年<text:s text:c="2"/>月<text:s text:c="2"/>日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聯絡人</text:p>
            <text:p text:style-name="P423">姓名</text:p>
          </table:table-cell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服務單位</text:p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>職稱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5">
            <text:p text:style-name="P437">聯絡方式</text:p>
          </table:table-cell>
          <table:covered-table-cell/>
          <table:table-cell table:style-name="TableCell438" table:number-columns-spanned="2" table:number-rows-spanned="3">
            <text:p text:style-name="P439">電話</text:p>
          </table:table-cell>
          <table:covered-table-cell/>
          <table:table-cell table:style-name="TableCell440" table:number-columns-spanned="6">
            <text:p text:style-name="P441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3" table:number-columns-spanned="6">
            <text:p text:style-name="P444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6" table:number-columns-spanned="6">
            <text:p text:style-name="P447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covered-table-cell/>
          <table:table-cell table:style-name="TableCell449" table:number-columns-spanned="2">
            <text:p text:style-name="P450">傳真</text:p>
          </table:table-cell>
          <table:covered-table-cell/>
          <table:table-cell table:style-name="TableCell451" table:number-columns-spanned="6">
            <text:p text:style-name="P452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table-cell table:style-name="TableCell454" table:number-columns-spanned="2">
            <text:p text:style-name="P455">通訊</text:p>
            <text:p text:style-name="P456">地址</text:p>
          </table:table-cell>
          <table:covered-table-cell/>
          <table:table-cell table:style-name="TableCell457" table:number-columns-spanned="6">
            <text:p text:style-name="P458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0">
            <text:p text:style-name="P461"><text:span text:style-name="T462"><text:s text:c="20"/></text:span><text:span text:style-name="T463">推</text:span><text:span text:style-name="T464"><text:s/></text:span><text:span text:style-name="T465">薦</text:span><text:span text:style-name="T466"><text:s/></text:span><text:span text:style-name="T467">事</text:span><text:span text:style-name="T468"><text:s/></text:span><text:span text:style-name="T469">蹟</text:span><text:span text:style-name="T470">(109</text:span><text:span text:style-name="T471">年</text:span><text:span text:style-name="T472">10</text:span><text:span text:style-name="T473">月</text:span><text:span text:style-name="T474">1</text:span><text:span text:style-name="T475">日至</text:span><text:span text:style-name="T476">110</text:span><text:span text:style-name="T477">年</text:span><text:span text:style-name="T478">9</text:span><text:span text:style-name="T479">月</text:span><text:span text:style-name="T480">30</text:span><text:span text:style-name="T481">日止</text:span><text:span text:style-name="T4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0">
            <text:p text:style-name="P485">參考範本</text:p>
            <text:p text:style-name="P486"><text:span text:style-name="T487">一、具體事蹟：</text:span><text:span text:style-name="T488">○○○</text:span><text:span text:style-name="T489">年</text:span><text:span text:style-name="T490">○○○○</text:span><text:span text:style-name="T491">運動會</text:span><text:span text:style-name="T492">○○</text:span><text:span text:style-name="T493">牌。</text:span><text:span text:style-name="T494">.</text:span></text:p>
            <text:p text:style-name="P495">二、簡介：</text:p>
            <text:p text:style-name="P496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97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證明文件(檢附影本)</text:p>
          </table:table-cell>
          <table:covered-table-cell/>
          <table:table-cell table:style-name="TableCell501" table:number-columns-spanned="8">
            <text:p text:style-name="P502">一、○○○年○○○○獎狀乙幀(附件1)。</text:p>
            <text:p text:style-name="P503">二、○○○年○○○○參賽證明乙份(附件2)。</text:p>
            <text:p text:style-name="P504"><text:span text:style-name="T505">三、</text:span><text:span text:style-name="T506">○○</text:span><text:span text:style-name="T507">年</text:span><text:span text:style-name="T508">○○○○</text:span><text:span text:style-name="T509">秩序冊或參賽名單</text:span><text:span text:style-name="T510">(</text:span><text:span text:style-name="T511">附件</text:span><text:span text:style-name="T512">3)</text:span><text:span text:style-name="T513">。</text:span></text:p>
            <text:p text:style-name="P514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受推薦者</text:p>
            <text:p text:style-name="P518">代表簽章</text:p>
          </table:table-cell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推薦單位</text:p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>負責人</text:p>
            <text:p text:style-name="P528">簽章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 table:number-rows-spanned="2">
            <text:p text:style-name="P533">承辦人</text:p>
            <text:p text:style-name="P534">簽章</text:p>
          </table:table-cell>
          <table:covered-table-cell/>
          <table:table-cell table:style-name="TableCell535" table:number-columns-spanned="4" table:number-rows-spanned="2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 table:number-rows-spanned="2">
            <text:p text:style-name="P538">聯絡電話</text:p>
          </table:table-cell>
          <table:covered-table-cell/>
          <table:table-cell table:style-name="TableCell539" table:number-columns-spanned="2">
            <text:p text:style-name="TableContents"><text:span text:style-name="T540">(</text:span><text:span text:style-name="T541">公</text:span><text:span text:style-name="T542">) ( <text:s/>)</text:span></text:p>
          </table:table-cell>
          <table:covered-table-cell/>
        </table:table-row>
        <table:table-row table:style-name="TableRow5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44" table:number-columns-spanned="2">
            <text:p text:style-name="TableContents"><text:span text:style-name="T545">(</text:span><text:span text:style-name="T546">行動電話</text:span><text:span text:style-name="T547">)</text:span></text:p>
          </table:table-cell>
          <table:covered-table-cell/>
        </table:table-row>
        <table:table-row table:style-name="TableRow548">
          <table:table-cell table:style-name="TableCell549" table:number-columns-spanned="10">
            <text:p text:style-name="P550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>備註：</text:p>
      <text:p text:style-name="P552">一、本表格有不敷使用者，應自行擴充欄位。</text:p>
      <text:p text:style-name="P553">二、證明文件欄僅填文件名稱及件數，另以文件影本作為本表附件。</text:p>
      <text:p text:style-name="P554">三、推薦單位、負責人及承辦人應蓋章戳，同時填寫推薦日期。</text:p>
      <text:soft-page-break/>
      <text:p text:style-name="P555">四、各該推薦人、受推薦人及其負責人，均應同意教育部體育署依據個人資料保</text:p>
      <text:p text:style-name="P556"><text:span text:style-name="T557"><text:s text:c="4"/></text:span><text:span text:style-name="T558">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25 于道弘</meta:initial-creator>
    <dc:creator>AEAA-60818</dc:creator>
    <meta:creation-date>2021-06-24T00:43:00Z</meta:creation-date>
    <dc:date>2021-06-24T00:43:00Z</dc:date>
    <meta:print-date>2017-07-31T17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10" meta:character-count="2078" meta:row-count="14" meta:non-whitespace-character-count="1772"/>
  </office:meta>
</office:document-meta>
</file>