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Default" style:family="paragraph">
      <style:paragraph-properties fo:margin-left="0.1666in" fo:text-indent="0.3888in">
        <style:tab-stops/>
      </style:paragraph-properties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7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5555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3333in" fo:margin-right="0.141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margin-bottom="0.0625in" fo:margin-left="0.6888in" fo:text-indent="-0.002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bottom="0.0625in" fo:margin-left="0.5562in" fo:text-indent="-0.3895in">
        <style:tab-stops>
          <style:tab-stop style:type="left" style:position="-0.0562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67" style:parent-style-name="內文" style:family="paragraph">
      <style:paragraph-properties fo:margin-bottom="0.0625in" fo:margin-left="0.6888in" fo:text-indent="-0.002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bottom="0.0625in" fo:margin-left="0.6888in" fo:text-indent="-0.0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margin-left="0.9166in" fo:margin-right="0.1416in" fo:text-indent="-0.5833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1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margin-bottom="0.0625in" fo:margin-left="1.5736in" fo:text-indent="-0.8868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bottom="0.0625in" fo:margin-left="1.5736in" fo:text-indent="-0.886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99" style:family="table-column">
      <style:table-column-properties style:column-width="0.5888in"/>
    </style:style>
    <style:style style:name="TableColumn200" style:family="table-column">
      <style:table-column-properties style:column-width="0.993in"/>
    </style:style>
    <style:style style:name="TableColumn201" style:family="table-column">
      <style:table-column-properties style:column-width="0.993in"/>
    </style:style>
    <style:style style:name="TableColumn202" style:family="table-column">
      <style:table-column-properties style:column-width="0.993in"/>
    </style:style>
    <style:style style:name="TableColumn203" style:family="table-column">
      <style:table-column-properties style:column-width="1.0423in"/>
    </style:style>
    <style:style style:name="TableColumn204" style:family="table-column">
      <style:table-column-properties style:column-width="1.0423in"/>
    </style:style>
    <style:style style:name="Table198" style:family="table">
      <style:table-properties style:width="5.6527in" fo:margin-left="0.7222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7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style:snap-to-layout-grid="false" fo:margin-top="0.0694in" fo:margin-bottom="0.0694in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332" style:parent-style-name="內文" style:family="paragraph">
      <style:paragraph-properties fo:margin-bottom="0.0625in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0pt"/>
    </style:style>
    <style:style style:name="P333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5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6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5" style:parent-style-name="內文" style:family="paragraph">
      <style:paragraph-properties fo:margin-bottom="0.0625in">
        <style:tab-stops>
          <style:tab-stop style:type="left" style:position="0.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9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margin-bottom="0.0625in" fo:margin-left="0.5555in" fo:text-indent="-0.388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margin-bottom="0.0625in" fo:margin-left="0.5555in" fo:text-indent="-0.388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margin-bottom="0.0625in" fo:margin-left="0.5555in" fo:text-indent="-0.388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0" style:parent-style-name="內文" style:family="paragraph">
      <style:paragraph-properties fo:margin-bottom="0.0625in" fo:margin-left="0.5555in" fo:text-indent="-0.388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list-style-name="LFO2" style:family="paragraph">
      <style:paragraph-properties fo:widows="2" fo:orphans="2" style:snap-to-layout-grid="false" fo:margin-top="0.0694in" fo:margin-bottom="0.0694in" fo:margin-left="0.2916in" fo:text-indent="-0.2916in">
        <style:tab-stops>
          <style:tab-stop style:type="left" style:position="0.2083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widows="2" fo:orphans="2" fo:break-before="page" style:snap-to-layout-grid="false" fo:margin-top="0.0694in" fo:margin-bottom="0.0694in" fo:margin-left="0.2916in" fo:text-indent="-0.291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400" style:family="table-column">
      <style:table-column-properties style:column-width="0.5666in"/>
    </style:style>
    <style:style style:name="TableColumn401" style:family="table-column">
      <style:table-column-properties style:column-width="0.6076in"/>
    </style:style>
    <style:style style:name="TableColumn402" style:family="table-column">
      <style:table-column-properties style:column-width="0.8618in"/>
    </style:style>
    <style:style style:name="TableColumn403" style:family="table-column">
      <style:table-column-properties style:column-width="0.6625in"/>
    </style:style>
    <style:style style:name="TableColumn404" style:family="table-column">
      <style:table-column-properties style:column-width="0.4361in"/>
    </style:style>
    <style:style style:name="TableColumn405" style:family="table-column">
      <style:table-column-properties style:column-width="0.484in"/>
    </style:style>
    <style:style style:name="TableColumn406" style:family="table-column">
      <style:table-column-properties style:column-width="0.202in"/>
    </style:style>
    <style:style style:name="TableColumn407" style:family="table-column">
      <style:table-column-properties style:column-width="0.5069in"/>
    </style:style>
    <style:style style:name="TableColumn408" style:family="table-column">
      <style:table-column-properties style:column-width="0.9423in"/>
    </style:style>
    <style:style style:name="TableColumn409" style:family="table-column">
      <style:table-column-properties style:column-width="1.5548in"/>
    </style:style>
    <style:style style:name="Table399" style:family="table">
      <style:table-properties style:width="6.825in" fo:margin-left="0in" table:align="left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13" style:parent-style-name="預設段落字型" style:family="text">
      <style:text-properties style:font-name="標楷體" style:font-name-asian="標楷體" style:font-name-complex="新細明體" style:font-weight-complex="bold" fo:letter-spacing="0.0138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5" style:family="table-row">
      <style:table-row-properties style:min-row-height="0.4979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margin-top="0.0694in" fo:margin-bottom="0.0694in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26" style:parent-style-name="內文" style:family="paragraph">
      <style:paragraph-properties fo:widows="2" fo:orphans="2" style:snap-to-layout-grid="false" fo:margin-top="0.0694in" fo:margin-bottom="0.0694in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margin-top="0.0694in" fo:margin-bottom="0.0694in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33" style:parent-style-name="內文" style:family="paragraph">
      <style:paragraph-properties fo:widows="2" fo:orphans="2" style:snap-to-layout-grid="false" fo:margin-top="0.0694in" fo:margin-bottom="0.0694in"/>
    </style:style>
    <style:style style:name="T434" style:parent-style-name="預設段落字型" style:family="text">
      <style:text-properties style:font-name="新細明體" style:font-name-complex="新細明體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436" style:family="table-row">
      <style:table-row-properties style:min-row-height="0.309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P4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標楷體" style:font-name-asian="標楷體" style:font-name-complex="新細明體" fo:color="#000000" style:letter-kerning="false" style:font-size-complex="10pt"/>
    </style:style>
    <style:style style:name="P456" style:parent-style-name="內文" style:family="paragraph">
      <style:paragraph-properties fo:widows="2" fo:orphans="2" style:snap-to-layout-grid="false" fo:text-align="justify" fo:margin-top="0.0694in" fo:margin-bottom="0.0694in" fo:line-height="200%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75" style:parent-style-name="內文" style:family="paragraph">
      <style:paragraph-properties fo:widows="2" fo:orphans="2" style:snap-to-layout-grid="false" fo:text-align="justify" fo:margin-top="0.0694in" fo:margin-bottom="0.0694in" fo:line-height="200%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94" style:parent-style-name="內文" style:family="paragraph">
      <style:paragraph-properties fo:widows="2" fo:orphans="2" style:snap-to-layout-grid="false" fo:text-align="justify" fo:margin-top="0.0694in" fo:margin-bottom="0.0694in" fo:line-height="200%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513" style:family="table-row">
      <style:table-row-properties style:min-row-height="0.3347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 fo:margin-top="0.0694in" fo:margin-bottom="0.0694in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margin-top="0.0694in" fo:margin-bottom="0.0694in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526" style:family="table-row">
      <style:table-row-properties style:min-row-height="0.3708in"/>
    </style:style>
    <style:style style:name="P52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margin-top="0.0694in" fo:margin-bottom="0.0694in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5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36" style:family="table-row">
      <style:table-row-properties style:min-row-height="0.3729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margin-top="0.0694in" fo:margin-bottom="0.0694in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43" style:parent-style-name="預設段落字型" style:family="text">
      <style:text-properties style:font-name="新細明體" style:font-name-complex="新細明體" fo:color="#000000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TableRow549" style:family="table-row">
      <style:table-row-properties style:min-row-height="0.4097in"/>
    </style:style>
    <style:style style:name="P5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margin-top="0.0694in" fo:margin-bottom="0.0694in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5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587" style:family="table-row">
      <style:table-row-properties style:min-row-height="0.3854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90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01" style:family="table-row">
      <style:table-row-properties style:min-row-height="0.3854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04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12" style:family="table-row">
      <style:table-row-properties style:min-row-height="0.3854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15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23" style:family="table-row">
      <style:table-row-properties style:min-row-height="0.3854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26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34" style:family="table-row">
      <style:table-row-properties style:min-row-height="0.3854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37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45" style:family="table-row">
      <style:table-row-properties style:min-row-height="0.3854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48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56" style:family="table-row">
      <style:table-row-properties style:min-row-height="0.3854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59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67" style:family="table-row">
      <style:table-row-properties style:min-row-height="0.3854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70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78" style:family="table-row">
      <style:table-row-properties style:min-row-height="0.3854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81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89" style:family="table-row">
      <style:table-row-properties style:min-row-height="0.3854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92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00" style:family="table-row">
      <style:table-row-properties style:min-row-height="0.3854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03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11" style:family="table-row">
      <style:table-row-properties style:min-row-height="0.3854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14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22" style:family="table-row">
      <style:table-row-properties style:min-row-height="0.3854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25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33" style:family="table-row">
      <style:table-row-properties style:min-row-height="0.3854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36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44" style:family="table-row">
      <style:table-row-properties style:min-row-height="0.3854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47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55" style:family="table-row">
      <style:table-row-properties style:min-row-height="0.3854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58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66" style:family="table-row">
      <style:table-row-properties style:min-row-height="0.3854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69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77" style:family="table-row">
      <style:table-row-properties style:min-row-height="0.3854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80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88" style:family="table-row">
      <style:table-row-properties style:min-row-height="0.3854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91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99" style:family="table-row">
      <style:table-row-properties style:min-row-height="0.3854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802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10" style:family="table-row">
      <style:table-row-properties style:min-row-height="0.3854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20" style:family="table-row">
      <style:table-row-properties style:min-row-height="0.3854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30" style:family="table-row">
      <style:table-row-properties style:min-row-height="0.3854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40" style:family="table-row">
      <style:table-row-properties style:min-row-height="0.3854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53" style:family="table-row">
      <style:table-row-properties style:min-row-height="0.3854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66" style:family="table-row">
      <style:table-row-properties style:min-row-height="0.3854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79" style:family="table-row">
      <style:table-row-properties style:min-row-height="0.3854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92" style:family="table-row">
      <style:table-row-properties style:min-row-height="0.3854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905" style:family="table-row">
      <style:table-row-properties style:min-row-height="0.3854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918" style:family="table-row">
      <style:table-row-properties style:min-row-height="0.3854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32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3" style:parent-style-name="清單段落" style:list-style-name="LFO4" style:family="paragraph">
      <style:paragraph-properties style:line-height-at-least="0in" fo:margin-left="0.25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doub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doub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9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0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54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執行教育部110學年度學校辦理推展優質</text:p>
      <text:p text:style-name="P2"><text:span text:style-name="T3">戶外教育路線實施</text:span><text:span text:style-name="T4">計畫</text:span></text:p>
      <text:list text:style-name="LFO2" text:continue-numbering="true">
        <text:list-item>
          <text:p text:style-name="P5">實施依據</text:p>
        </text:list-item>
      </text:list>
      <text:p text:style-name="P6">依據「教育部國民及學前教育署補助實施戶外教育要點」辦理補助直轄市與縣市政府與各學校110學年度實施戶外教育辦理。</text:p>
      <text:list text:style-name="LFO2" text:continue-numbering="true">
        <text:list-item>
          <text:p text:style-name="P7">指導單位：教育部</text:p>
        </text:list-item>
        <text:list-item>
          <text:p text:style-name="P8">主辦單位：臺北市政府教育局</text:p>
        </text:list-item>
        <text:list-item>
          <text:p text:style-name="P9">承辦單位：臺北市北投區關渡國民小學/臺北市海洋教育資源中心</text:p>
        </text:list-item>
        <text:list-item>
          <text:p text:style-name="P10">實施目的</text:p>
        </text:list-item>
      </text:list>
      <text:p text:style-name="P11"><text:span text:style-name="T12">ㄧ、</text:span><text:span text:style-name="T13">透過本計畫有系統盤整戶外教育之相關場域資源</text:span><text:span text:style-name="T14">(如</text:span><text:span text:style-name="T15">臺北市海洋教育資源中心、</text:span><text:span text:style-name="T16">關渡自然公園)，</text:span><text:span text:style-name="T17">引進民間組織的力量</text:span><text:span text:style-name="T18">(如關渡社區發展協會)</text:span><text:span text:style-name="T19">，結合民間組織的資源</text:span><text:span text:style-name="T20">(如台灣獨木舟推廣協會)</text:span><text:span text:style-name="T21">，搭建民間組織參與戶外教育之平臺與機制，豐富戶外教育之內涵與形式，營造處處皆可進行戶外教育的優良環境。</text:span></text:p>
      <text:p text:style-name="P22">二、提升教材的精緻度與廣度，活化自然、社會領域課程，深化環教、海洋議題內容，擴大學習領域，走出校園踏入社區，創造學生深刻的濕地生態體悟，獨木舟操槳優遊淡水河的深刻感受。</text:p>
      <text:p text:style-name="P23">三、透過獨木舟課程學習到與他人合作的品格薰陶，透過濕地生態課程，培養學生生態學概念、環境敏感度、環境態度，規劃環境行動策略的環境素養，藉由水上課程中海洋探索與海洋休閒，建立合宜的人生觀，探尋生命意義，並不斷精進，追求至善的核心素養。</text:p>
      <text:soft-page-break/>
      <text:list text:style-name="LFO2" text:continue-numbering="true">
        <text:list-item>
          <text:p text:style-name="P24">實施內容</text:p>
        </text:list-item>
      </text:list>
      <text:p text:style-name="P25"><text:span text:style-name="T26">一、</text:span><text:span text:style-name="T27">開放臺北市各國</text:span><text:span text:style-name="T28">中</text:span><text:span text:style-name="T29">小搭配校內領域課程，辦理學生及教師校外戶外教育教學，以海洋教育資源中心參訪為主體，搭配</text:span><text:span text:style-name="T30">水域運動</text:span><text:span text:style-name="T31">，以</text:span><text:span text:style-name="T32">提升水中安全認知及自救能力</text:span><text:span text:style-name="T33">。</text:span></text:p>
      <text:p text:style-name="P34"><text:span text:style-name="T35">二、</text:span><text:span text:style-name="T36">戶外教育路線</text:span><text:span text:style-name="T37">說明</text:span></text:p>
      <text:p text:style-name="P38">淡水河是臺北的命脈，早期先民渡海來台開墾，船隻及航運在海洋文化中佔有極重要地位。關渡平原位居淡水河及基隆河交會處，多樣的生態環境成就豐富的自然樣貌。因應本市國中小戶外教育課程實施，規劃一日遊及二日遊行程如下：<text:s/></text:p>
      <text:p text:style-name="P39"><text:span text:style-name="T40"><text:s/></text:span><text:span text:style-name="T41">[</text:span><text:span text:style-name="T42">ㄧ日</text:span><text:span text:style-name="T43">行程</text:span><text:span text:style-name="T44">]</text:span><text:span text:style-name="T45"><text:s/></text:span></text:p>
      <text:p text:style-name="P46"><text:span text:style-name="T47">逕洽</text:span><text:span text:style-name="T48">「</text:span><text:span text:style-name="T49">臺北市海洋教育資源中心</text:span><text:span text:style-name="T50">」</text:span><text:span text:style-name="T51">報名「河海遊學體驗課程」，其中包含</text:span><text:span text:style-name="T52">海洋拓荒者(僅</text:span><text:span text:style-name="T53">週</text:span><text:span text:style-name="T54">四五</text:span><text:span text:style-name="T55">提供</text:span><text:span text:style-name="T56">)</text:span><text:span text:style-name="T57">、</text:span><text:span text:style-name="T58">海洋知識家</text:span><text:span text:style-name="T59">、藍色公路三擇一。</text:span></text:p>
      <text:p text:style-name="P60"><text:span text:style-name="T61"><text:s/></text:span><text:span text:style-name="T62">[</text:span><text:span text:style-name="T63">二日</text:span><text:span text:style-name="T64">行程</text:span><text:span text:style-name="T65">]</text:span><text:span text:style-name="T66"><text:s/></text:span></text:p>
      <text:p text:style-name="P67"><text:span text:style-name="T68">第一日</text:span><text:span text:style-name="T69">：</text:span><text:span text:style-name="T70">「河海遊學體驗課程」</text:span><text:span text:style-name="T71">(詳如上)。</text:span></text:p>
      <text:p text:style-name="P72"><text:span text:style-name="T73">第二日</text:span><text:span text:style-name="T74">：</text:span><text:span text:style-name="T75">「</text:span><text:span text:style-name="T76">獨木舟巡航</text:span><text:span text:style-name="T77">淡水河</text:span><text:span text:style-name="T78">」</text:span><text:span text:style-name="T79"><text:s/>(</text:span><text:span text:style-name="T80">配合潮汐，時間詳如第五點說明</text:span><text:span text:style-name="T81">)</text:span><text:span text:style-name="T82"><text:s/></text:span><text:span text:style-name="T83">。</text:span></text:p>
      <text:p text:style-name="P84"><text:span text:style-name="T85">注意</text:span><text:span text:style-name="T86">：</text:span><text:span text:style-name="T87">基</text:span><text:span text:style-name="T88">於安全考量，</text:span><text:span text:style-name="T89">欲報名</text:span><text:span text:style-name="T90">[</text:span><text:span text:style-name="T91">二日行程</text:span><text:span text:style-name="T92">]</text:span><text:span text:style-name="T93">者</text:span><text:span text:style-name="T94">，</text:span><text:span text:style-name="T95">必須</text:span><text:span text:style-name="T96">於</text:span><text:span text:style-name="T97">最近</text:span><text:span text:style-name="T98">1</text:span><text:span text:style-name="T99">年內有</text:span><text:span text:style-name="T100">參與過</text:span><text:span text:style-name="T101">臺北市</text:span><text:span text:style-name="T102">海洋教育資源中</text:span><text:span text:style-name="T103">心</text:span><text:span text:style-name="T104">河</text:span><text:span text:style-name="T105">海體驗課程之「海洋拓荒者」</text:span><text:span text:style-name="T106">課程</text:span><text:span text:style-name="T107">，或者</text:span><text:span text:style-name="T108">已</text:span><text:span text:style-name="T109">錄取</text:span><text:span text:style-name="T110">1</text:span><text:span text:style-name="T111">10</text:span><text:span text:style-name="T112">-2</text:span><text:span text:style-name="T113">「海洋拓荒者」體驗</text:span><text:span text:style-name="T114">課程</text:span><text:span text:style-name="T115">者</text:span><text:span text:style-name="T116">(</text:span><text:span text:style-name="T117">須早於</text:span><text:span text:style-name="T118">第二日巡航淡水河課程</text:span><text:span text:style-name="T119">)</text:span><text:span text:style-name="T120">。</text:span></text:p>
      <text:soft-page-break/>
      <text:p text:style-name="P121"><text:span text:style-name="T122">三、</text:span><text:span text:style-name="T123">戶外教育</text:span><text:span text:style-name="T124">對象－需自行</text:span><text:span text:style-name="T125">組團，</text:span><text:span text:style-name="T126">本市</text:span><text:span text:style-name="T127">國中</text:span><text:span text:style-name="T128">及</text:span><text:span text:style-name="T129">國小</text:span><text:span text:style-name="T130">四年級</text:span><text:span text:style-name="T131">以上學童或親子團體，每梯次</text:span><text:span text:style-name="T132">20</text:span><text:span text:style-name="T133">～</text:span><text:span text:style-name="T134">30</text:span><text:span text:style-name="T135">人，</text:span><text:span text:style-name="T136">由教師或家長帶隊參加</text:span><text:span text:style-name="T137">。</text:span></text:p>
      <text:p text:style-name="P138"><text:span text:style-name="T139">四、</text:span><text:span text:style-name="T140">交通</text:span><text:span text:style-name="T141">方式</text:span><text:span text:style-name="T142">－請</text:span><text:span text:style-name="T143">利用</text:span><text:span text:style-name="T144">大眾運輸系統自行到關渡國小報到，</text:span><text:span text:style-name="T145">[</text:span><text:span text:style-name="T146">ㄧ日行程</text:span><text:span text:style-name="T147">]</text:span><text:span text:style-name="T148">在關渡國小辦理</text:span><text:span text:style-name="T149">；</text:span><text:span text:style-name="T150">[</text:span><text:span text:style-name="T151">二日行程</text:span><text:span text:style-name="T152">]</text:span><text:span text:style-name="T153">之</text:span><text:span text:style-name="T154">「</text:span><text:span text:style-name="T155">獨木舟巡航</text:span><text:span text:style-name="T156">淡水河」</text:span><text:span text:style-name="T157">，</text:span><text:span text:style-name="T158">由承辦學校租用</text:span><text:span text:style-name="T159">接駁</text:span><text:span text:style-name="T160">車</text:span><text:span text:style-name="T161">自捷運關渡站載運至中港碼頭</text:span><text:span text:style-name="T162">(</text:span><text:span text:style-name="T163">回程自理</text:span><text:span text:style-name="T164">)</text:span><text:span text:style-name="T165">。</text:span></text:p>
      <text:p text:style-name="P166"><text:span text:style-name="T167">五、</text:span><text:span text:style-name="T168">辦理</text:span><text:span text:style-name="T169">時間</text:span><text:span text:style-name="T170">－</text:span><text:span text:style-name="T171">活動日期與辦理時間，詳參下表；提醒提早30分鐘抵達</text:span><text:span text:style-name="T172">，以利有充足時間體驗；</text:span><text:span text:style-name="T173">有意申請</text:span><text:span text:style-name="T174">之</text:span><text:span text:style-name="T175">單位，請來電洽詢活動梯次是否額滿。</text:span></text:p>
      <text:p text:style-name="P176"><text:span text:style-name="T177">[</text:span><text:span text:style-name="T178">ㄧ日行程</text:span><text:span text:style-name="T179">]</text:span><text:span text:style-name="T180"><text:s text:c="2"/></text:span><text:span text:style-name="T181">1</text:span><text:span text:style-name="T182">10</text:span><text:span text:style-name="T183">-2學期所辦理之「河海遊學體驗」場次，逕行參閱臺北市海洋教育資源中心公告。</text:span></text:p>
      <text:p text:style-name="P184"><text:span text:style-name="T185">[二日行程]</text:span><text:span text:style-name="T186"><text:s/></text:span><text:span text:style-name="T187">其中之</text:span><text:span text:style-name="T188">「</text:span><text:span text:style-name="T189">獨木舟巡航</text:span><text:span text:style-name="T190">淡水河」</text:span><text:span text:style-name="T191">預計辦理</text:span><text:span text:style-name="T192">10</text:span><text:span text:style-name="T193">梯次</text:span><text:span text:style-name="T194">，</text:span><text:span text:style-name="T195">配合潮汐規劃</text:span><text:span text:style-name="T196">時間如下</text:span><text:span text:style-name="T197">表。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梯次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5</text:p>
          </table:table-cell>
        </table:table-row>
        <table:table-row table:style-name="TableRow218">
          <table:table-cell table:style-name="TableCell219">
            <text:p text:style-name="P220">日期</text:p>
            <text:p text:style-name="P221">星期</text:p>
          </table:table-cell>
          <table:table-cell table:style-name="TableCell222">
            <text:p text:style-name="P223">4/29(五)</text:p>
          </table:table-cell>
          <table:table-cell table:style-name="TableCell224">
            <text:p text:style-name="P225">4/30(六)</text:p>
          </table:table-cell>
          <table:table-cell table:style-name="TableCell226">
            <text:p text:style-name="P227">5/1(日)</text:p>
          </table:table-cell>
          <table:table-cell table:style-name="TableCell228">
            <text:p text:style-name="P229">5/2(一)</text:p>
          </table:table-cell>
          <table:table-cell table:style-name="TableCell230">
            <text:p text:style-name="P231">5/3(二)</text:p>
          </table:table-cell>
        </table:table-row>
        <table:table-row table:style-name="TableRow232">
          <table:table-cell table:style-name="TableCell233">
            <text:p text:style-name="P234">辦理時間</text:p>
          </table:table-cell>
          <table:table-cell table:style-name="TableCell235">
            <text:p text:style-name="P236">0900-1200</text:p>
          </table:table-cell>
          <table:table-cell table:style-name="TableCell237">
            <text:p text:style-name="P238">0900-1200</text:p>
          </table:table-cell>
          <table:table-cell table:style-name="TableCell239">
            <text:p text:style-name="P240">0900-1200</text:p>
          </table:table-cell>
          <table:table-cell table:style-name="TableCell241">
            <text:p text:style-name="P242">0900-1200</text:p>
          </table:table-cell>
          <table:table-cell table:style-name="TableCell243">
            <text:p text:style-name="P244">0900-1200</text:p>
          </table:table-cell>
        </table:table-row>
        <table:table-row table:style-name="TableRow245">
          <table:table-cell table:style-name="TableCell246">
            <text:p text:style-name="P247">梯次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>9</text:p>
          </table:table-cell>
          <table:table-cell table:style-name="TableCell256">
            <text:p text:style-name="P257">10</text:p>
          </table:table-cell>
        </table:table-row>
        <table:table-row table:style-name="TableRow258">
          <table:table-cell table:style-name="TableCell259">
            <text:p text:style-name="P260">日期</text:p>
            <text:p text:style-name="P261">星期</text:p>
          </table:table-cell>
          <table:table-cell table:style-name="TableCell262">
            <text:p text:style-name="P263">5/5(四)</text:p>
          </table:table-cell>
          <table:table-cell table:style-name="TableCell264">
            <text:p text:style-name="P265">5/6(五)</text:p>
          </table:table-cell>
          <table:table-cell table:style-name="TableCell266">
            <text:p text:style-name="P267">5/15(日)</text:p>
          </table:table-cell>
          <table:table-cell table:style-name="TableCell268">
            <text:p text:style-name="P269">5/16(一)</text:p>
          </table:table-cell>
          <table:table-cell table:style-name="TableCell270">
            <text:p text:style-name="P271">5/17(二)</text:p>
          </table:table-cell>
        </table:table-row>
        <table:table-row table:style-name="TableRow272">
          <table:table-cell table:style-name="TableCell273">
            <text:p text:style-name="P274">辦理時間</text:p>
          </table:table-cell>
          <table:table-cell table:style-name="TableCell275">
            <text:p text:style-name="P276">1200-1500</text:p>
          </table:table-cell>
          <table:table-cell table:style-name="TableCell277">
            <text:p text:style-name="P278">1200-1500</text:p>
          </table:table-cell>
          <table:table-cell table:style-name="TableCell279">
            <text:p text:style-name="P280">0900-1200</text:p>
          </table:table-cell>
          <table:table-cell table:style-name="TableCell281">
            <text:p text:style-name="P282">0900-1200</text:p>
          </table:table-cell>
          <table:table-cell table:style-name="TableCell283">
            <text:p text:style-name="P284">0900-1200</text:p>
          </table:table-cell>
        </table:table-row>
      </table:table>
      <text:p text:style-name="P285"><text:span text:style-name="T286">六、</text:span><text:span text:style-name="T287">報名方式：</text:span><text:span text:style-name="T288">統一採</text:span><text:span text:style-name="T289">電子郵件</text:span><text:span text:style-name="T290">報名，</text:span><text:span text:style-name="T291">自即日起至額滿為止</text:span><text:span text:style-name="T292">。</text:span><text:span text:style-name="T293">報名表</text:span><text:span text:style-name="T294">由</text:span><text:span text:style-name="T295">各校</text:span><text:span text:style-name="T296">學</text:span><text:soft-page-break/><text:span text:style-name="T297">務處</text:span><text:span text:style-name="T298">檢查填寫完整並</text:span><text:span text:style-name="T299">核章後</text:span><text:span text:style-name="T300">，</text:span><text:span text:style-name="T301">以電子郵件寄送承辦人</text:span><text:span text:style-name="T302">，並</text:span><text:span text:style-name="T303">請</text:span><text:span text:style-name="T304">來</text:span><text:span text:style-name="T305">電確認。</text:span><text:span text:style-name="T306">報名表</text:span><text:span text:style-name="T307">電子檔</text:span><text:span text:style-name="T308">及</text:span><text:span text:style-name="T309">核章掃描檔</text:span><text:span text:style-name="T310">皆</text:span><text:span text:style-name="T311">請</text:span><text:span text:style-name="T312">寄</text:span><text:span text:style-name="T313">至</text:span><text:a xlink:href="file:///C:/Users/teacher/Desktop/等公告/OHAA1116002294/09-1-新公文系統相關/新公文資料存放區/7000戶外教育發文至各校/0329095317.有關本校承辦「臺北市/attach/c1@apps.kdps.tp.edu.tw" office:target-frame-name="_top" xlink:show="replace"><text:span text:style-name="T314">c</text:span><text:span text:style-name="T315">1@apps.kdps.tp.edu.tw</text:span></text:a><text:span text:style-name="T316">。</text:span></text:p>
      <text:p text:style-name="P317"><text:s text:c="6"/>承辦人：學務處柯秋溢主任，2891-2847轉821，</text:p>
      <text:p text:style-name="P318"><text:span text:style-name="T319"><text:s text:c="7"/></text:span><text:span text:style-name="T320"><text:s text:c="7"/></text:span><text:span text:style-name="T321">訓育</text:span><text:span text:style-name="T322">組</text:span><text:span text:style-name="T323">游振豐</text:span><text:span text:style-name="T324">老師</text:span><text:span text:style-name="T325">，</text:span><text:span text:style-name="T326">2891</text:span><text:span text:style-name="T327">-</text:span><text:span text:style-name="T328">2847</text:span><text:span text:style-name="T329">轉</text:span><text:span text:style-name="T330">822</text:span><text:span text:style-name="T331">。</text:span></text:p>
      <text:p text:style-name="P332">備註：因應新冠肺炎疫情，請報名團隊務必配合學校相關防疫措施。倘有發燒者，務必請相關學生請假；參與室內課程，全程配戴口罩；如受限疫情而活動必須取消時，主辦單位將於活動前三天以e-mail通知。</text:p>
      <text:list text:style-name="LFO2" text:continue-numbering="true">
        <text:list-item>
          <text:p text:style-name="P333">活動經費</text:p>
        </text:list-item>
      </text:list>
      <text:p text:style-name="P334">一、活動費用由教育部體育署及臺北市政府教育局全額補助，不另收費。</text:p>
      <text:p text:style-name="P335">二、參加團隊由承辦單位統一辦理團體保險，參與學員皆投保意外險300萬元。</text:p>
      <text:p text:style-name="P336"><text:span text:style-name="T337">三</text:span><text:span text:style-name="T338">、</text:span><text:span text:style-name="T339">不供餐</text:span><text:span text:style-name="T340">，</text:span><text:span text:style-name="T341">午餐</text:span><text:span text:style-name="T342">請自行</text:span><text:span text:style-name="T343">準備</text:span><text:span text:style-name="T344">。</text:span></text:p>
      <text:p text:style-name="P345"><text:span text:style-name="T346"><text:s text:c="2"/>四、參加獨木舟活動請另外準備</text:span><text:span text:style-name="T347">一套乾淨衣物</text:span><text:span text:style-name="T348">，活動後更換。</text:span></text:p>
      <text:list text:style-name="LFO2" text:continue-numbering="true">
        <text:list-item>
          <text:p text:style-name="P349">預期效益</text:p>
        </text:list-item>
      </text:list>
      <text:p text:style-name="P350"><text:span text:style-name="T351">一、</text:span><text:span text:style-name="T352">經由</text:span><text:span text:style-name="T353">走出校園踏入社區，創造學生深刻的濕地生態體悟，獨木舟操槳優遊淡水河的深刻感受</text:span><text:span text:style-name="T354">，</text:span><text:span text:style-name="T355">提升教材的精緻度與廣度，活化自然、社會領域課程，深化環教、海洋議題內容，擴大學習領域</text:span><text:span text:style-name="T356">。</text:span></text:p>
      <text:p text:style-name="P357"><text:span text:style-name="T358">二、</text:span><text:span text:style-name="T359">透過獨木舟課程學習到與他人合作的品格薰陶，透過濕地生態課程，培養學生生態學概念、環境敏感度、環境態度，規劃環境行動策略的環境素養，藉由水上課程中</text:span><text:span text:style-name="T360">海洋探索與</text:span><text:span text:style-name="T361">海洋</text:span><text:span text:style-name="T362">休閒，建立合宜的人生觀，探尋生命意義，並不斷精進，追求至善</text:span><text:span text:style-name="T363">的核心素養</text:span><text:span text:style-name="T364">。</text:span></text:p>
      <text:soft-page-break/>
      <text:p text:style-name="P365"><text:span text:style-name="T366">三、</text:span><text:span text:style-name="T367">透過</text:span><text:span text:style-name="T368">與他校師生分享機制</text:span><text:span text:style-name="T369">，提供沒有</text:span><text:span text:style-name="T370">游泳</text:span><text:span text:style-name="T371">池</text:span><text:span text:style-name="T372">的學校有接觸水域的機會</text:span><text:span text:style-name="T373">，並</text:span><text:span text:style-name="T374">藉</text:span><text:span text:style-name="T375">由有系統的</text:span><text:span text:style-name="T376">整合教育場域</text:span><text:span text:style-name="T377">，</text:span><text:span text:style-name="T378">豐富各校教學資源</text:span><text:span text:style-name="T379">。</text:span></text:p>
      <text:p text:style-name="P380"><text:span text:style-name="T381">四、</text:span><text:span text:style-name="T382">有系統盤整戶外教育之相關場域資源</text:span><text:span text:style-name="T383">(如</text:span><text:span text:style-name="T384">臺北市海洋教育資源中心、</text:span><text:span text:style-name="T385">關渡自然公園)，</text:span><text:span text:style-name="T386">引進民間組織的力量</text:span><text:span text:style-name="T387">(如關渡社區發展協會)</text:span><text:span text:style-name="T388">，結合民間組織的資源</text:span><text:span text:style-name="T389">(如台灣獨木舟推廣協會)</text:span><text:span text:style-name="T390">，搭建民間組織參與戶外教育之平臺與機制，豐富戶外教育之內涵與形式，營造處處皆可進行戶外教育的優良環境。</text:span></text:p>
      <text:list text:style-name="LFO2" text:continue-numbering="true">
        <text:list-item>
          <text:p text:style-name="P391"><text:span text:style-name="T392">本計畫奉 <text:s/>核定後實施，修正時亦同。</text:span></text:p>
        </text:list-item>
      </text:list>
      <text:soft-page-break/>
      <text:p text:style-name="P393"><text:span text:style-name="T394">附件：</text:span><text:span text:style-name="T395">臺北市</text:span><text:span text:style-name="T396">推展優質戶外教育路線</text:span><text:span text:style-name="T397">活動</text:span><text:span text:style-name="T398">報名表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10">
            <text:p text:style-name="P412"><text:span text:style-name="T413">臺北市推展優質戶外教育路線</text:span><text:span text:style-name="T414">活動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學校或機關</text:span></text:p>
            <text:p text:style-name="P419"><text:span text:style-name="T420">團體名稱</text:span></text:p>
          </table:table-cell>
          <table:covered-table-cell/>
          <table:table-cell table:style-name="TableCell421" table:number-columns-spanned="3">
            <text:p text:style-name="P422"> </text:p>
          </table:table-cell>
          <table:covered-table-cell/>
          <table:covered-table-cell/>
          <table:table-cell table:style-name="TableCell423" table:number-rows-spanned="2">
            <text:p text:style-name="P424"><text:span text:style-name="T425">聯絡</text:span></text:p>
            <text:p text:style-name="P426"><text:span text:style-name="T427">電話</text:span></text:p>
          </table:table-cell>
          <table:table-cell table:style-name="TableCell428" table:number-columns-spanned="4" table:number-rows-spanned="2">
            <text:p text:style-name="P429"><text:span text:style-name="T430">（</text:span><text:span text:style-name="T431">辦公</text:span><text:span text:style-name="T432">）</text:span></text:p>
            <text:p text:style-name="P433"><text:span text:style-name="T434"> </text:span><text:span text:style-name="T435">（手機）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<text:span text:style-name="T439">聯絡人</text:span></text:p>
          </table:table-cell>
          <table:covered-table-cell/>
          <table:table-cell table:style-name="TableCell440" table:number-columns-spanned="3">
            <text:p text:style-name="P441"> </text:p>
          </table:table-cell>
          <table:covered-table-cell/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<text:span text:style-name="T447">聯絡地址</text:span></text:p>
          </table:table-cell>
          <table:covered-table-cell/>
          <table:table-cell table:style-name="TableCell448" table:number-columns-spanned="8">
            <text:p text:style-name="P4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<text:span text:style-name="T453">實施日期</text:span></text:p>
          </table:table-cell>
          <table:covered-table-cell/>
          <table:table-cell table:style-name="TableCell454" table:number-columns-spanned="8">
            <text:p text:style-name="P455"/>
            <text:p text:style-name="P456"><text:span text:style-name="T457">第一志願</text:span><text:span text:style-name="T458">【<text:s/></text:span><text:span text:style-name="T459">1</text:span><text:span text:style-name="T460">1</text:span><text:span text:style-name="T461">1</text:span><text:span text:style-name="T462"><text:s text:c="2"/>年</text:span><text:span text:style-name="T463"><text:s text:c="3"/></text:span><text:span text:style-name="T464"><text:s text:c="3"/></text:span><text:span text:style-name="T465"><text:s/></text:span><text:span text:style-name="T466">月<text:s/></text:span><text:span text:style-name="T467"><text:s text:c="2"/></text:span><text:span text:style-name="T468"><text:s/></text:span><text:span text:style-name="T469"><text:s text:c="2"/></text:span><text:span text:style-name="T470">日</text:span><text:span text:style-name="T471"><text:s/></text:span><text:span text:style-name="T472"><text:s/></text:span><text:span text:style-name="T473">星期________<text:s/></text:span><text:span text:style-name="T474">】</text:span></text:p>
            <text:p text:style-name="P475"><text:span text:style-name="T476">第二志願</text:span><text:span text:style-name="T477">【<text:s/></text:span><text:span text:style-name="T478">1</text:span><text:span text:style-name="T479">1</text:span><text:span text:style-name="T480">1</text:span><text:span text:style-name="T481"><text:s text:c="2"/>年</text:span><text:span text:style-name="T482"><text:s text:c="3"/></text:span><text:span text:style-name="T483"><text:s text:c="2"/></text:span><text:span text:style-name="T484"><text:s text:c="2"/></text:span><text:span text:style-name="T485">月<text:s/></text:span><text:span text:style-name="T486"><text:s text:c="2"/></text:span><text:span text:style-name="T487"><text:s/></text:span><text:span text:style-name="T488"><text:s text:c="2"/></text:span><text:span text:style-name="T489">日</text:span><text:span text:style-name="T490"><text:s/></text:span><text:span text:style-name="T491"><text:s/></text:span><text:span text:style-name="T492">星期________<text:s/></text:span><text:span text:style-name="T493">】</text:span></text:p>
            <text:p text:style-name="P494"><text:span text:style-name="T495">第三志願</text:span><text:span text:style-name="T496">【<text:s/></text:span><text:span text:style-name="T497">1</text:span><text:span text:style-name="T498">1</text:span><text:span text:style-name="T499">1</text:span><text:span text:style-name="T500"><text:s text:c="2"/>年</text:span><text:span text:style-name="T501"><text:s text:c="3"/></text:span><text:span text:style-name="T502"><text:s text:c="2"/></text:span><text:span text:style-name="T503"><text:s text:c="2"/></text:span><text:span text:style-name="T504">月<text:s/></text:span><text:span text:style-name="T505"><text:s text:c="2"/></text:span><text:span text:style-name="T506"><text:s/></text:span><text:span text:style-name="T507"><text:s text:c="2"/></text:span><text:span text:style-name="T508">日</text:span><text:span text:style-name="T509"><text:s/></text:span><text:span text:style-name="T510"><text:s/></text:span><text:span text:style-name="T511">星期________<text:s/></text:span><text:span text:style-name="T51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 table:number-rows-spanned="2">
            <text:p text:style-name="P515">參加人數</text:p>
          </table:table-cell>
          <table:covered-table-cell/>
          <table:table-cell table:style-name="TableCell516" table:number-columns-spanned="6">
            <text:p text:style-name="P517"><text:span text:style-name="T518">教職員（或家長）：【 <text:s text:c="4"/></text:span><text:span text:style-name="T519"><text:s text:c="2"/></text:span><text:span text:style-name="T520"><text:s text:c="2"/>】 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 table:number-rows-spanned="2">
            <text:p text:style-name="P522"><text:span text:style-name="T523">合計：【 <text:s text:c="3"/></text:span><text:span text:style-name="T524"><text:s text:c="2"/></text:span><text:span text:style-name="T525"><text:s text:c="4"/>】 人</text:span></text:p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 table:number-columns-spanned="6">
            <text:p text:style-name="P529"><text:span text:style-name="T530">學 <text:s/>生（或學員）：【</text:span><text:span text:style-name="T531"><text:s text:c="2"/></text:span><text:span text:style-name="T532"><text:s text:c="2"/></text:span><text:span text:style-name="T533"><text:s text:c="2"/></text:span><text:span text:style-name="T534"><text:s text:c="3"/>】 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 table:number-columns-spanned="2" table:number-rows-spanned="2">
            <text:p text:style-name="P538">帶隊老師</text:p>
            <text:p text:style-name="P539">（承辦人）</text:p>
          </table:table-cell>
          <table:covered-table-cell/>
          <table:table-cell table:style-name="TableCell540" table:number-columns-spanned="3">
            <text:p text:style-name="P541"><text:span text:style-name="T542">姓名：</text:span><text:span text:style-name="T543"><text:s/></text:span></text:p>
          </table:table-cell>
          <table:covered-table-cell/>
          <table:covered-table-cell/>
          <table:table-cell table:style-name="TableCell544" table:number-columns-spanned="3" table:number-rows-spanned="2">
            <text:p text:style-name="P545"><text:span text:style-name="T546">負責人簽名</text:span></text:p>
          </table:table-cell>
          <table:covered-table-cell/>
          <table:covered-table-cell/>
          <table:table-cell table:style-name="TableCell547" table:number-columns-spanned="2" table:number-rows-spanned="2">
            <text:p text:style-name="P548"> 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 table:number-columns-spanned="3">
            <text:p text:style-name="P552"><text:span text:style-name="T553">職稱：</text:span></text:p>
          </table:table-cell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>
            <text:p text:style-name="P555"/>
          </table:covered-table-cell>
          <table:covered-table-cell/>
        </table:table-row>
        <table:table-row table:style-name="TableRow556">
          <table:table-cell table:style-name="TableCell557">
            <text:p text:style-name="P558"><text:span text:style-name="T559">編號</text:span></text:p>
          </table:table-cell>
          <table:table-cell table:style-name="TableCell560" table:number-columns-spanned="2">
            <text:p text:style-name="P561"><text:span text:style-name="T562">姓名</text:span></text:p>
          </table:table-cell>
          <table:covered-table-cell/>
          <table:table-cell table:style-name="TableCell563">
            <text:p text:style-name="P564"><text:span text:style-name="T565">性別</text:span></text:p>
          </table:table-cell>
          <table:table-cell table:style-name="TableCell566" table:number-columns-spanned="3">
            <text:p text:style-name="P567"><text:span text:style-name="T568">出生年月日</text:span></text:p>
          </table:table-cell>
          <table:covered-table-cell/>
          <table:covered-table-cell/>
          <table:table-cell table:style-name="TableCell569" table:number-columns-spanned="2">
            <text:p text:style-name="P570">身分證字號</text:p>
          </table:table-cell>
          <table:covered-table-cell/>
          <table:table-cell table:style-name="TableCell571">
            <text:p text:style-name="P572"><text:span text:style-name="T573">備註</text:span></text:p>
          </table:table-cell>
        </table:table-row>
        <table:table-row table:style-name="TableRow574">
          <table:table-cell table:style-name="TableCell575">
            <text:p text:style-name="P576">例</text:p>
          </table:table-cell>
          <table:table-cell table:style-name="TableCell577" table:number-columns-spanned="2">
            <text:p text:style-name="P578">林小凱</text:p>
          </table:table-cell>
          <table:covered-table-cell/>
          <table:table-cell table:style-name="TableCell579">
            <text:p text:style-name="P580">男</text:p>
          </table:table-cell>
          <table:table-cell table:style-name="TableCell581" table:number-columns-spanned="3">
            <text:p text:style-name="P582">民國68.9.10</text:p>
          </table:table-cell>
          <table:covered-table-cell/>
          <table:covered-table-cell/>
          <table:table-cell table:style-name="TableCell583" table:number-columns-spanned="2">
            <text:p text:style-name="P584">A123456789</text:p>
          </table:table-cell>
          <table:covered-table-cell/>
          <table:table-cell table:style-name="TableCell585">
            <text:p text:style-name="P586">帶隊教師</text:p>
          </table:table-cell>
        </table:table-row>
        <table:table-row table:style-name="TableRow587">
          <table:table-cell table:style-name="TableCell588">
            <text:p text:style-name="P589"><text:span text:style-name="T590">1</text:span>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>
            <text:p text:style-name="P603"><text:span text:style-name="T604">2</text:span></text:p>
          </table:table-cell>
          <table:table-cell table:style-name="TableCell605" table:number-columns-spanned="2">
            <text:p text:style-name="內文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3">
            <text:p text:style-name="內文"/>
          </table:table-cell>
          <table:covered-table-cell/>
          <table:covered-table-cell/>
          <table:table-cell table:style-name="TableCell609" table:number-columns-spanned="2">
            <text:p text:style-name="內文"/>
          </table:table-cell>
          <table:covered-table-cell/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><text:span text:style-name="T615">3</text:span></text:p>
          </table:table-cell>
          <table:table-cell table:style-name="TableCell616" table:number-columns-spanned="2">
            <text:p text:style-name="內文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3">
            <text:p text:style-name="內文"/>
          </table:table-cell>
          <table:covered-table-cell/>
          <table:covered-table-cell/>
          <table:table-cell table:style-name="TableCell620" table:number-columns-spanned="2">
            <text:p text:style-name="內文"/>
          </table:table-cell>
          <table:covered-table-cell/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>
            <text:p text:style-name="P625"><text:span text:style-name="T626">4</text:span></text:p>
          </table:table-cell>
          <table:table-cell table:style-name="TableCell627" table:number-columns-spanned="2">
            <text:p text:style-name="內文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3">
            <text:p text:style-name="內文"/>
          </table:table-cell>
          <table:covered-table-cell/>
          <table:covered-table-cell/>
          <table:table-cell table:style-name="TableCell631" table:number-columns-spanned="2">
            <text:p text:style-name="內文"/>
          </table:table-cell>
          <table:covered-table-cell/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<text:span text:style-name="T637">5</text:span></text:p>
          </table:table-cell>
          <table:table-cell table:style-name="TableCell638" table:number-columns-spanned="2">
            <text:p text:style-name="內文"/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3">
            <text:p text:style-name="內文"/>
          </table:table-cell>
          <table:covered-table-cell/>
          <table:covered-table-cell/>
          <table:table-cell table:style-name="TableCell642" table:number-columns-spanned="2">
            <text:p text:style-name="內文"/>
          </table:table-cell>
          <table:covered-table-cell/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<text:span text:style-name="T648">6</text:span></text:p>
          </table:table-cell>
          <table:table-cell table:style-name="TableCell649" table:number-columns-spanned="2">
            <text:p text:style-name="內文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3">
            <text:p text:style-name="內文"/>
          </table:table-cell>
          <table:covered-table-cell/>
          <table:covered-table-cell/>
          <table:table-cell table:style-name="TableCell653" table:number-columns-spanned="2">
            <text:p text:style-name="內文"/>
          </table:table-cell>
          <table:covered-table-cell/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<text:span text:style-name="T659">7</text:span></text:p>
          </table:table-cell>
          <table:table-cell table:style-name="TableCell660" table:number-columns-spanned="2">
            <text:p text:style-name="內文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3">
            <text:p text:style-name="內文"/>
          </table:table-cell>
          <table:covered-table-cell/>
          <table:covered-table-cell/>
          <table:table-cell table:style-name="TableCell664" table:number-columns-spanned="2">
            <text:p text:style-name="內文"/>
          </table:table-cell>
          <table:covered-table-cell/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<text:span text:style-name="T670">8</text:span></text:p>
          </table:table-cell>
          <table:table-cell table:style-name="TableCell671" table:number-columns-spanned="2">
            <text:p text:style-name="內文"/>
          </table:table-cell>
          <table:covered-table-cell/>
          <table:table-cell table:style-name="TableCell672">
            <text:p text:style-name="P673"/>
          </table:table-cell>
          <table:table-cell table:style-name="TableCell674" table:number-columns-spanned="3">
            <text:p text:style-name="內文"/>
          </table:table-cell>
          <table:covered-table-cell/>
          <table:covered-table-cell/>
          <table:table-cell table:style-name="TableCell675" table:number-columns-spanned="2">
            <text:p text:style-name="內文"/>
          </table:table-cell>
          <table:covered-table-cell/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>
            <text:p text:style-name="P680"><text:span text:style-name="T681">9</text:span></text:p>
          </table:table-cell>
          <table:table-cell table:style-name="TableCell682" table:number-columns-spanned="2">
            <text:p text:style-name="內文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3">
            <text:p text:style-name="內文"/>
          </table:table-cell>
          <table:covered-table-cell/>
          <table:covered-table-cell/>
          <table:table-cell table:style-name="TableCell686" table:number-columns-spanned="2">
            <text:p text:style-name="內文"/>
          </table:table-cell>
          <table:covered-table-cell/>
          <table:table-cell table:style-name="TableCell687">
            <text:p text:style-name="P688"> </text:p>
          </table:table-cell>
        </table:table-row>
        <text:soft-page-break/>
        <table:table-row table:style-name="TableRow689">
          <table:table-cell table:style-name="TableCell690">
            <text:p text:style-name="P691"><text:span text:style-name="T692">10</text:span></text:p>
          </table:table-cell>
          <table:table-cell table:style-name="TableCell693" table:number-columns-spanned="2">
            <text:p text:style-name="內文"/>
          </table:table-cell>
          <table:covered-table-cell/>
          <table:table-cell table:style-name="TableCell694">
            <text:p text:style-name="P695"/>
          </table:table-cell>
          <table:table-cell table:style-name="TableCell696" table:number-columns-spanned="3">
            <text:p text:style-name="內文"/>
          </table:table-cell>
          <table:covered-table-cell/>
          <table:covered-table-cell/>
          <table:table-cell table:style-name="TableCell697" table:number-columns-spanned="2">
            <text:p text:style-name="內文"/>
          </table:table-cell>
          <table:covered-table-cell/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<text:span text:style-name="T703">11</text:span></text:p>
          </table:table-cell>
          <table:table-cell table:style-name="TableCell704" table:number-columns-spanned="2">
            <text:p text:style-name="內文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3">
            <text:p text:style-name="內文"/>
          </table:table-cell>
          <table:covered-table-cell/>
          <table:covered-table-cell/>
          <table:table-cell table:style-name="TableCell708" table:number-columns-spanned="2">
            <text:p text:style-name="內文"/>
          </table:table-cell>
          <table:covered-table-cell/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<text:span text:style-name="T714">12</text:span></text:p>
          </table:table-cell>
          <table:table-cell table:style-name="TableCell715" table:number-columns-spanned="2">
            <text:p text:style-name="內文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3">
            <text:p text:style-name="內文"/>
          </table:table-cell>
          <table:covered-table-cell/>
          <table:covered-table-cell/>
          <table:table-cell table:style-name="TableCell719" table:number-columns-spanned="2">
            <text:p text:style-name="內文"/>
          </table:table-cell>
          <table:covered-table-cell/>
          <table:table-cell table:style-name="TableCell720">
            <text:p text:style-name="P721"> </text:p>
          </table:table-cell>
        </table:table-row>
        <table:table-row table:style-name="TableRow722">
          <table:table-cell table:style-name="TableCell723">
            <text:p text:style-name="P724"><text:span text:style-name="T725">13</text:span></text:p>
          </table:table-cell>
          <table:table-cell table:style-name="TableCell726" table:number-columns-spanned="2">
            <text:p text:style-name="內文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3">
            <text:p text:style-name="內文"/>
          </table:table-cell>
          <table:covered-table-cell/>
          <table:covered-table-cell/>
          <table:table-cell table:style-name="TableCell730" table:number-columns-spanned="2">
            <text:p text:style-name="內文"/>
          </table:table-cell>
          <table:covered-table-cell/>
          <table:table-cell table:style-name="TableCell731">
            <text:p text:style-name="P732"> </text:p>
          </table:table-cell>
        </table:table-row>
        <table:table-row table:style-name="TableRow733">
          <table:table-cell table:style-name="TableCell734">
            <text:p text:style-name="P735"><text:span text:style-name="T736">14</text:span></text:p>
          </table:table-cell>
          <table:table-cell table:style-name="TableCell737" table:number-columns-spanned="2">
            <text:p text:style-name="內文"/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3">
            <text:p text:style-name="內文"/>
          </table:table-cell>
          <table:covered-table-cell/>
          <table:covered-table-cell/>
          <table:table-cell table:style-name="TableCell741" table:number-columns-spanned="2">
            <text:p text:style-name="內文"/>
          </table:table-cell>
          <table:covered-table-cell/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<text:span text:style-name="T747">15</text:span></text:p>
          </table:table-cell>
          <table:table-cell table:style-name="TableCell748" table:number-columns-spanned="2">
            <text:p text:style-name="內文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3">
            <text:p text:style-name="內文"/>
          </table:table-cell>
          <table:covered-table-cell/>
          <table:covered-table-cell/>
          <table:table-cell table:style-name="TableCell752" table:number-columns-spanned="2">
            <text:p text:style-name="內文"/>
          </table:table-cell>
          <table:covered-table-cell/>
          <table:table-cell table:style-name="TableCell753">
            <text:p text:style-name="P754"> </text:p>
          </table:table-cell>
        </table:table-row>
        <table:table-row table:style-name="TableRow755">
          <table:table-cell table:style-name="TableCell756">
            <text:p text:style-name="P757"><text:span text:style-name="T758">16</text:span></text:p>
          </table:table-cell>
          <table:table-cell table:style-name="TableCell759" table:number-columns-spanned="2">
            <text:p text:style-name="內文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3">
            <text:p text:style-name="內文"/>
          </table:table-cell>
          <table:covered-table-cell/>
          <table:covered-table-cell/>
          <table:table-cell table:style-name="TableCell763" table:number-columns-spanned="2">
            <text:p text:style-name="內文"/>
          </table:table-cell>
          <table:covered-table-cell/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p text:style-name="P768"><text:span text:style-name="T769">17</text:span></text:p>
          </table:table-cell>
          <table:table-cell table:style-name="TableCell770" table:number-columns-spanned="2">
            <text:p text:style-name="內文"/>
          </table:table-cell>
          <table:covered-table-cell/>
          <table:table-cell table:style-name="TableCell771">
            <text:p text:style-name="P772"/>
          </table:table-cell>
          <table:table-cell table:style-name="TableCell773" table:number-columns-spanned="3">
            <text:p text:style-name="內文"/>
          </table:table-cell>
          <table:covered-table-cell/>
          <table:covered-table-cell/>
          <table:table-cell table:style-name="TableCell774" table:number-columns-spanned="2">
            <text:p text:style-name="內文"/>
          </table:table-cell>
          <table:covered-table-cell/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>
            <text:p text:style-name="P779"><text:span text:style-name="T780">18</text:span></text:p>
          </table:table-cell>
          <table:table-cell table:style-name="TableCell781" table:number-columns-spanned="2">
            <text:p text:style-name="內文"/>
          </table:table-cell>
          <table:covered-table-cell/>
          <table:table-cell table:style-name="TableCell782">
            <text:p text:style-name="P783"/>
          </table:table-cell>
          <table:table-cell table:style-name="TableCell784" table:number-columns-spanned="3">
            <text:p text:style-name="內文"/>
          </table:table-cell>
          <table:covered-table-cell/>
          <table:covered-table-cell/>
          <table:table-cell table:style-name="TableCell785" table:number-columns-spanned="2">
            <text:p text:style-name="內文"/>
          </table:table-cell>
          <table:covered-table-cell/>
          <table:table-cell table:style-name="TableCell786">
            <text:p text:style-name="P787"> </text:p>
          </table:table-cell>
        </table:table-row>
        <table:table-row table:style-name="TableRow788">
          <table:table-cell table:style-name="TableCell789">
            <text:p text:style-name="P790"><text:span text:style-name="T791">19</text:span></text:p>
          </table:table-cell>
          <table:table-cell table:style-name="TableCell792" table:number-columns-spanned="2">
            <text:p text:style-name="內文"/>
          </table:table-cell>
          <table:covered-table-cell/>
          <table:table-cell table:style-name="TableCell793">
            <text:p text:style-name="P794"/>
          </table:table-cell>
          <table:table-cell table:style-name="TableCell795" table:number-columns-spanned="3">
            <text:p text:style-name="內文"/>
          </table:table-cell>
          <table:covered-table-cell/>
          <table:covered-table-cell/>
          <table:table-cell table:style-name="TableCell796" table:number-columns-spanned="2">
            <text:p text:style-name="內文"/>
          </table:table-cell>
          <table:covered-table-cell/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<text:span text:style-name="T802">20</text:span></text:p>
          </table:table-cell>
          <table:table-cell table:style-name="TableCell803" table:number-columns-spanned="2">
            <text:p text:style-name="內文"/>
          </table:table-cell>
          <table:covered-table-cell/>
          <table:table-cell table:style-name="TableCell804">
            <text:p text:style-name="P805"/>
          </table:table-cell>
          <table:table-cell table:style-name="TableCell806" table:number-columns-spanned="3">
            <text:p text:style-name="內文"/>
          </table:table-cell>
          <table:covered-table-cell/>
          <table:covered-table-cell/>
          <table:table-cell table:style-name="TableCell807" table:number-columns-spanned="2">
            <text:p text:style-name="內文"/>
          </table:table-cell>
          <table:covered-table-cell/>
          <table:table-cell table:style-name="TableCell808">
            <text:p text:style-name="P809"> </text:p>
          </table:table-cell>
        </table:table-row>
        <table:table-row table:style-name="TableRow810">
          <table:table-cell table:style-name="TableCell811">
            <text:p text:style-name="P812">21</text:p>
          </table:table-cell>
          <table:table-cell table:style-name="TableCell813" table:number-columns-spanned="2">
            <text:p text:style-name="內文"/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3">
            <text:p text:style-name="內文"/>
          </table:table-cell>
          <table:covered-table-cell/>
          <table:covered-table-cell/>
          <table:table-cell table:style-name="TableCell817" table:number-columns-spanned="2">
            <text:p text:style-name="內文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2</text:p>
          </table:table-cell>
          <table:table-cell table:style-name="TableCell823" table:number-columns-spanned="2">
            <text:p text:style-name="內文"/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3">
            <text:p text:style-name="內文"/>
          </table:table-cell>
          <table:covered-table-cell/>
          <table:covered-table-cell/>
          <table:table-cell table:style-name="TableCell827" table:number-columns-spanned="2">
            <text:p text:style-name="內文"/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23</text:p>
          </table:table-cell>
          <table:table-cell table:style-name="TableCell833" table:number-columns-spanned="2">
            <text:p text:style-name="內文"/>
          </table:table-cell>
          <table:covered-table-cell/>
          <table:table-cell table:style-name="TableCell834">
            <text:p text:style-name="P835"/>
          </table:table-cell>
          <table:table-cell table:style-name="TableCell836" table:number-columns-spanned="3">
            <text:p text:style-name="內文"/>
          </table:table-cell>
          <table:covered-table-cell/>
          <table:covered-table-cell/>
          <table:table-cell table:style-name="TableCell837" table:number-columns-spanned="2">
            <text:p text:style-name="內文"/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4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> </text:p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5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6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27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28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9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30</text:p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</table:table-row>
      </table:table>
      <text:p text:style-name="P931">註：</text:p>
      <text:list text:style-name="LFO4" text:continue-numbering="true">
        <text:list-item>
          <text:p text:style-name="P932">辦理保險所需，相關資料請確實繕打。</text:p>
        </text:list-item>
        <text:list-item>
          <text:p text:style-name="P933"><text:span text:style-name="T934">報名表</text:span><text:span text:style-name="T935">電子檔</text:span><text:span text:style-name="T936">及</text:span><text:span text:style-name="T937">核章掃描檔</text:span><text:span text:style-name="T938">皆請寄至</text:span><text:a xlink:href="file:///C:/Users/teacher/Desktop/等公告/OHAA1116002294/09-1-新公文系統相關/新公文資料存放區/7000戶外教育發文至各校/0329095317.有關本校承辦「臺北市/attach/c1@apps.kdps.tp.edu.tw" office:target-frame-name="_top" xlink:show="replace"><text:span text:style-name="T939">c</text:span><text:span text:style-name="T940">1@apps.kdps.tp.edu.tw</text:span></text:a><text:span text:style-name="T941">，並致電關</text:span><text:span text:style-name="T942">渡國</text:span><text:span text:style-name="T943">小學務處洽</text:span><text:span text:style-name="T944">柯</text:span><text:span text:style-name="T945">主任</text:span><text:span text:style-name="T946">、</text:span><text:span text:style-name="T947">游</text:span><text:span text:style-name="T948">組長</text:span><text:span text:style-name="T949">確認</text:span><text:span text:style-name="T950">是否收到報名表 (2891-2847 # 821</text:span><text:span text:style-name="T951">.822</text:span><text:span text:style-name="T952">)</text:span><text:span text:style-name="T953">。</text:span></text:p>
        </text:list-item>
      </text:list>
      <text:p text:style-name="P954"/>
      <text:p text:style-name="內文"><text:span text:style-name="T955"><text:s text:c="3"/>訓育組長 <text:s text:c="14"/>學務主任 <text:s text:c="15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海洋教育資源中心資源共享實施計畫</dc:title>
    <dc:description/>
    <dc:subject/>
    <meta:initial-creator>user</meta:initial-creator>
    <dc:creator>teacher</dc:creator>
    <meta:creation-date>2022-04-15T06:01:00Z</meta:creation-date>
    <dc:date>2022-04-15T06:01:00Z</dc:date>
    <meta:print-date>2019-02-21T01:5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9" meta:character-count="3410" meta:row-count="24" meta:non-whitespace-character-count="2907"/>
  </office:meta>
</office:document-meta>
</file>