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letter-spacing="-0.0138in" fo:font-size="14.5pt" style:font-size-asian="14.5pt" style:font-size-complex="14.5pt"/>
    </style:style>
    <style:style style:name="P3" style:parent-style-name="內文" style:family="paragraph">
      <style:paragraph-properties fo:widows="2" fo:orphans="2" style:line-break="normal" fo:text-align="end"/>
      <style:text-properties style:font-name="標楷體" style:font-name-asian="標楷體" fo:font-weight="bold" style:font-weight-asian="bold" fo:letter-spacing="-0.0138in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6pt" style:font-size-asian="6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" style:parent-style-name="內文" style:family="paragraph">
      <style:paragraph-properties fo:line-height="0.2222in" fo:margin-left="0.0083in" fo:text-indent="0.1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17" style:parent-style-name="內文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24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25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26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2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fo:line-height="0.2222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2222in" fo:margin-left="0.8333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本文縮排" style:family="paragraph">
      <style:paragraph-properties fo:line-height="0.2222in" fo:margin-left="0.8333in" fo:text-indent="-0.1666in">
        <style:tab-stops/>
      </style:paragraph-properties>
    </style:style>
    <style:style style:name="P36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37" style:parent-style-name="內文" style:family="paragraph">
      <style:paragraph-properties fo:line-height="0.2222in" fo:margin-left="0.8333in" fo:text-indent="-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P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43" style:family="table-column">
      <style:table-column-properties style:column-width="2.1659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2.6576in" style:use-optimal-column-width="false"/>
    </style:style>
    <style:style style:name="Table42" style:family="table">
      <style:table-properties style:width="7.579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style:font-weight-complex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25in" fo:margin-bottom="0.025in" style:line-height-at-least="0in"/>
      <style:text-properties style:font-name="標楷體" style:font-name-asian="標楷體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style:font-weight-complex="bold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25in" fo:margin-bottom="0.025in" style:line-height-at-least="0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25in" fo:margin-bottom="0.025in" style:line-height-at-least="0in"/>
      <style:text-properties style:font-name="標楷體" style:font-name-asian="標楷體"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style:font-weight-complex="bold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25in" fo:margin-bottom="0.025in" style:line-height-at-least="0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25in" fo:margin-bottom="0.025in" style:line-height-at-least="0in"/>
      <style:text-properties style:font-name="標楷體" style:font-name-asian="標楷體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25in" fo:margin-bottom="0.025in"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25in" fo:margin-bottom="0.025in" style:line-height-at-least="0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新細明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25in" fo:margin-bottom="0.025in"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P138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P141" style:parent-style-name="內文" style:family="paragraph">
      <style:paragraph-properties fo:margin-top="0.025in" fo:margin-bottom="0.025in" style:line-height-at-least="0in"/>
      <style:text-properties style:font-name="標楷體" style:font-name-asian="標楷體"/>
    </style:style>
    <style:style style:name="TableRow142" style:family="table-row">
      <style:table-row-properties style:min-row-height="0.547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font-weight="bold" style:font-weight-asian="bold" style:font-weight-complex="bold"/>
    </style:style>
    <style:style style:name="P145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font-weight="bold" style:font-weight-asian="bold" style:font-weight-complex="bold"/>
    </style:style>
    <style:style style:name="P146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Row159" style:family="table-row">
      <style:table-row-properties style:min-row-height="0.263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font-weight="bold" style:font-weight-asian="bold"/>
    </style:style>
    <style:style style:name="P171" style:parent-style-name="內文" style:family="paragraph">
      <style:text-properties style:font-name="標楷體" style:font-name-asian="標楷體" style:font-weight-complex="bold" fo:color="#000000"/>
    </style:style>
    <style:style style:name="P172" style:parent-style-name="內文" style:family="paragraph">
      <style:paragraph-properties fo:text-indent="0.1666in"/>
      <style:text-properties style:font-name="標楷體" style:font-name-asian="標楷體"/>
    </style:style>
    <style:style style:name="P173" style:parent-style-name="內文" style:family="paragraph">
      <style:paragraph-properties fo:text-indent="0.1666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indent="0.1666in"/>
      <style:text-properties style:font-name="標楷體" style:font-name-asian="標楷體"/>
    </style:style>
    <style:style style:name="P182" style:parent-style-name="內文" style:family="paragraph">
      <style:paragraph-properties fo:line-height="0.2361in" fo:text-indent="0.1666in"/>
      <style:text-properties style:font-name="標楷體" style:font-name-asian="標楷體"/>
    </style:style>
    <style:style style:name="P183" style:parent-style-name="內文" style:family="paragraph">
      <style:paragraph-properties fo:line-height="0.2361in" fo:text-indent="0.1666in"/>
      <style:text-properties style:font-name="標楷體" style:font-name-asian="標楷體"/>
    </style:style>
    <style:style style:name="P184" style:parent-style-name="內文" style:family="paragraph">
      <style:paragraph-properties fo:line-height="0.2361in" fo:text-indent="0.1666in"/>
      <style:text-properties style:font-name="標楷體" style:font-name-asian="標楷體"/>
    </style:style>
    <style:style style:name="P185" style:parent-style-name="內文" style:family="paragraph">
      <style:paragraph-properties fo:line-height="0.2361in" fo:text-indent="0.1666in"/>
      <style:text-properties style:font-name="標楷體" style:font-name-asian="標楷體"/>
    </style:style>
    <style:style style:name="P186" style:parent-style-name="內文" style:family="paragraph">
      <style:paragraph-properties fo:line-height="0.2361in" fo:margin-left="0.6666in" fo:text-indent="-0.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line-height="0.2361in" fo:margin-left="0.6666in" fo:text-indent="-0.5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2361in" fo:margin-left="0.6666in" fo:text-indent="-0.5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00B05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2361in" fo:margin-left="0.6666in" fo:text-indent="-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新細明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P2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paragraph-properties fo:text-align="center" fo:text-indent="0.25in"/>
      <style:text-properties style:font-name="標楷體" style:font-name-asian="標楷體" fo:font-weight="bold" style:font-weight-asian="bold" style:font-weight-complex="bold"/>
    </style:style>
    <style:style style:name="TableColumn213" style:family="table-column">
      <style:table-column-properties style:column-width="0.9673in" style:use-optimal-column-width="false"/>
    </style:style>
    <style:style style:name="TableColumn214" style:family="table-column">
      <style:table-column-properties style:column-width="1.175in" style:use-optimal-column-width="false"/>
    </style:style>
    <style:style style:name="TableColumn215" style:family="table-column">
      <style:table-column-properties style:column-width="0.5527in" style:use-optimal-column-width="false"/>
    </style:style>
    <style:style style:name="TableColumn216" style:family="table-column">
      <style:table-column-properties style:column-width="1.0652in" style:use-optimal-column-width="false"/>
    </style:style>
    <style:style style:name="TableColumn217" style:family="table-column">
      <style:table-column-properties style:column-width="1.1812in" style:use-optimal-column-width="false"/>
    </style:style>
    <style:style style:name="TableColumn218" style:family="table-column">
      <style:table-column-properties style:column-width="0.2673in" style:use-optimal-column-width="false"/>
    </style:style>
    <style:style style:name="TableColumn219" style:family="table-column">
      <style:table-column-properties style:column-width="0.4215in" style:use-optimal-column-width="false"/>
    </style:style>
    <style:style style:name="TableColumn220" style:family="table-column">
      <style:table-column-properties style:column-width="1.2638in" style:use-optimal-column-width="false"/>
    </style:style>
    <style:style style:name="Table212" style:family="table">
      <style:table-properties style:width="6.8944in" fo:margin-left="0.2868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833in solid #000000" fo:border-left="0.0833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indent="0.1666in"/>
      <style:text-properties style:font-name="標楷體" style:font-name-asian="標楷體"/>
    </style:style>
    <style:style style:name="TableCell224" style:family="table-cell">
      <style:table-cell-properties fo:border-top="0.0833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833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833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833in solid #000000" fo:border-left="0.0312in solid #000000" fo:border-bottom="0.0312in solid #000000" fo:border-right="0.0833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232" style:family="table-row">
      <style:table-row-properties style:min-row-height="0.3902in" style:use-optimal-row-height="false"/>
    </style:style>
    <style:style style:name="TableCell233" style:family="table-cell">
      <style:table-cell-properties fo:border-top="0.0312in solid #000000" fo:border-left="0.0833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indent="0.1666in"/>
      <style:text-properties style:font-name="標楷體" style:font-name-asian="標楷體"/>
    </style:style>
    <style:style style:name="TableCell23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312in solid #000000" fo:border-left="0.0312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243" style:family="table-row">
      <style:table-row-properties style:min-row-height="0.4361in" style:use-optimal-row-height="false"/>
    </style:style>
    <style:style style:name="TableCell244" style:family="table-cell">
      <style:table-cell-properties fo:border-top="0.0625in solid #000000" fo:border-left="0.0833in solid #000000" fo:border-bottom="0.0625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625in solid #000000" fo:border-left="0.0312in solid #000000" fo:border-bottom="0.0625in solid #000000" fo:border-right="0.0833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4361in" style:use-optimal-row-height="false"/>
    </style:style>
    <style:style style:name="TableCell258" style:family="table-cell">
      <style:table-cell-properties fo:border-top="0.0625in solid #000000" fo:border-left="0.0833in solid #000000" fo:border-bottom="0.0625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625in solid #000000" fo:border-left="0.0312in solid #000000" fo:border-bottom="0.0625in solid #000000" fo:border-right="0.0833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ableRow268" style:family="table-row">
      <style:table-row-properties style:min-row-height="0.4361in" style:use-optimal-row-height="false"/>
    </style:style>
    <style:style style:name="TableCell269" style:family="table-cell">
      <style:table-cell-properties fo:border-top="0.0625in solid #000000" fo:border-left="0.0833in solid #000000" fo:border-bottom="0.0625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625in solid #000000" fo:border-left="0.0312in solid #000000" fo:border-bottom="0.0625in solid #000000" fo:border-right="0.0833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margin-top="0.0694in" fo:margin-bottom="0.0694in" style:line-height-at-least="0.25in" fo:background-color="#FFFFFF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style:letter-kerning="false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fo:widows="2" fo:orphans="2" fo:text-align="center" fo:margin-top="0.0694in" fo:margin-bottom="0.0694in" style:line-height-at-least="0.25in" fo:background-color="#FFFFFF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style:letter-kerning="fals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style:letter-kerning="false" fo:font-size="11pt" style:font-size-asian="11pt" style:font-size-complex="11pt"/>
    </style:style>
    <style:style style:name="T282" style:parent-style-name="預設段落字型" style:family="text">
      <style:text-properties style:font-name="微軟正黑體" style:font-name-asian="微軟正黑體" style:font-name-complex="新細明體" fo:color="#454545" style:letter-kerning="fals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style:letter-kerning="fals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style:letter-kerning="false" fo:font-size="11pt" style:font-size-asian="11pt" style:font-size-complex="11pt"/>
    </style:style>
    <style:style style:name="T286" style:parent-style-name="預設段落字型" style:family="text">
      <style:text-properties style:font-name="微軟正黑體" style:font-name-asian="微軟正黑體" style:font-name-complex="新細明體" fo:color="#454545" style:letter-kerning="fals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style:letter-kerning="fals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style:letter-kerning="false" fo:font-size="11pt" style:font-size-asian="11pt" style:font-size-complex="11pt"/>
    </style:style>
    <style:style style:name="P290" style:parent-style-name="內文" style:family="paragraph">
      <style:paragraph-properties fo:widows="2" fo:orphans="2" fo:text-align="center" fo:margin-top="0.0694in" fo:margin-bottom="0.0694in" style:line-height-at-least="0.25in" fo:background-color="#FFFFFF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style:letter-kerning="false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style:letter-kerning="false" fo:font-size="11pt" style:font-size-asian="11pt" style:font-size-complex="11pt"/>
    </style:style>
    <style:style style:name="T294" style:parent-style-name="預設段落字型" style:family="text">
      <style:text-properties style:font-name="微軟正黑體" style:font-name-asian="微軟正黑體" style:font-name-complex="新細明體" fo:color="#454545" style:letter-kerning="fals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style:letter-kerning="fals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style:letter-kerning="false" fo:font-size="11pt" style:font-size-asian="11pt" style:font-size-complex="11pt"/>
    </style:style>
    <style:style style:name="T298" style:parent-style-name="預設段落字型" style:family="text">
      <style:text-properties style:font-name="微軟正黑體" style:font-name-asian="微軟正黑體" style:font-name-complex="新細明體" fo:color="#454545" style:letter-kerning="false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style:letter-kerning="false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454545" style:letter-kerning="false" fo:font-size="11pt" style:font-size-asian="11pt" style:font-size-complex="11pt"/>
    </style:style>
    <style:style style:name="TableRow302" style:family="table-row">
      <style:table-row-properties style:min-row-height="0.4361in" style:use-optimal-row-height="false"/>
    </style:style>
    <style:style style:name="TableCell303" style:family="table-cell">
      <style:table-cell-properties fo:border-top="0.0625in solid #000000" fo:border-left="0.0833in solid #000000" fo:border-bottom="0.0833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625in solid #000000" fo:border-left="0.0312in solid #000000" fo:border-bottom="0.0833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margin-top="0.0694in" fo:margin-bottom="0.0694in" style:line-height-at-least="0.25in" fo:margin-left="0.25in" fo:background-color="#FFFFFF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454545" style:letter-kerning="false"/>
    </style:style>
    <style:style style:name="TableCell307" style:family="table-cell">
      <style:table-cell-properties fo:border-top="0.0625in solid #000000" fo:border-left="0.0312in solid #000000" fo:border-bottom="0.0833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margin-top="0.0694in" fo:margin-bottom="0.0694in" style:line-height-at-least="0.25in" fo:background-color="#FFFFFF"/>
      <style:text-properties style:font-name="標楷體" style:font-name-asian="標楷體" style:font-name-complex="新細明體" fo:font-weight="bold" style:font-weight-asian="bold" style:font-weight-complex="bold" fo:color="#454545" style:letter-kerning="false"/>
    </style:style>
    <style:style style:name="TableCell309" style:family="table-cell">
      <style:table-cell-properties fo:border-top="0.0625in solid #000000" fo:border-left="0.0312in solid #000000" fo:border-bottom="0.0833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margin-top="0.0694in" fo:margin-bottom="0.0694in" style:line-height-at-least="0.25in" fo:background-color="#FFFFFF"/>
      <style:text-properties style:font-name="標楷體" style:font-name-asian="標楷體" style:font-name-complex="新細明體" fo:font-weight="bold" style:font-weight-asian="bold" style:font-weight-complex="bold" fo:color="#454545" style:letter-kerning="false"/>
    </style:style>
    <style:style style:name="TableCell311" style:family="table-cell">
      <style:table-cell-properties fo:border-top="0.0625in solid #000000" fo:border-left="0.0312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margin-top="0.0694in" fo:margin-bottom="0.0694in" style:line-height-at-least="0.25in" fo:background-color="#FFFFFF"/>
      <style:text-properties style:font-name="標楷體" style:font-name-asian="標楷體" style:font-name-complex="新細明體" fo:font-weight="bold" style:font-weight-asian="bold" style:font-weight-complex="bold" fo:color="#454545" style:letter-kerning="false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paragraph-properties fo:margin-left="0.08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color="#00B050"/>
    </style:style>
    <style:style style:name="T317" style:parent-style-name="預設段落字型" style:family="text">
      <style:text-properties style:font-name="標楷體" style:font-name-asian="標楷體" fo:color="#00B05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B05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B05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B05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B05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B05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B05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B05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B05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超連結" style:family="text">
      <style:text-properties style:font-name="標楷體" style:font-name-asian="標楷體" fo:font-weight="bold" style:font-weight-asian="bold"/>
    </style:style>
    <style:style style:name="T332" style:parent-style-name="超連結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381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民族實驗國民中學111學年度優良學生代表選舉實施要點</text:p>
      <text:p text:style-name="P3">111.12.9修訂</text:p>
      <text:p text:style-name="P4"/>
      <text:p text:style-name="P5"><text:span text:style-name="T6"><draw:frame draw:z-index="251658240" draw:id="id0" draw:style-name="a0" draw:name="文字方塊 2" text:anchor-type="paragraph" svg:x="5.82633in" svg:y="0.05214in" svg:width="1.45208in" svg:height="0.91319in" style:rel-width="scale" style:rel-height="scale"><draw:text-box><text:p text:style-name="內文"><text:span text:style-name="T7"></text:span><text:span text:style-name="T8">優良學生</text:span><text:span text:style-name="T9">代表推舉</text:span><text:span text:style-name="T10">名單</text:span><text:span text:style-name="T11">，</text:span><text:span text:style-name="T12">請見第2頁</text:span><text:span text:style-name="T13">。</text:span></text:p></draw:text-box><svg:title/><svg:desc/></draw:frame></text:span><text:span text:style-name="T14">一、目的：</text:span></text:p>
      <text:p text:style-name="P15">（一）鼓勵學生五育均衡發展，培養積極進取，奮發向上的意志。</text:p>
      <text:p text:style-name="P16">（二）提昇學生民主法治觀念、培養學生領導能力並提高學生服務熱忱。</text:p>
      <text:p text:style-name="P17"><text:span text:style-name="T18">二、參選對象</text:span><text:span text:style-name="T19">:</text:span><text:span text:style-name="T20"><text:s/></text:span><text:span text:style-name="T21">就讀本校一學期以上之七、八年級學生。</text:span></text:p>
      <text:p text:style-name="P22">三、參選資格：</text:p>
      <text:p text:style-name="P23">（一）前學期在校期間，日常生活表現優良。</text:p>
      <text:p text:style-name="P24">（二）目前沒有警告以上（含警告）處分者，或所有處分已銷過完畢。</text:p>
      <text:p text:style-name="P25">（三）前學期總成績甲等以上。</text:p>
      <text:p text:style-name="P26">（四）由班級投票，得票數多者產生。</text:p>
      <text:p text:style-name="P27">四、選拔及表揚方式:</text:p>
      <text:list text:style-name="LFO2">
        <text:list-item text:start-value="1">
          <text:p text:style-name="P28"><text:span text:style-name="T29">第一階段（各班推選優良學生代表候選人）：</text:span></text:p>
        </text:list-item>
      </text:list>
      <text:p text:style-name="P30"><text:span text:style-name="T31">1.</text:span><text:span text:style-name="T32">由七、八年級於</text:span><text:span text:style-name="T33">公民講堂</text:span><text:span text:style-name="T34">時，每班推選一名資格符合之同學為「班級優良學生代表候選人」。</text:span></text:p>
      <text:p text:style-name="P35">2.班級推選出之「班級優良學生代表候選人」由校長頒獎表揚，並參加第二階段全校投票選舉。</text:p>
      <text:p text:style-name="P36">（二）第二階段（全校投票選舉優良學生代表）：</text:p>
      <text:p text:style-name="P37"><text:span text:style-name="T38">1.</text:span><text:span text:style-name="T39">最高票者當選「優良學生代表」，代表本校接受臺北市長表揚，</text:span><text:span text:style-name="T40">若票數相同，則以抽籤決定之。</text:span></text:p>
      <text:p text:style-name="P41">五、競選活動流程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活<text:s/>動<text:s/>項<text:s/>目</text:p>
          </table:table-cell>
          <table:table-cell table:style-name="TableCell51">
            <text:p text:style-name="P52">日<text:s text:c="2"/>期</text:p>
          </table:table-cell>
          <table:table-cell table:style-name="TableCell53">
            <text:p text:style-name="P54">時<text:s text:c="2"/>間</text:p>
          </table:table-cell>
          <table:table-cell table:style-name="TableCell55">
            <text:p text:style-name="P56">地<text:s text:c="2"/>點</text:p>
          </table:table-cell>
          <table:table-cell table:style-name="TableCell57">
            <text:p text:style-name="P58">備<text:s text:c="7"/>註</text:p>
          </table:table-cell>
        </table:table-row>
        <table:table-row table:style-name="TableRow59">
          <table:table-cell table:style-name="TableCell60">
            <text:p text:style-name="P61">選舉班級優良學生</text:p>
          </table:table-cell>
          <table:table-cell table:style-name="TableCell62">
            <text:p text:style-name="P63">1/18(三)</text:p>
          </table:table-cell>
          <table:table-cell table:style-name="TableCell64">
            <text:p text:style-name="P65">公民講堂</text:p>
          </table:table-cell>
          <table:table-cell table:style-name="TableCell66">
            <text:p text:style-name="P67">各班教室</text:p>
          </table:table-cell>
          <table:table-cell table:style-name="TableCell68">
            <text:p text:style-name="P69">「候選人簡介及推薦名單」於2/13（一）前繳回活動組</text:p>
          </table:table-cell>
        </table:table-row>
        <table:table-row table:style-name="TableRow70">
          <table:table-cell table:style-name="TableCell71">
            <text:p text:style-name="P72">優良學生候選人抽籤、拍照</text:p>
          </table:table-cell>
          <table:table-cell table:style-name="TableCell73">
            <text:p text:style-name="P74">2/13(一)</text:p>
          </table:table-cell>
          <table:table-cell table:style-name="TableCell75">
            <text:p text:style-name="P76">午休</text:p>
          </table:table-cell>
          <table:table-cell table:style-name="TableCell77">
            <text:p text:style-name="P78">學務處</text:p>
          </table:table-cell>
          <table:table-cell table:style-name="TableCell79">
            <text:p text:style-name="P80">活動組通知，照片為製作選舉公報用</text:p>
          </table:table-cell>
        </table:table-row>
        <table:table-row table:style-name="TableRow81">
          <table:table-cell table:style-name="TableCell82">
            <text:p text:style-name="P83">優良學生講習</text:p>
          </table:table-cell>
          <table:table-cell table:style-name="TableCell84">
            <text:p text:style-name="P85">3/1(三)</text:p>
          </table:table-cell>
          <table:table-cell table:style-name="TableCell86">
            <text:p text:style-name="P87">朝會</text:p>
          </table:table-cell>
          <table:table-cell table:style-name="TableCell88">
            <text:p text:style-name="P89">學務處</text:p>
          </table:table-cell>
          <table:table-cell table:style-name="TableCell90">
            <text:p text:style-name="P91">法治與民主素養講習</text:p>
          </table:table-cell>
        </table:table-row>
        <table:table-row table:style-name="TableRow92">
          <table:table-cell table:style-name="TableCell93">
            <text:p text:style-name="P94">頒發班級優良學生證書</text:p>
          </table:table-cell>
          <table:table-cell table:style-name="TableCell95">
            <text:p text:style-name="P96">3/1(三)</text:p>
          </table:table-cell>
          <table:table-cell table:style-name="TableCell97">
            <text:p text:style-name="P98">朝會</text:p>
          </table:table-cell>
          <table:table-cell table:style-name="TableCell99">
            <text:p text:style-name="P100">活動中心</text:p>
          </table:table-cell>
          <table:table-cell table:style-name="TableCell101">
            <text:p text:style-name="P102">班級優良學生(視情況調整)</text:p>
          </table:table-cell>
        </table:table-row>
        <table:table-row table:style-name="TableRow103">
          <table:table-cell table:style-name="TableCell104">
            <text:p text:style-name="P105">政見發表</text:p>
          </table:table-cell>
          <table:table-cell table:style-name="TableCell106">
            <text:p text:style-name="P107">3/1(三)</text:p>
          </table:table-cell>
          <table:table-cell table:style-name="TableCell108">
            <text:p text:style-name="P109">公民講堂</text:p>
          </table:table-cell>
          <table:table-cell table:style-name="TableCell110">
            <text:p text:style-name="P111">活動中心</text:p>
          </table:table-cell>
          <table:table-cell table:style-name="TableCell112">
            <text:p text:style-name="P113"><text:span text:style-name="T114">政見發表形式</text:span><text:span text:style-name="T115">，</text:span><text:span text:style-name="T116">由每位候選人依主題</text:span><text:span text:style-name="T117">自行發揮。時間於三分鐘內完成。</text:span></text:p>
          </table:table-cell>
        </table:table-row>
        <table:table-row table:style-name="TableRow118">
          <table:table-cell table:style-name="TableCell119">
            <text:p text:style-name="P120">選務工作人員講習</text:p>
          </table:table-cell>
          <table:table-cell table:style-name="TableCell121">
            <text:p text:style-name="P122">3/1(三)</text:p>
          </table:table-cell>
          <table:table-cell table:style-name="TableCell123">
            <text:p text:style-name="P124">午休</text:p>
          </table:table-cell>
          <table:table-cell table:style-name="TableCell125">
            <text:p text:style-name="P126">美術教室</text:p>
          </table:table-cell>
          <table:table-cell table:style-name="TableCell127">
            <text:p text:style-name="P128">選務工作說明</text:p>
          </table:table-cell>
        </table:table-row>
        <table:table-row table:style-name="TableRow129">
          <table:table-cell table:style-name="TableCell130">
            <text:p text:style-name="P131">競選活動週</text:p>
          </table:table-cell>
          <table:table-cell table:style-name="TableCell132">
            <text:p text:style-name="P133">3/1~3/7</text:p>
          </table:table-cell>
          <table:table-cell table:style-name="TableCell134">
            <text:p text:style-name="P135">課間及午餐</text:p>
          </table:table-cell>
          <table:table-cell table:style-name="TableCell136">
            <text:p text:style-name="P137">1.校園</text:p>
            <text:p text:style-name="P138">2.各班教室</text:p>
          </table:table-cell>
          <table:table-cell table:style-name="TableCell139">
            <text:p text:style-name="P140">上課及午休禁止活動</text:p>
            <text:p text:style-name="P141">助選活動於3/7 12:30前結束</text:p>
          </table:table-cell>
        </table:table-row>
        <table:table-row table:style-name="TableRow142">
          <table:table-cell table:style-name="TableCell143">
            <text:p text:style-name="P144"/>
            <text:p text:style-name="P145">投票</text:p>
            <text:p text:style-name="P146"/>
          </table:table-cell>
          <table:table-cell table:style-name="TableCell147">
            <text:p text:style-name="P148">3/8(三)</text:p>
          </table:table-cell>
          <table:table-cell table:style-name="TableCell149">
            <text:p text:style-name="P150">朝會</text:p>
            <text:p text:style-name="P151">公民講堂</text:p>
          </table:table-cell>
          <table:table-cell table:style-name="TableCell152">
            <text:p text:style-name="P153">文化走廊</text:p>
          </table:table-cell>
          <table:table-cell table:style-name="TableCell154">
            <text:p text:style-name="P155">08:15-08:25九年級</text:p>
            <text:p text:style-name="P156">08:30-08:40八年級</text:p>
            <text:p text:style-name="P157">08:40-08:50七年級</text:p>
            <text:p text:style-name="P158">請班長依時間帶隊（按座號排序成男女兩列）到文化走廊兩側走廊靜候。</text:p>
          </table:table-cell>
        </table:table-row>
        <table:table-row table:style-name="TableRow159">
          <table:table-cell table:style-name="TableCell160">
            <text:p text:style-name="P161">開票</text:p>
          </table:table-cell>
          <table:table-cell table:style-name="TableCell162">
            <text:p text:style-name="P163">3/8(三)</text:p>
          </table:table-cell>
          <table:table-cell table:style-name="TableCell164">
            <text:p text:style-name="P165">公民講堂</text:p>
          </table:table-cell>
          <table:table-cell table:style-name="TableCell166">
            <text:p text:style-name="P167">文化走廊</text:p>
          </table:table-cell>
          <table:table-cell table:style-name="TableCell168">
            <text:p text:style-name="P169">08：50-09：20</text:p>
            <text:p text:style-name="P170">請選務工作同學協助(703)</text:p>
          </table:table-cell>
        </table:table-row>
      </table:table>
      <text:p text:style-name="P171">六、選舉紀律及注意事項:</text:p>
      <text:p text:style-name="P172">（一）教職員不參加票選。</text:p>
      <text:p text:style-name="P173"><text:span text:style-name="T174">（二）投票該日，憑學生証</text:span><text:span text:style-name="T175">(</text:span><text:span text:style-name="T176">須辨識清楚</text:span><text:span text:style-name="T177">)</text:span><text:span text:style-name="T178">領取選票一張，</text:span><text:span text:style-name="T179">選票上至多圈選二名</text:span><text:span text:style-name="T180">，空白、多</text:span></text:p>
      <text:soft-page-break/>
      <text:p text:style-name="P181"><text:s text:c="6"/>圈或塗改者以廢票論。</text:p>
      <text:p text:style-name="P182">（三）候選人不得以當選後贈送糖果或其他禮物爭取選票。</text:p>
      <text:p text:style-name="P183">（四）候選人不得透過教師關係向各班拉票，以維教師超然之地位。</text:p>
      <text:p text:style-name="P184">（五）候選人及助選人不得以不當方式脅迫投票人。</text:p>
      <text:p text:style-name="P185">（六）投票人不得向候選人索取任何代價，以匡正選舉風氣。</text:p>
      <text:p text:style-name="P186"><text:span text:style-name="T187">（七）</text:span><text:span text:style-name="T188">選舉活動之海報及傳單需送活動組審核蓋章</text:span><text:span text:style-name="T189">，合格後始得張貼宣傳，違者先行警告，再犯者取消候選資格。</text:span></text:p>
      <text:p text:style-name="P190"><text:span text:style-name="T191">（八）競選海報張貼地點為川堂、教室走廊、樓梯間等。各班若自製布條或海報架</text:span><text:span text:style-name="T192">應先向活動組報備，而後在指定地點放置，</text:span><text:span text:style-name="T193">其餘一律不准隨意張貼。</text:span></text:p>
      <text:p text:style-name="P194"><text:span text:style-name="T195">（九）各候選人應於</text:span><text:span text:style-name="T196">3</text:span><text:span text:style-name="T197">月</text:span><text:span text:style-name="T198">8</text:span><text:span text:style-name="T199">日（星期三）</text:span><text:span text:style-name="T200">08:05</text:span><text:span text:style-name="T201">前</text:span><text:span text:style-name="T202">將</text:span><text:span text:style-name="T203">各種海報及宣傳品清除乾淨，否則該候選人依校規予以警告處分。</text:span></text:p>
      <text:p text:style-name="P204"><text:span text:style-name="T205">（十）投票該日除選務工作人員，任何人不得穿越投票區。</text:span></text:p>
      <text:p text:style-name="內文"><text:span text:style-name="T206">七、當選人如於本學期中</text:span><text:span text:style-name="T207">，</text:span><text:span text:style-name="T208">因違反校規受警告以上處分者，取消當選資格，由次高票者遞補。</text:span></text:p>
      <text:p text:style-name="P209">八、本要點陳<text:s/>校長核准後實施，修正時亦同。<text:s/></text:p>
      <text:p text:style-name="內文"><draw:connector draw:type="line" svg:x1="-0.05in" svg:y1="0.225in" svg:x2="7.53889in" svg:y2="0.20903in" draw:z-index="251657216" draw:id="id1" draw:style-name="a1" draw:name="直線接點 37" text:anchor-type="paragraph"><svg:title/><svg:desc/></draw:connector></text:p>
      <text:p text:style-name="P210"/>
      <text:p text:style-name="P211">臺北市民族實驗國民中學<text:s/>111學年度<text:s/>班級優良學生代表推舉名單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班級</text:p>
          </table:table-cell>
          <table:table-cell table:style-name="TableCell224" table:number-columns-spanned="2">
            <text:p text:style-name="P225"><text:s text:c="4"/>年<text:s text:c="5"/>班</text:p>
          </table:table-cell>
          <table:covered-table-cell/>
          <table:table-cell table:style-name="TableCell226" table:number-columns-spanned="2">
            <text:p text:style-name="P227">姓<text:s text:c="3"/>名</text:p>
          </table:table-cell>
          <table:covered-table-cell/>
          <table:table-cell table:style-name="TableCell228" table:number-columns-spanned="2">
            <text:p text:style-name="P229">性別</text:p>
          </table:table-cell>
          <table:covered-table-cell/>
          <table:table-cell table:style-name="TableCell230">
            <text:p text:style-name="P231">備註</text:p>
          </table:table-cell>
        </table:table-row>
        <table:table-row table:style-name="TableRow232">
          <table:table-cell table:style-name="TableCell233">
            <text:p text:style-name="P234"><text:s/>座號</text:p>
          </table:table-cell>
          <table:table-cell table:style-name="TableCell235" table:number-columns-spanned="2">
            <text:p text:style-name="P236"><text:s text:c="11"/>號</text:p>
          </table:table-cell>
          <table:covered-table-cell/>
          <table:table-cell table:style-name="TableCell237" table:number-columns-spanned="2">
            <text:p text:style-name="P238"><text:s text:c="6"/>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優良事蹟</text:p>
            <text:p text:style-name="P246">（請列舉具體優良事跡）</text:p>
          </table:table-cell>
          <table:table-cell table:style-name="TableCell247" table:number-columns-spanned="7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前學期</text:p>
            <text:p text:style-name="P260">總成績</text:p>
          </table:table-cell>
          <table:table-cell table:style-name="TableCell261" table:number-columns-spanned="7">
            <text:list text:style-name="LFO4" text:continue-numbering="true">
              <text:list-item>
                <text:p text:style-name="P262"><text:span text:style-name="T263"><text:s/></text:span><text:span text:style-name="T264">前學期總成績甲等以上</text:span><text:span text:style-name="T265">(</text:span><text:span text:style-name="T266">請優良學生自行上系統查詢</text:span><text:span text:style-name="T26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獎懲紀錄</text:p>
          </table:table-cell>
          <table:table-cell table:style-name="TableCell271" table:number-columns-spanned="7">
            <text:list text:style-name="LFO4" text:continue-numbering="true">
              <text:list-item>
                <text:p text:style-name="P272"><text:span text:style-name="T273"><text:s/></text:span><text:span text:style-name="T274">符合參選資格</text:span><text:span text:style-name="T275">(</text:span><text:span text:style-name="T276">請優良學生自行上系統查詢</text:span><text:span text:style-name="T277">)</text:span></text:p>
              </text:list-item>
            </text:list>
            <text:p text:style-name="P278"><text:span text:style-name="T279">嘉獎：</text:span><text:span text:style-name="T280">      </text:span><text:span text:style-name="T281">次</text:span><text:span text:style-name="T282"><text:s text:c="2"/></text:span><text:span text:style-name="T283">小功：</text:span><text:span text:style-name="T284">      </text:span><text:span text:style-name="T285">次</text:span><text:span text:style-name="T286"><text:s text:c="2"/></text:span><text:span text:style-name="T287">大功：</text:span><text:span text:style-name="T288">      </text:span><text:span text:style-name="T289">次</text:span></text:p>
            <text:p text:style-name="P290"><text:span text:style-name="T291">警告：</text:span><text:span text:style-name="T292">      </text:span><text:span text:style-name="T293">次</text:span><text:span text:style-name="T294"><text:s text:c="2"/></text:span><text:span text:style-name="T295">小過：</text:span><text:span text:style-name="T296">      </text:span><text:span text:style-name="T297">次</text:span><text:span text:style-name="T298"><text:s text:c="2"/></text:span><text:span text:style-name="T299">大過：</text:span><text:span text:style-name="T300">      </text:span><text:span text:style-name="T301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家長簽章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>導師簽章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</table:table>
      <text:p text:style-name="P313">※各班優良學生請於：</text:p>
      <text:p text:style-name="P314"><text:bookmark-start text:name="_Hlk91513601"/><text:span text:style-name="T315">1</text:span><text:span text:style-name="T316">.</text:span><text:span text:style-name="T317"><text:s/>2</text:span><text:span text:style-name="T318">月</text:span><text:span text:style-name="T319">13</text:span><text:span text:style-name="T320">日</text:span><text:span text:style-name="T321">(</text:span><text:span text:style-name="T322">星期一</text:span><text:span text:style-name="T323">)</text:span><text:span text:style-name="T324">下午</text:span><text:span text:style-name="T325">15:45</text:span><text:span text:style-name="T326">前將</text:span><text:span text:style-name="T327">「班級優良學生代表推舉名單」、</text:span><text:span text:style-name="T328">「</text:span><text:span text:style-name="T329">優良學生候選人簡介</text:span><text:span text:style-name="T330">」電子檔</text:span><text:a xlink:href="mailto:寄至t190@mtjh.tp.edu.tw" office:target-frame-name="_top" xlink:show="replace"><text:span text:style-name="T331">寄至</text:span><text:span text:style-name="T332">t190@mtjh.tp.edu.tw</text:span></text:a><text:span text:style-name="T333">，紙本簽名後請繳至學務處活動組。電子檔下載路徑學校官網</text:span><text:span text:style-name="T334">-&gt;</text:span><text:span text:style-name="T335">檔案下載</text:span><text:span text:style-name="T336">-&gt;</text:span><text:span text:style-name="T337">活動組檔案</text:span><text:span text:style-name="T338">-&gt;</text:span><text:span text:style-name="T339">「</text:span><text:span text:style-name="T340">111</text:span><text:span text:style-name="T341">班級優良學生代表推舉名單」、「</text:span><text:span text:style-name="T342">111</text:span><text:span text:style-name="T343">優良學生候選人簡介</text:span><text:span text:style-name="T344">」。</text:span><text:bookmark-end text:name="_Hlk915136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margin-top="0.25in"/>
      <style:text-properties style:font-name-asian="標楷體" style:font-weight-complex="bold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0833in" style:line-height-at-least="0.5in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833in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Bookman Old Style" style:font-name-asian="標楷體" fo:font-weight="bold" style:font-weight-asian="bold" fo:language="en" fo:country="US"/>
    </style:style>
    <style:style style:name="WW_CharLFO1LVL2" style:family="text">
      <style:text-properties fo:font-weight="bold" style:font-weight-asian="bold" style:use-window-font-color="true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.25in" text:min-label-width="1.8111in" text:list-level-position-and-space-mode="label-alignment">
          <style:list-level-label-alignment text:label-followed-by="listtab" fo:margin-left="2.0611in" fo:text-indent="-1.811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1in" text:min-label-width="0.7284in" text:list-level-position-and-space-mode="label-alignment">
          <style:list-level-label-alignment text:label-followed-by="listtab" fo:margin-left="-0.2715in" fo:text-indent="-0.728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2.2701in" text:min-label-width="2.5201in" text:list-level-position-and-space-mode="label-alignment">
          <style:list-level-label-alignment text:label-followed-by="listtab" fo:margin-left="4.7902in" fo:text-indent="-2.5201in"/>
        </style:list-level-properties>
      </text:list-level-style-number>
      <text:list-level-style-number text:level="4" style:num-suffix=". " style:num-format="1">
        <style:list-level-properties text:space-before="4.3569in" text:min-label-width="1.4569in" text:list-level-position-and-space-mode="label-alignment">
          <style:list-level-label-alignment text:label-followed-by="listtab" fo:margin-left="5.8138in" fo:text-indent="-1.4569in"/>
        </style:list-level-properties>
      </text:list-level-style-number>
      <text:list-level-style-number text:level="5" style:num-prefix="（" style:num-suffix="）" style:num-format="1">
        <style:list-level-properties text:space-before="5.184in" text:min-label-width="1.3777in" text:list-level-position-and-space-mode="label-alignment">
          <style:list-level-label-alignment text:label-followed-by="listtab" fo:margin-left="6.5618in" fo:text-indent="-1.377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text-align="justify" style:line-height-at-least="0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-asian="標楷體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-asian="標楷體" style:letter-kerning="true" fo:font-size="16pt" style:font-size-asian="16pt" style:font-size-complex="16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dialog_text" style:display-name="dialog_text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Bookman Old Style" style:font-name-asian="標楷體" fo:font-weight="bold" style:font-weight-asian="bold" fo:language="en" fo:country="US"/>
    </style:style>
    <style:style style:name="WW_CharOUTLINELVL2" style:family="text">
      <style:text-properties fo:font-weight="bold" style:font-weight-asian="bold" style:use-window-font-color="true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.25in" text:min-label-width="1.8111in" text:list-level-position-and-space-mode="label-alignment">
          <style:list-level-label-alignment text:label-followed-by="listtab" fo:margin-left="2.0611in" fo:text-indent="-1.811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-1in" text:min-label-width="0.7284in" text:list-level-position-and-space-mode="label-alignment">
          <style:list-level-label-alignment text:label-followed-by="listtab" fo:margin-left="-0.2715in" fo:text-indent="-0.7284in"/>
        </style:list-level-properties>
      </text:outline-level-style>
      <text:outline-level-style text:level="3" style:num-prefix="（" style:num-suffix="）" style:num-format="一, 十, 一百(繁), ...">
        <style:list-level-properties text:space-before="2.2701in" text:min-label-width="2.5201in" text:list-level-position-and-space-mode="label-alignment">
          <style:list-level-label-alignment text:label-followed-by="listtab" fo:margin-left="4.7902in" fo:text-indent="-2.5201in"/>
        </style:list-level-properties>
      </text:outline-level-style>
      <text:outline-level-style text:level="4" style:num-suffix=". " style:num-format="1">
        <style:list-level-properties text:space-before="4.3569in" text:min-label-width="1.4569in" text:list-level-position-and-space-mode="label-alignment">
          <style:list-level-label-alignment text:label-followed-by="listtab" fo:margin-left="5.8138in" fo:text-indent="-1.4569in"/>
        </style:list-level-properties>
      </text:outline-level-style>
      <text:outline-level-style text:level="5" style:num-prefix="（" style:num-suffix="）" style:num-format="1">
        <style:list-level-properties text:space-before="5.184in" text:min-label-width="1.3777in" text:list-level-position-and-space-mode="label-alignment">
          <style:list-level-label-alignment text:label-followed-by="listtab" fo:margin-left="6.5618in" fo:text-indent="-1.3777in"/>
        </style:list-level-properties>
      </text:outline-level-style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5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民族國民中學九十八學年度第一學期訓導處工重點</dc:title>
    <dc:subject/>
    <meta:initial-creator>User</meta:initial-creator>
    <dc:creator>teacher</dc:creator>
    <meta:creation-date>2022-12-23T02:25:00Z</meta:creation-date>
    <dc:date>2022-12-23T02:27:00Z</dc:date>
    <meta:print-date>2022-12-09T07:20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78" meta:character-count="1864" meta:row-count="13" meta:non-whitespace-character-count="1589"/>
  </office:meta>
</office:document-meta>
</file>