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_1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-0.0138in" fo:font-size="14.5pt" style:font-size-asian="14.5pt" style:font-size-complex="14.5pt"/>
    </style:style>
    <style:style style:name="P3" style:parent-style-name="本文" style:family="paragraph">
      <style:paragraph-properties fo:text-align="end"/>
      <style:text-properties style:font-name="標楷體" style:font-name-asian="標楷體" fo:font-weight="bold" style:font-weight-asian="bold" fo:letter-spacing="-0.0138in"/>
    </style:style>
    <style:style style:name="P4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6pt" style:font-size-asian="6pt"/>
    </style:style>
    <style:style style:name="P5" style:parent-style-name="本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line-height="0.2222in" fo:margin-left="0.0083in" fo:text-indent="0.1666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line-height="0.2222in" fo:text-indent="0.1666in"/>
      <style:text-properties style:font-name="標楷體" style:font-name-asian="標楷體"/>
    </style:style>
    <style:style style:name="P11" style:parent-style-name="本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5" style:parent-style-name="本文" style:family="paragraph">
      <style:paragraph-properties fo:line-height="0.2222in" fo:text-indent="0.1666in"/>
      <style:text-properties style:font-name="標楷體" style:font-name-asian="標楷體"/>
    </style:style>
    <style:style style:name="P16" style:parent-style-name="本文" style:family="paragraph">
      <style:paragraph-properties fo:line-height="0.2222in" fo:text-indent="0.1666in"/>
      <style:text-properties style:font-name="標楷體" style:font-name-asian="標楷體"/>
    </style:style>
    <style:style style:name="P17" style:parent-style-name="本文" style:family="paragraph">
      <style:paragraph-properties fo:line-height="0.2222in" fo:text-indent="0.1666in"/>
      <style:text-properties style:font-name="標楷體" style:font-name-asian="標楷體"/>
    </style:style>
    <style:style style:name="P18" style:parent-style-name="本文" style:family="paragraph">
      <style:paragraph-properties fo:line-height="0.2222in" fo:text-indent="0.1666in"/>
      <style:text-properties style:font-name="標楷體" style:font-name-asian="標楷體"/>
    </style:style>
    <style:style style:name="P19" style:parent-style-name="本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本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line-height="0.2222in" fo:margin-left="0.8333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縮排" style:family="paragraph">
      <style:paragraph-properties fo:line-height="0.2222in" fo:margin-left="0.8333in" fo:text-indent="-0.1666in">
        <style:tab-stops/>
      </style:paragraph-properties>
    </style:style>
    <style:style style:name="P31" style:parent-style-name="本文" style:family="paragraph">
      <style:paragraph-properties fo:line-height="0.2222in" fo:text-indent="0.1666in"/>
      <style:text-properties style:font-name="標楷體" style:font-name-asian="標楷體"/>
    </style:style>
    <style:style style:name="P32" style:parent-style-name="本文" style:family="paragraph">
      <style:paragraph-properties fo:line-height="0.2222in" fo:margin-left="0.8333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6576in" style:use-optimal-column-width="false"/>
    </style:style>
    <style:style style:name="Table36" style:family="table">
      <style:table-properties style:width="7.579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02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09" style:parent-style-name="本文" style:family="paragraph">
      <style:paragraph-properties fo:text-align="justify" fo:margin-top="0.025in" fo:margin-bottom="0.025in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本文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P133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138" style:parent-style-name="本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margin-top="0.025in" fo:margin-bottom="0.025in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本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47" style:family="table-row">
      <style:table-row-properties style:min-row-height="0.547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P150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P151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56" style:parent-style-name="本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61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62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63" style:parent-style-name="本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64" style:parent-style-name="本文" style:family="paragraph">
      <style:text-properties style:font-name="標楷體" style:font-name-asian="標楷體" style:font-weight-complex="bold" fo:color="#000000"/>
    </style:style>
    <style:style style:name="P165" style:parent-style-name="本文" style:family="paragraph">
      <style:text-properties style:font-name="標楷體" style:font-name-asian="標楷體" style:font-weight-complex="bold" fo:color="#000000"/>
    </style:style>
    <style:style style:name="P166" style:parent-style-name="本文" style:family="paragraph">
      <style:paragraph-properties fo:line-height="0.25in" fo:text-indent="0.1666in"/>
      <style:text-properties style:font-name="標楷體" style:font-name-asian="標楷體"/>
    </style:style>
    <style:style style:name="P167" style:parent-style-name="本文" style:family="paragraph">
      <style:paragraph-properties fo:line-height="0.25in" fo:text-inden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family="paragraph">
      <style:paragraph-properties fo:line-height="0.25in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fo:line-height="0.25in" fo:text-indent="0.1666in"/>
      <style:text-properties style:font-name="標楷體" style:font-name-asian="標楷體"/>
    </style:style>
    <style:style style:name="P181" style:parent-style-name="本文" style:family="paragraph">
      <style:paragraph-properties fo:line-height="0.25in" fo:text-indent="0.1666in"/>
      <style:text-properties style:font-name="標楷體" style:font-name-asian="標楷體"/>
    </style:style>
    <style:style style:name="P182" style:parent-style-name="本文" style:family="paragraph">
      <style:paragraph-properties fo:line-height="0.25in" fo:text-indent="0.1666in"/>
      <style:text-properties style:font-name="標楷體" style:font-name-asian="標楷體"/>
    </style:style>
    <style:style style:name="P183" style:parent-style-name="本文" style:family="paragraph">
      <style:paragraph-properties fo:line-height="0.25in" fo:text-indent="0.1666in"/>
      <style:text-properties style:font-name="標楷體" style:font-name-asian="標楷體"/>
    </style:style>
    <style:style style:name="P184" style:parent-style-name="本文" style:family="paragraph">
      <style:paragraph-properties fo:line-height="0.25in" fo:margin-left="0.6666in" fo:text-indent="-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fo:line-height="0.25in" fo:margin-left="0.6666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line-height="0.25in" fo:margin-left="0.6666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line-height="0.25in" fo:margin-left="0.6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P208" style:parent-style-name="本文" style:family="paragraph">
      <style:text-properties style:font-name="標楷體" style:font-name-asian="標楷體"/>
    </style:style>
    <style:style style:name="P209" style:parent-style-name="本文" style:family="paragraph">
      <style:text-properties style:font-name="標楷體" style:font-name-asian="標楷體"/>
    </style:style>
    <style:style style:name="P210" style:parent-style-name="本文" style:family="paragraph">
      <style:text-properties style:font-name="標楷體" style:font-name-asian="標楷體"/>
    </style:style>
    <style:style style:name="P211" style:parent-style-name="本文" style:family="paragraph">
      <style:text-properties style:font-name="標楷體" style:font-name-asian="標楷體"/>
    </style:style>
    <style:style style:name="P212" style:parent-style-name="本文" style:family="paragraph">
      <style:text-properties style:font-name="標楷體" style:font-name-asian="標楷體"/>
    </style:style>
    <style:style style:name="P213" style:parent-style-name="本文" style:family="paragraph">
      <style:text-properties style:font-name="標楷體" style:font-name-asian="標楷體"/>
    </style:style>
    <style:style style:name="P214" style:parent-style-name="本文" style:family="paragraph">
      <style:text-properties style:font-name="標楷體" style:font-name-asian="標楷體"/>
    </style:style>
    <style:style style:name="P215" style:parent-style-name="本文" style:family="paragraph">
      <style:text-properties style:font-name="標楷體" style:font-name-asian="標楷體"/>
    </style:style>
    <style:style style:name="P216" style:parent-style-name="本文" style:family="paragraph">
      <style:text-properties style:font-name="標楷體" style:font-name-asian="標楷體"/>
    </style:style>
    <style:style style:name="P217" style:parent-style-name="本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/>
    </style:style>
    <style:style style:name="TableColumn219" style:family="table-column">
      <style:table-column-properties style:column-width="0.9673in" style:use-optimal-column-width="false"/>
    </style:style>
    <style:style style:name="TableColumn220" style:family="table-column">
      <style:table-column-properties style:column-width="1.175in" style:use-optimal-column-width="false"/>
    </style:style>
    <style:style style:name="TableColumn221" style:family="table-column">
      <style:table-column-properties style:column-width="0.5527in" style:use-optimal-column-width="false"/>
    </style:style>
    <style:style style:name="TableColumn222" style:family="table-column">
      <style:table-column-properties style:column-width="1.0652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0.2673in" style:use-optimal-column-width="false"/>
    </style:style>
    <style:style style:name="TableColumn225" style:family="table-column">
      <style:table-column-properties style:column-width="0.4215in" style:use-optimal-column-width="false"/>
    </style:style>
    <style:style style:name="TableColumn226" style:family="table-column">
      <style:table-column-properties style:column-width="1.2638in" style:use-optimal-column-width="false"/>
    </style:style>
    <style:style style:name="Table218" style:family="table">
      <style:table-properties style:width="6.8944in" fo:margin-left="0.245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833in solid #000000" fo:border-left="0.0833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indent="0.1666in"/>
      <style:text-properties style:font-name="標楷體" style:font-name-asian="標楷體"/>
    </style:style>
    <style:style style:name="TableCell230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833in solid #000000" fo:border-left="0.0312in solid #000000" fo:border-bottom="0.0312in solid #000000" fo:border-right="0.0833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38" style:family="table-row">
      <style:table-row-properties style:min-row-height="0.3902in" style:use-optimal-row-height="false"/>
    </style:style>
    <style:style style:name="TableCell239" style:family="table-cell">
      <style:table-cell-properties fo:border-top="0.0312in solid #000000" fo:border-left="0.0833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indent="0.1666in"/>
      <style:text-properties style:font-name="標楷體" style:font-name-asian="標楷體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312in solid #000000" fo:border-left="0.0312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49" style:family="table-row">
      <style:table-row-properties style:min-row-height="0.4361in" style:use-optimal-row-height="false"/>
    </style:style>
    <style:style style:name="TableCell250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style:font-name="標楷體" style:font-name-asian="標楷體"/>
    </style:style>
    <style:style style:name="P252" style:parent-style-name="本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="標楷體" style:font-name-asian="標楷體"/>
    </style:style>
    <style:style style:name="P255" style:parent-style-name="本文" style:family="paragraph">
      <style:paragraph-properties fo:text-align="center"/>
      <style:text-properties style:font-name="標楷體" style:font-name-asian="標楷體"/>
    </style:style>
    <style:style style:name="P256" style:parent-style-name="本文" style:family="paragraph">
      <style:paragraph-properties fo:text-align="center"/>
      <style:text-properties style:font-name="標楷體" style:font-name-asian="標楷體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P258" style:parent-style-name="本文" style:family="paragraph">
      <style:paragraph-properties fo:text-align="center"/>
      <style:text-properties style:font-name="標楷體" style:font-name-asian="標楷體"/>
    </style:style>
    <style:style style:name="P259" style:parent-style-name="本文" style:family="paragraph">
      <style:paragraph-properties fo:text-align="center"/>
      <style:text-properties style:font-name="標楷體" style:font-name-asian="標楷體"/>
    </style:style>
    <style:style style:name="P260" style:parent-style-name="本文" style:family="paragraph">
      <style:text-properties style:font-name="標楷體" style:font-name-asian="標楷體"/>
    </style:style>
    <style:style style:name="P261" style:parent-style-name="本文" style:family="paragraph">
      <style:text-properties style:font-name="標楷體" style:font-name-asian="標楷體"/>
    </style:style>
    <style:style style:name="P262" style:parent-style-name="本文" style:family="paragraph">
      <style:text-properties style:font-name="標楷體" style:font-name-asian="標楷體"/>
    </style:style>
    <style:style style:name="TableRow263" style:family="table-row">
      <style:table-row-properties style:min-row-height="0.4361in" style:use-optimal-row-height="false"/>
    </style:style>
    <style:style style:name="TableCell264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 style:font-name-asian="標楷體"/>
    </style:style>
    <style:style style:name="P266" style:parent-style-name="本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4361in" style:use-optimal-row-height="false"/>
    </style:style>
    <style:style style:name="TableCell271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margin-top="0.0694in" fo:margin-bottom="0.0694in" style:line-height-at-least="0.25in" fo:background-color="#FFFFFF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本文" style:family="paragraph">
      <style:paragraph-properties fo:text-align="center" fo:margin-top="0.0694in" fo:margin-bottom="0.0694in" style:line-height-at-least="0.25in" fo:background-color="#FFFFFF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81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85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P289" style:parent-style-name="本文" style:family="paragraph">
      <style:paragraph-properties fo:text-align="center" fo:margin-top="0.0694in" fo:margin-bottom="0.0694in" style:line-height-at-least="0.25in" fo:background-color="#FFFFFF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style:font-name-complex="新細明體" fo:color="#454545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fo:font-size="11pt" style:font-size-asian="11pt" style:font-size-complex="11pt"/>
    </style:style>
    <style:style style:name="TableRow301" style:family="table-row">
      <style:table-row-properties style:min-row-height="0.4361in" style:use-optimal-row-height="false"/>
    </style:style>
    <style:style style:name="TableCell302" style:family="table-cell">
      <style:table-cell-properties fo:border-top="0.0625in solid #000000" fo:border-left="0.0833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margin-top="0.0694in" fo:margin-bottom="0.0694in" style:line-height-at-least="0.25in" fo:margin-left="0.25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ableCell306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margin-top="0.0694in" fo:margin-bottom="0.0694in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ableCell308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margin-top="0.0694in" fo:margin-bottom="0.0694in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TableCell310" style:family="table-cell">
      <style:table-cell-properties fo:border-top="0.0625in solid #000000" fo:border-left="0.0312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margin-top="0.0694in" fo:margin-bottom="0.0694in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454545"/>
    </style:style>
    <style:style style:name="P312" style:parent-style-name="本文" style:family="paragraph">
      <style:text-properties style:font-name="標楷體" style:font-name-asian="標楷體"/>
    </style:style>
    <style:style style:name="P313" style:parent-style-name="本文" style:family="paragraph">
      <style:paragraph-properties fo:margin-left="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B050"/>
    </style:style>
    <style:style style:name="T316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超連結" style:family="text">
      <style:text-properties style:font-name="標楷體" style:font-name-asian="標楷體" fo:font-weight="bold" style:font-weight-asian="bold"/>
    </style:style>
    <style:style style:name="T325" style:parent-style-name="超連結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本文" style:family="paragraph">
      <style:paragraph-properties fo:margin-left="0.08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381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民族實驗國民中學113學年度優良學生代表選舉實施要點</text:p>
      <text:p text:style-name="P3">113.12.16修訂</text:p>
      <text:p text:style-name="P4"/>
      <text:p text:style-name="P5"><text:span text:style-name="T6">一、目的：</text:span><draw:frame draw:z-index="3" draw:id="id0" draw:style-name="a0" draw:name="文字方塊 2" text:anchor-type="paragraph" svg:x="5.82639in" svg:y="0.05208in" svg:width="1.45208in" svg:height="0.91319in" style:rel-width="scale" style:rel-height="scale"><draw:text-box><text:p text:style-name="本文"><text:span text:style-name="T7"></text:span><text:span text:style-name="T8">優良學生代表推舉名單，請見第2頁。</text:span></text:p></draw:text-box><svg:title/><svg:desc/></draw:frame></text:p>
      <text:p text:style-name="P9">（一）鼓勵學生五育均衡發展，培養積極進取，奮發向上的意志。</text:p>
      <text:p text:style-name="P10">（二）提昇學生民主法治觀念、培養學生領導能力並提高學生服務熱忱。</text:p>
      <text:p text:style-name="P11"><text:span text:style-name="T12">二、參選對象:</text:span><text:span text:style-name="T13"><text:s/>就讀本校一學期以上之七、八年級學生。</text:span></text:p>
      <text:p text:style-name="P14">三、參選資格：</text:p>
      <text:p text:style-name="P15">（一）前學期在校期間，日常生活表現優良。</text:p>
      <text:p text:style-name="P16">（二）目前沒有警告以上（含警告）處分者，或所有處分已銷過完畢。</text:p>
      <text:p text:style-name="P17">（三）前學期總成績甲等以上。</text:p>
      <text:p text:style-name="P18">（四）由班級投票，得票數多者產生。</text:p>
      <text:p text:style-name="P19">四、選拔及表揚方式:</text:p>
      <text:list text:style-name="LFO2">
        <text:list-item text:start-value="1">
          <text:p text:style-name="P20"><text:span text:style-name="T21">第一階段（各班推選優良學生代表候選人）：</text:span></text:p>
        </text:list-item>
      </text:list>
      <text:p text:style-name="P22"><text:span text:style-name="T23">1.由七、八年級</text:span><text:span text:style-name="T24">各班</text:span><text:span text:style-name="T25">於</text:span><text:span text:style-name="T26">公民講堂</text:span><text:span text:style-name="T27">時，</text:span><text:span text:style-name="T28">每班</text:span><text:span text:style-name="T29">推選一名資格符合之同學為「班級優良學生代表候選人」。</text:span></text:p>
      <text:p text:style-name="P30">2.班級推選出之「班級優良學生代表候選人」由校長頒獎表揚，並參加第二階段全校投票選舉。</text:p>
      <text:p text:style-name="P31">（二）第二階段（全校投票選舉優良學生代表）：</text:p>
      <text:p text:style-name="P32"><text:span text:style-name="T33">1.最高票者當選「優良學生代表」，代表本校接受臺北市長表揚，</text:span><text:span text:style-name="T34">若票數相同，則以抽籤決定之。</text:span></text:p>
      <text:p text:style-name="P35">五、競選活動流程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活 動 項 目</text:p>
          </table:table-cell>
          <table:table-cell table:style-name="TableCell45">
            <text:p text:style-name="P46">日 <text:s/>期</text:p>
          </table:table-cell>
          <table:table-cell table:style-name="TableCell47">
            <text:p text:style-name="P48">時 <text:s/>間</text:p>
          </table:table-cell>
          <table:table-cell table:style-name="TableCell49">
            <text:p text:style-name="P50">地 <text:s/>點</text:p>
          </table:table-cell>
          <table:table-cell table:style-name="TableCell51">
            <text:p text:style-name="P52">備 <text:s text:c="6"/>註</text:p>
          </table:table-cell>
        </table:table-row>
        <table:table-row table:style-name="TableRow53">
          <table:table-cell table:style-name="TableCell54">
            <text:p text:style-name="P55">選舉班級優良學生</text:p>
          </table:table-cell>
          <table:table-cell table:style-name="TableCell56">
            <text:p text:style-name="P57">1/8(三)</text:p>
          </table:table-cell>
          <table:table-cell table:style-name="TableCell58">
            <text:p text:style-name="P59">公民講堂</text:p>
          </table:table-cell>
          <table:table-cell table:style-name="TableCell60">
            <text:p text:style-name="P61">各班教室</text:p>
          </table:table-cell>
          <table:table-cell table:style-name="TableCell62">
            <text:p text:style-name="P63">「候選人簡介及推薦名單」於2/11（二）前繳回活動組</text:p>
          </table:table-cell>
        </table:table-row>
        <table:table-row table:style-name="TableRow64">
          <table:table-cell table:style-name="TableCell65">
            <text:p text:style-name="P66">優良學生候選人抽籤、拍照</text:p>
          </table:table-cell>
          <table:table-cell table:style-name="TableCell67">
            <text:p text:style-name="P68">2/13(一)</text:p>
          </table:table-cell>
          <table:table-cell table:style-name="TableCell69">
            <text:p text:style-name="P70">午休</text:p>
          </table:table-cell>
          <table:table-cell table:style-name="TableCell71">
            <text:p text:style-name="P72">學務處</text:p>
          </table:table-cell>
          <table:table-cell table:style-name="TableCell73">
            <text:p text:style-name="P74">拍攝製作選舉公報用的照片，並抽籤決定候選人編號</text:p>
          </table:table-cell>
        </table:table-row>
        <table:table-row table:style-name="TableRow75">
          <table:table-cell table:style-name="TableCell76">
            <text:p text:style-name="P77">優良學生講習</text:p>
          </table:table-cell>
          <table:table-cell table:style-name="TableCell78">
            <text:p text:style-name="P79">3/12(三)</text:p>
          </table:table-cell>
          <table:table-cell table:style-name="TableCell80">
            <text:p text:style-name="P81">朝會</text:p>
          </table:table-cell>
          <table:table-cell table:style-name="TableCell82">
            <text:p text:style-name="P83">活動中心</text:p>
          </table:table-cell>
          <table:table-cell table:style-name="TableCell84">
            <text:p text:style-name="P85">校園法治教育講座~法律扶助基金會台北分會</text:p>
          </table:table-cell>
        </table:table-row>
        <table:table-row table:style-name="TableRow86">
          <table:table-cell table:style-name="TableCell87">
            <text:p text:style-name="P88">頒發班級優良學生證書</text:p>
          </table:table-cell>
          <table:table-cell table:style-name="TableCell89">
            <text:p text:style-name="P90">3/12(三)</text:p>
          </table:table-cell>
          <table:table-cell table:style-name="TableCell91">
            <text:p text:style-name="P92">朝會</text:p>
          </table:table-cell>
          <table:table-cell table:style-name="TableCell93">
            <text:p text:style-name="P94">活動中心</text:p>
          </table:table-cell>
          <table:table-cell table:style-name="TableCell95">
            <text:p text:style-name="P96">班級優良學生(視情況調整)</text:p>
          </table:table-cell>
        </table:table-row>
        <table:table-row table:style-name="TableRow97">
          <table:table-cell table:style-name="TableCell98">
            <text:p text:style-name="P99">政見發表</text:p>
          </table:table-cell>
          <table:table-cell table:style-name="TableCell100">
            <text:p text:style-name="P101">3/12(三)</text:p>
            <text:p text:style-name="P102">3/19(三)</text:p>
          </table:table-cell>
          <table:table-cell table:style-name="TableCell103">
            <text:p text:style-name="P104">朝會</text:p>
          </table:table-cell>
          <table:table-cell table:style-name="TableCell105">
            <text:p text:style-name="P106">活動中心</text:p>
          </table:table-cell>
          <table:table-cell table:style-name="TableCell107">
            <text:p text:style-name="P108">3/12(三)為1-4號政見發表</text:p>
            <text:p text:style-name="P109"><text:span text:style-name="T110">3/</text:span><text:span text:style-name="T111">19</text:span><text:span text:style-name="T112">(三)為5-8號政見發表</text:span></text:p>
            <text:p text:style-name="P113"><text:span text:style-name="T114">政見發表形式</text:span><text:span text:style-name="T115">，</text:span><text:span text:style-name="T116">由每位候選人依主題自行發揮。時間不超過三分鐘。</text:span></text:p>
          </table:table-cell>
        </table:table-row>
        <table:table-row table:style-name="TableRow117">
          <table:table-cell table:style-name="TableCell118">
            <text:p text:style-name="P119">選務工作人員講習</text:p>
          </table:table-cell>
          <table:table-cell table:style-name="TableCell120">
            <text:p text:style-name="P121">3/12(三)</text:p>
          </table:table-cell>
          <table:table-cell table:style-name="TableCell122">
            <text:p text:style-name="P123">午休</text:p>
          </table:table-cell>
          <table:table-cell table:style-name="TableCell124">
            <text:p text:style-name="P125">學務處</text:p>
          </table:table-cell>
          <table:table-cell table:style-name="TableCell126">
            <text:p text:style-name="P127">選務工作說明</text:p>
          </table:table-cell>
        </table:table-row>
        <table:table-row table:style-name="TableRow128">
          <table:table-cell table:style-name="TableCell129">
            <text:p text:style-name="P130">競選活動週</text:p>
          </table:table-cell>
          <table:table-cell table:style-name="TableCell131">
            <text:p text:style-name="P132">3/19(三)~</text:p>
            <text:p text:style-name="P133">4/1(二)</text:p>
          </table:table-cell>
          <table:table-cell table:style-name="TableCell134">
            <text:p text:style-name="P135">課間及午餐</text:p>
          </table:table-cell>
          <table:table-cell table:style-name="TableCell136">
            <text:p text:style-name="P137">1.校園</text:p>
            <text:p text:style-name="P138">2.各班教室</text:p>
          </table:table-cell>
          <table:table-cell table:style-name="TableCell139">
            <text:p text:style-name="P140"><text:span text:style-name="T141">上課及午休禁止活動</text:span><text:span text:style-name="T142"><text:line-break/></text:span><text:span text:style-name="T143">3</text:span><text:span text:style-name="T144">/27.3/28</text:span><text:span text:style-name="T145">九年級成就評量，禁止活動</text:span></text:p>
            <text:p text:style-name="P146">助選活動於4/1<text:s/>12:30前結束</text:p>
          </table:table-cell>
        </table:table-row>
        <table:table-row table:style-name="TableRow147">
          <table:table-cell table:style-name="TableCell148">
            <text:p text:style-name="P149"/>
            <text:p text:style-name="P150">投開票</text:p>
            <text:p text:style-name="P151"/>
          </table:table-cell>
          <table:table-cell table:style-name="TableCell152">
            <text:p text:style-name="P153">4/2(三)</text:p>
          </table:table-cell>
          <table:table-cell table:style-name="TableCell154">
            <text:p text:style-name="P155">朝會</text:p>
            <text:p text:style-name="P156">公民講堂</text:p>
          </table:table-cell>
          <table:table-cell table:style-name="TableCell157">
            <text:p text:style-name="P158">文化走廊</text:p>
          </table:table-cell>
          <table:table-cell table:style-name="TableCell159">
            <text:p text:style-name="P160">09:45-09:55九年級</text:p>
            <text:p text:style-name="P161">10:10-10:20八年級</text:p>
            <text:p text:style-name="P162">10:25-10:35七年級</text:p>
            <text:p text:style-name="P163">請班長依時間帶隊（依座號排成男女兩列）到文化走廊兩側走廊靜候。請選務工作同學協助</text:p>
          </table:table-cell>
        </table:table-row>
      </table:table>
      <text:p text:style-name="P164"/>
      <text:p text:style-name="P165">六、選舉紀律及注意事項:</text:p>
      <text:p text:style-name="P166">（一）教職員不參加票選。</text:p>
      <text:p text:style-name="P167"><text:span text:style-name="T168">（二）投票</text:span><text:span text:style-name="T169">當</text:span><text:span text:style-name="T170">日，</text:span><text:span text:style-name="T171">每為學生</text:span><text:span text:style-name="T172">憑學生証(須辨識清楚)領取選票一張，</text:span><text:span text:style-name="T173">選票上至多圈選二名</text:span><text:span text:style-name="T174">，至少一名</text:span><text:span text:style-name="T175">。選票</text:span><text:span text:style-name="T176">空白、多圈或</text:span></text:p>
      <text:p text:style-name="P177"><text:span text:style-name="T178"><text:s text:c="6"/></text:span><text:span text:style-name="T179">塗改者以廢票論。</text:span></text:p>
      <text:p text:style-name="P180">（三）候選人不得以當選後贈送糖果或其他禮物爭取選票。</text:p>
      <text:p text:style-name="P181">（四）候選人不得透過教師關係向各班拉票，以維教師超然之地位。</text:p>
      <text:p text:style-name="P182">（五）候選人及助選人不得以不當方式脅迫投票人。</text:p>
      <text:p text:style-name="P183">（六）投票人不得向候選人索取任何代價，以匡正選舉風氣。</text:p>
      <text:p text:style-name="P184"><text:span text:style-name="T185">（七）</text:span><text:span text:style-name="T186">選舉活動之海報及傳單需送活動組審核蓋章</text:span><text:span text:style-name="T187">，合格後始得張貼宣傳，違者先行警告，再犯者取消候選資格。</text:span></text:p>
      <text:p text:style-name="P188"><text:span text:style-name="T189">（八）競選海報張貼地點為川堂、教室走廊、樓梯間等。各班若自製布條或海報架</text:span><text:span text:style-name="T190">應先向活動組報備，而後在指定地點放置，</text:span><text:span text:style-name="T191">其餘一律不准隨意張貼。</text:span></text:p>
      <text:p text:style-name="P192"><text:span text:style-name="T193">（九）各候選人應於</text:span><text:span text:style-name="T194">4</text:span><text:span text:style-name="T195">月</text:span><text:span text:style-name="T196">2</text:span><text:span text:style-name="T197">日（星期三）16:00前</text:span><text:span text:style-name="T198">將</text:span><text:span text:style-name="T199">各種海報及宣傳品清除乾淨，否則該候選人</text:span><text:span text:style-name="T200">及其助選團隊</text:span><text:span text:style-name="T201">依校規予以警告處分。</text:span></text:p>
      <text:p text:style-name="P202"><text:span text:style-name="T203">（十）投票該日除選務工作人員，任何人不得穿越投票區。</text:span></text:p>
      <text:p text:style-name="本文"><text:span text:style-name="T204">七、當選人如於本學期中</text:span><text:span text:style-name="T205">，</text:span><text:span text:style-name="T206">因違反校規受警告以上處分者，取消當選資格，由次高票者遞補。</text:span></text:p>
      <text:p text:style-name="P207">八、本要點陳 校長核准後實施，修正時亦同。<text:s/></text:p>
      <text:p text:style-name="本文"><draw:connector draw:type="line" svg:x1="-0.04931in" svg:y1="0.24931in" svg:x2="-0.00903in" svg:y2="0.20903in" draw:z-index="2" draw:id="id1" draw:style-name="a1" draw:name="直線接點 37" text:anchor-type="paragraph"><svg:title/><svg:desc/></draw:connector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臺北市民族實驗國民中學 113學年度 班級優良學生代表推舉名單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班級</text:p>
          </table:table-cell>
          <table:table-cell table:style-name="TableCell230" table:number-columns-spanned="2">
            <text:p text:style-name="P231"><text:s text:c="4"/>年 <text:s text:c="4"/>班</text:p>
          </table:table-cell>
          <table:covered-table-cell/>
          <table:table-cell table:style-name="TableCell232" table:number-columns-spanned="2">
            <text:p text:style-name="P233">姓 <text:s text:c="2"/>名</text:p>
          </table:table-cell>
          <table:covered-table-cell/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>
            <text:p text:style-name="P240"><text:s/>座號</text:p>
          </table:table-cell>
          <table:table-cell table:style-name="TableCell241" table:number-columns-spanned="2">
            <text:p text:style-name="P242"><text:s text:c="11"/>號</text:p>
          </table:table-cell>
          <table:covered-table-cell/>
          <table:table-cell table:style-name="TableCell243" table:number-columns-spanned="2">
            <text:p text:style-name="P244"><text:s text:c="6"/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優良事蹟</text:p>
            <text:p text:style-name="P252">（請列舉具體優良事跡）</text:p>
          </table:table-cell>
          <table:table-cell table:style-name="TableCell253" table:number-columns-spanned="7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前學期</text:p>
            <text:p text:style-name="P266">總成績</text:p>
          </table:table-cell>
          <table:table-cell table:style-name="TableCell267" table:number-columns-spanned="7">
            <text:list text:style-name="LFO3" text:continue-numbering="true">
              <text:list-item>
                <text:p text:style-name="P268"><text:span text:style-name="T269"><text:s/>前學期總成績甲等以上(請優良學生自行上系統查詢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獎懲紀錄</text:p>
          </table:table-cell>
          <table:table-cell table:style-name="TableCell273" table:number-columns-spanned="7">
            <text:list text:style-name="LFO3" text:continue-numbering="true">
              <text:list-item>
                <text:p text:style-name="P274"><text:span text:style-name="T275"><text:s/>符合參選資格</text:span><text:span text:style-name="T276">(請優良學生自行上系統查詢)</text:span></text:p>
              </text:list-item>
            </text:list>
            <text:p text:style-name="P277"><text:span text:style-name="T278">嘉獎：</text:span><text:span text:style-name="T279">      </text:span><text:span text:style-name="T280">次</text:span><text:span text:style-name="T281"><text:s text:c="2"/></text:span><text:span text:style-name="T282">小功：</text:span><text:span text:style-name="T283">      </text:span><text:span text:style-name="T284">次</text:span><text:span text:style-name="T285"><text:s text:c="2"/></text:span><text:span text:style-name="T286">大功：</text:span><text:span text:style-name="T287">      </text:span><text:span text:style-name="T288">次</text:span></text:p>
            <text:p text:style-name="P289"><text:span text:style-name="T290">警告：</text:span><text:span text:style-name="T291">      </text:span><text:span text:style-name="T292">次</text:span><text:span text:style-name="T293"><text:s text:c="2"/></text:span><text:span text:style-name="T294">小過：</text:span><text:span text:style-name="T295">      </text:span><text:span text:style-name="T296">次</text:span><text:span text:style-name="T297"><text:s text:c="2"/></text:span><text:span text:style-name="T298">大過：</text:span><text:span text:style-name="T299">      </text:span><text:span text:style-name="T30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家長簽章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導師簽章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※各班優良學生請於：</text:p>
      <text:p text:style-name="P313"><text:bookmark-start text:name="_Hlk91513601"/><text:span text:style-name="T314">1</text:span><text:span text:style-name="T315">.</text:span><text:span text:style-name="T316"><text:s/>2月1</text:span><text:span text:style-name="T317">0</text:span><text:span text:style-name="T318">日(星期一)下午15:45</text:span><text:span text:style-name="T319">前將</text:span><text:span text:style-name="T320">「班級優良學生代表推舉名單」、</text:span><text:span text:style-name="T321">「</text:span><text:span text:style-name="T322">優良學生候選人簡介</text:span><text:span text:style-name="T323">」電子檔</text:span><text:a xlink:href="mailto:寄至t464@mtjh.tp.edu.tw" office:target-frame-name="_top" xlink:show="replace"><text:span text:style-name="T324">寄至</text:span><text:span text:style-name="T325">t464@mtjh.tp.edu.tw</text:span></text:a><text:span text:style-name="T326">。</text:span></text:p>
      <text:p text:style-name="P327"><text:span text:style-name="T328">2. 將</text:span><text:span text:style-name="T329">「班級優良學生代表推舉名單」</text:span><text:span text:style-name="T330">與</text:span><text:span text:style-name="T331">「</text:span><text:span text:style-name="T332">優良學生候選人簡介</text:span><text:span text:style-name="T333">」</text:span><text:span text:style-name="T334">列印紙本</text:span><text:span text:style-name="T335">後，</text:span><text:span text:style-name="T336">簽名繳</text:span><text:span text:style-name="T337">回</text:span><text:span text:style-name="T338">學務處活動組。電子檔下載路徑學校官網-&gt;檔案下載-&gt;活動組檔案-&gt;「11</text:span><text:span text:style-name="T339">3</text:span><text:span text:style-name="T340">班級優良學生代表推舉名單」、「11</text:span><text:span text:style-name="T341">3</text:span><text:span text:style-name="T342">優良學生候選人簡介</text:span><text:span text:style-name="T343">」。</text:span><text:bookmark-end text:name="_Hlk91513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本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margin-top="0.0833in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Bookman Old Style" style:font-name-asian="標楷體" fo:font-weight="bold" style:font-weight-asian="bold" fo:language="en" fo:country="US"/>
    </style:style>
    <style:style style:name="WW_CharLFO1LVL2" style:display-name="WW_CharLFO1LVL2" style:family="text">
      <style:text-properties fo:font-weight="bold" style:font-weight-asian="bold" style:use-window-font-color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OUTLINELVL1" style:display-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display-name="WW_CharOUTLINELVL2" style:family="text">
      <style:text-properties fo:font-weight="bold" style:font-weight-asian="bold" style:use-window-font-color="true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a5" style:display-name="a5" style:family="paragraph" style:parent-style-name="內文">
      <style:paragraph-properties fo:margin-top="0.0694in" fo:margin-bottom="0.0694in"/>
      <style:text-properties style:font-name="Arial Unicode MS" style:font-name-asian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="Bookman Old Style" style:font-name-asian="標楷體" fo:font-weight="bold" style:font-weight-asian="bold" fo:language="en" fo:country="US"/>
    </style:style>
    <style:style style:name="WW_CharOUTLINELVL2_1" style:family="text">
      <style:text-properties fo:font-weight="bold" style:font-weight-asian="bold" style:use-window-font-color="true"/>
    </style:style>
    <text:outline-style style:name="WW_OutlineListStyle_1">
      <text:outline-level-style text:level="1" text:style-name="WW_CharOUTLINELVL1_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outline-level-style>
      <text:outline-level-style text:level="2" text:style-name="WW_CharOUTLINELVL2_1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outline-level-style>
      <text:outline-level-style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outline-level-style>
      <text:outline-level-style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outline-level-style>
    </text:outline-style>
    <style:style style:name="WW_CharLFO1LVL1_1" style:family="text">
      <style:text-properties style:font-name="Bookman Old Style" style:font-name-asian="標楷體" fo:font-weight="bold" style:font-weight-asian="bold" fo:language="en" fo:country="US"/>
    </style:style>
    <style:style style:name="WW_CharLFO1LVL2_1" style:family="text">
      <style:text-properties fo:font-weight="bold" style:font-weight-asian="bold" style:use-window-font-color="true"/>
    </style: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_1" style:num-suffix="、" style:num-format="1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format="1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56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族國民中學九十八學年度第一學期訓導處工重點</dc:title>
    <dc:description/>
    <dc:subject/>
    <meta:initial-creator>User</meta:initial-creator>
    <dc:creator>user</dc:creator>
    <meta:creation-date>2024-12-16T08:24:00Z</meta:creation-date>
    <dc:date>2024-12-16T08:24:00Z</dc:date>
    <meta:print-date>2022-12-09T07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