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F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1.065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673in" style:use-optimal-column-width="false"/>
    </style:style>
    <style:style style:name="TableColumn10" style:family="table-column">
      <style:table-column-properties style:column-width="0.4215in" style:use-optimal-column-width="false"/>
    </style:style>
    <style:style style:name="TableColumn11" style:family="table-column">
      <style:table-column-properties style:column-width="1.2638in" style:use-optimal-column-width="false"/>
    </style:style>
    <style:style style:name="Table3" style:family="table">
      <style:table-properties style:width="6.8944in" fo:margin-left="0.24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833in solid #000000" fo:border-left="0.0833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indent="0.1666in"/>
      <style:text-properties style:font-name="標楷體" style:font-name-asian="標楷體"/>
    </style:style>
    <style:style style:name="TableCell15" style:family="table-cell">
      <style:table-cell-properties fo:border-top="0.0833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833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833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833in solid #000000" fo:border-left="0.0312in solid #000000" fo:border-bottom="0.0312in solid #000000" fo:border-right="0.0833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3" style:family="table-row">
      <style:table-row-properties style:min-row-height="0.3902in" style:use-optimal-row-height="false"/>
    </style:style>
    <style:style style:name="TableCell24" style:family="table-cell">
      <style:table-cell-properties fo:border-top="0.0312in solid #000000" fo:border-left="0.0833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indent="0.1666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312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4" style:family="table-row">
      <style:table-row-properties style:min-row-height="0.4361in" style:use-optimal-row-height="false"/>
    </style:style>
    <style:style style:name="TableCell35" style:family="table-cell">
      <style:table-cell-properties fo:border-top="0.0625in solid #000000" fo:border-left="0.0833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solid #000000" fo:border-left="0.0312in solid #000000" fo:border-bottom="0.0625in solid #000000" fo:border-right="0.0833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="標楷體" style:font-name-asian="標楷體"/>
    </style:style>
    <style:style style:name="P40" style:parent-style-name="本文" style:family="paragraph">
      <style:paragraph-properties fo:text-align="center"/>
      <style:text-properties style:font-name="標楷體" style:font-name-asian="標楷體"/>
    </style:style>
    <style:style style:name="P41" style:parent-style-name="本文" style:family="paragraph">
      <style:paragraph-properties fo:text-align="center"/>
      <style:text-properties style:font-name="標楷體" style:font-name-asian="標楷體"/>
    </style:style>
    <style:style style:name="P42" style:parent-style-name="本文" style:family="paragraph">
      <style:paragraph-properties fo:text-align="center"/>
      <style:text-properties style:font-name="標楷體" style:font-name-asian="標楷體"/>
    </style:style>
    <style:style style:name="P43" style:parent-style-name="本文" style:family="paragraph">
      <style:paragraph-properties fo:text-align="center"/>
      <style:text-properties style:font-name="標楷體" style:font-name-asian="標楷體"/>
    </style:style>
    <style:style style:name="P44" style:parent-style-name="本文" style:family="paragraph">
      <style:paragraph-properties fo:text-align="center"/>
      <style:text-properties style:font-name="標楷體" style:font-name-asian="標楷體"/>
    </style:style>
    <style:style style:name="P45" style:parent-style-name="本文" style:family="paragraph">
      <style:text-properties style:font-name="標楷體" style:font-name-asian="標楷體"/>
    </style:style>
    <style:style style:name="P46" style:parent-style-name="本文" style:family="paragraph">
      <style:text-properties style:font-name="標楷體" style:font-name-asian="標楷體"/>
    </style:style>
    <style:style style:name="P47" style:parent-style-name="本文" style:family="paragraph">
      <style:text-properties style:font-name="標楷體" style:font-name-asian="標楷體"/>
    </style:style>
    <style:style style:name="TableRow48" style:family="table-row">
      <style:table-row-properties style:min-row-height="0.4361in" style:use-optimal-row-height="false"/>
    </style:style>
    <style:style style:name="TableCell49" style:family="table-cell">
      <style:table-cell-properties fo:border-top="0.0625in solid #000000" fo:border-left="0.0833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  <style:text-properties style:font-name="標楷體" style:font-name-asian="標楷體"/>
    </style:style>
    <style:style style:name="P51" style:parent-style-name="本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625in solid #000000" fo:border-left="0.0312in solid #000000" fo:border-bottom="0.0625in solid #000000" fo:border-right="0.0833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4361in" style:use-optimal-row-height="false"/>
    </style:style>
    <style:style style:name="TableCell56" style:family="table-cell">
      <style:table-cell-properties fo:border-top="0.0625in solid #000000" fo:border-left="0.0833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625in solid #000000" fo:border-left="0.0312in solid #000000" fo:border-bottom="0.0625in solid #000000" fo:border-right="0.0833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margin-top="0.0694in" fo:margin-bottom="0.0694in" style:line-height-at-least="0.25in" fo:background-color="#FFFFFF">
        <style:background-fill draw:fill="solid" draw:fill-color="#FFFFFF"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本文" style:family="paragraph">
      <style:paragraph-properties fo:text-align="center" fo:margin-top="0.0694in" fo:margin-bottom="0.0694in" style:line-height-at-least="0.25in" fo:background-color="#FFFFFF">
        <style:background-fill draw:fill="solid" draw:fill-color="#FFFFFF"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style:font-name-complex="新細明體" fo:color="#454545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style:font-name-complex="新細明體" fo:color="#454545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P74" style:parent-style-name="本文" style:family="paragraph">
      <style:paragraph-properties fo:text-align="center" fo:margin-top="0.0694in" fo:margin-bottom="0.0694in" style:line-height-at-least="0.25in" fo:background-color="#FFFFFF">
        <style:background-fill draw:fill="solid" draw:fill-color="#FFFFFF"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style:font-name-complex="新細明體" fo:color="#454545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style:font-name-complex="新細明體" fo:color="#454545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ableRow86" style:family="table-row">
      <style:table-row-properties style:min-row-height="0.4361in" style:use-optimal-row-height="false"/>
    </style:style>
    <style:style style:name="TableCell87" style:family="table-cell">
      <style:table-cell-properties fo:border-top="0.0625in solid #000000" fo:border-left="0.0833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625in solid #000000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margin-top="0.0694in" fo:margin-bottom="0.0694in" style:line-height-at-least="0.25in" fo:margin-left="0.25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TableCell91" style:family="table-cell">
      <style:table-cell-properties fo:border-top="0.0625in solid #000000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TableCell93" style:family="table-cell">
      <style:table-cell-properties fo:border-top="0.0625in solid #000000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TableCell95" style:family="table-cell">
      <style:table-cell-properties fo:border-top="0.0625in solid #000000" fo:border-left="0.0312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P97" style:parent-style-name="本文" style:family="paragraph">
      <style:text-properties style:font-name="標楷體" style:font-name-asian="標楷體"/>
    </style:style>
    <style:style style:name="P98" style:parent-style-name="本文" style:family="paragraph">
      <style:paragraph-properties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B050"/>
    </style:style>
    <style:style style:name="T101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超連結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本文" style:family="paragraph">
      <style:paragraph-properties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民族實驗國民中學 114學年度 班級優良學生代表推舉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><text:s text:c="4"/>年 <text:s text:c="4"/>班</text:p>
          </table:table-cell>
          <table:covered-table-cell/>
          <table:table-cell table:style-name="TableCell17" table:number-columns-spanned="2">
            <text:p text:style-name="P18">姓 <text:s text:c="2"/>名</text:p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<text:s/>座號</text:p>
          </table:table-cell>
          <table:table-cell table:style-name="TableCell26" table:number-columns-spanned="2">
            <text:p text:style-name="P27"><text:s text:c="11"/>號</text:p>
          </table:table-cell>
          <table:covered-table-cell/>
          <table:table-cell table:style-name="TableCell28" table:number-columns-spanned="2">
            <text:p text:style-name="P29"><text:s text:c="6"/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優良事蹟</text:p>
            <text:p text:style-name="P37">（請列舉具體優良事跡）</text:p>
          </table:table-cell>
          <table:table-cell table:style-name="TableCell38" table:number-column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前學期</text:p>
            <text:p text:style-name="P51">總成績</text:p>
          </table:table-cell>
          <table:table-cell table:style-name="TableCell52" table:number-columns-spanned="7">
            <text:list text:style-name="LFO5" text:continue-numbering="true">
              <text:list-item>
                <text:p text:style-name="P53"><text:span text:style-name="T54">前學期總成績甲等以上(請優良學生自行查詢申請紙本證明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獎懲紀錄</text:p>
          </table:table-cell>
          <table:table-cell table:style-name="TableCell58" table:number-columns-spanned="7">
            <text:list text:style-name="LFO5" text:continue-numbering="true">
              <text:list-item>
                <text:p text:style-name="P59"><text:span text:style-name="T60">符合參選資格</text:span><text:span text:style-name="T61">(請優良學生自行查詢申請紙本證明)</text:span></text:p>
              </text:list-item>
            </text:list>
            <text:p text:style-name="P62"><text:span text:style-name="T63">嘉獎：</text:span><text:span text:style-name="T64">      </text:span><text:span text:style-name="T65">次</text:span><text:span text:style-name="T66"><text:s text:c="2"/></text:span><text:span text:style-name="T67">小功：</text:span><text:span text:style-name="T68">      </text:span><text:span text:style-name="T69">次</text:span><text:span text:style-name="T70"><text:s text:c="2"/></text:span><text:span text:style-name="T71">大功：</text:span><text:span text:style-name="T72">      </text:span><text:span text:style-name="T73">次</text:span></text:p>
            <text:p text:style-name="P74"><text:span text:style-name="T75">警告：</text:span><text:span text:style-name="T76">      </text:span><text:span text:style-name="T77">次</text:span><text:span text:style-name="T78"><text:s text:c="2"/></text:span><text:span text:style-name="T79">小過：</text:span><text:span text:style-name="T80">      </text:span><text:span text:style-name="T81">次</text:span><text:span text:style-name="T82"><text:s text:c="2"/></text:span><text:span text:style-name="T83">大過：</text:span><text:span text:style-name="T84">      </text:span><text:span text:style-name="T8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家長簽章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導師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※各班優良學生請於：</text:p>
      <text:p text:style-name="P98"><text:bookmark-start text:name="_Hlk91513601"/><text:span text:style-name="T99">1</text:span><text:span text:style-name="T100">.</text:span><text:span text:style-name="T101">2月23日(星期一)下午15:45</text:span><text:span text:style-name="T102">前將</text:span><text:span text:style-name="T103">「班級優良學生代表推舉表」、</text:span><text:span text:style-name="T104">「</text:span><text:span text:style-name="T105">優良學生候選人簡介</text:span><text:span text:style-name="T106">」電子檔</text:span><text:a xlink:href="mailto:寄至t443@mtjh.tp.edu.tw" office:target-frame-name="_top" xlink:show="replace"><text:span text:style-name="T107">寄至t443@mtjh.tp.edu.tw</text:span></text:a><text:span text:style-name="T108">，活動組長信箱。</text:span></text:p>
      <text:p text:style-name="P109"><text:span text:style-name="T110">2. 將</text:span><text:span text:style-name="T111">「班級優良學生代表推舉名單」與</text:span><text:span text:style-name="T112">「</text:span><text:span text:style-name="T113">優良學生候選人簡介</text:span><text:span text:style-name="T114">」</text:span><text:span text:style-name="T115">列印紙本後，簽名繳回學務處活動組。電子檔下載路徑學校官網-&gt;檔案下載-&gt;活動組檔案-&gt;「114班級優良學生代表推舉表」、「114</text:span><text:span text:style-name="T116">優良學生候選人簡介</text:span><text:span text:style-name="T117">」。</text:span><text:bookmark-end text:name="_Hlk91513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style:snap-to-layout-grid="false" fo:margin-top="0.25in"/>
      <style:text-properties style:font-name-asian="標楷體" style:font-weight-complex="bold" fo:font-size="16pt" style:font-size-asian="16pt" style:font-size-complex="16pt" fo:hyphenate="false"/>
    </style:style>
    <style:style style:name="標題2" style:display-name="標題 2" style:family="paragraph" style:parent-style-name="標題1" style:next-style-name="本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margin-top="0.0833in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margin-top="0.0833in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margin-top="0.0833in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Bookman Old Style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style:use-window-font-color="true"/>
    </style:style>
    <text:list-style style:name="WW_OutlineListStyle_1" style:display-name="WW_OutlineListStyle_1">
      <text:list-level-style-number text:level="1" text:style-name="WW_CharLFO1LVL1" style:num-suffix="、" style:num-list-format-name="NLF0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list-format-name="NLF0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list-format-name="NLF0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list-format-name="NLF0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letter-kerning="true" fo:font-size="16pt" style:font-size-asian="16pt" style:font-size-complex="1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dialog_text" style:display-name="dialog_text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a5" style:display-name="a5" style:family="paragraph" style:parent-style-name="內文">
      <style:paragraph-properties fo:margin-top="0.0694in" fo:margin-bottom="0.0694in"/>
      <style:text-properties style:font-name="Arial Unicode MS" style:font-name-asian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Bookman Old Style" style:font-name-asian="標楷體" fo:font-weight="bold" style:font-weight-asian="bold" fo:language="en" fo:country="US"/>
    </style:style>
    <style:style style:name="WW_CharOUTLINELVL2" style:family="text">
      <style:text-properties fo:font-weight="bold" style:font-weight-asian="bold" style:use-window-font-color="true"/>
    </style:style>
    <text:outline-style style:name="WW_OutlineListStyle">
      <text:outline-level-style text:level="1" text:style-name="WW_CharOUTLINELVL1" style:num-suffix="、" style:num-list-format-name="NLF1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outline-level-style>
      <text:outline-level-style text:level="2" text:style-name="WW_CharOUTLINELVL2" style:num-suffix="、" style:num-list-format-name="NLF1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outline-level-style>
      <text:outline-level-style text:level="3" style:num-prefix="（" style:num-suffix="）" style:num-list-format-name="NLF1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outline-level-style>
      <text:outline-level-style text:level="4" style:num-suffix=". " style:num-list-format-name="NLF1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outline-level-style>
      <text:outline-level-style text:level="5" style:num-prefix="（" style:num-suffix="）" style:num-list-format-name="NLF1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outline-level-style>
    </text:outline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 </number:text>
      <number:num-list-label text:level="5"/>
      <number:text>（%5%）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 </number:text>
      <number:num-list-label text:level="5"/>
      <number:text>（%5%）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.5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56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立民族國民中學九十八學年度第一學期訓導處工重點</dc:title>
    <dc:description/>
    <dc:subject/>
    <meta:initial-creator>User</meta:initial-creator>
    <dc:creator>王老師</dc:creator>
    <meta:creation-date>2026-01-06T05:27:00Z</meta:creation-date>
    <dc:date>2026-01-06T05:32:00Z</dc:date>
    <meta:print-date>2026-01-06T03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