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P7" style:parent-style-name="Default" style:family="paragraph">
      <style:paragraph-properties fo:text-align="end"/>
      <style:text-properties style:font-name="新細明體" style:font-name-complex="新細明體" fo:color="#FF0000" fo:font-size="10pt" style:font-size-asian="10pt" style:font-size-complex="10pt"/>
    </style:style>
    <style:style style:name="P8" style:parent-style-name="Default" style:family="paragraph">
      <style:paragraph-properties fo:margin-bottom="0.1187in" fo:line-height="150%"/>
      <style:text-properties style:font-name="新細明體" style:font-name-complex="新細明體" fo:font-size="14pt" style:font-size-asian="14pt" style:font-size-complex="14pt"/>
    </style:style>
    <style:style style:name="P9" style:parent-style-name="Default" style:family="paragraph">
      <style:paragraph-properties fo:line-height="150%" fo:margin-left="0.6687in" fo:text-indent="-0.3888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2" style:parent-style-name="Default" style:family="paragraph">
      <style:paragraph-properties fo:margin-bottom="0.1187in" fo:line-height="150%" fo:margin-left="0.6687in" fo:text-indent="-0.3888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13" style:parent-style-name="Default" style:family="paragraph">
      <style:paragraph-properties fo:margin-bottom="0.1187in" fo:line-height="150%"/>
      <style:text-properties style:font-name="新細明體" style:font-name-complex="新細明體" fo:font-size="14pt" style:font-size-asian="14pt" style:font-size-complex="14pt"/>
    </style:style>
    <style:style style:name="P14" style:parent-style-name="Default" style:family="paragraph">
      <style:paragraph-properties fo:margin-bottom="0.1187in" fo:line-height="150%"/>
      <style:text-properties style:font-name="新細明體" style:font-name-complex="新細明體" fo:font-size="14pt" style:font-size-asian="14pt" style:font-size-complex="14pt"/>
    </style:style>
    <style:style style:name="P15" style:parent-style-name="Default" style:family="paragraph">
      <style:paragraph-properties fo:margin-bottom="0.1187in" fo:line-height="150%"/>
    </style:style>
    <style:style style:name="T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33" style:parent-style-name="Default" style:family="paragraph">
      <style:paragraph-properties fo:margin-bottom="0.1187in" fo:line-height="150%"/>
      <style:text-properties style:font-name="新細明體" style:font-name-complex="新細明體" fo:font-size="14pt" style:font-size-asian="14pt" style:font-size-complex="14pt"/>
    </style:style>
    <style:style style:name="P34" style:parent-style-name="Default" style:family="paragraph">
      <style:paragraph-properties fo:margin-bottom="0.1187in" fo:line-height="150%" fo:margin-left="0.6687in" fo:text-indent="-0.3888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35" style:parent-style-name="Default" style:family="paragraph">
      <style:paragraph-properties fo:margin-bottom="0.1187in" fo:line-height="150%" fo:margin-left="0.4743in" fo:text-indent="-0.1944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36" style:parent-style-name="Default" style:family="paragraph">
      <style:paragraph-properties fo:margin-bottom="0.1187in" fo:line-height="150%" fo:margin-left="0.777in" fo:text-indent="-0.3305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37" style:parent-style-name="Default" style:family="paragraph">
      <style:paragraph-properties fo:margin-bottom="0.1187in" fo:line-height="150%" fo:margin-left="0.777in" fo:text-indent="-0.3305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bottom="0.1187in" fo:line-height="150%" fo:margin-left="0.5715in" fo:text-indent="-0.2916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39" style:parent-style-name="Default" style:family="paragraph">
      <style:paragraph-properties fo:margin-bottom="0.1187in" fo:line-height="150%" fo:margin-left="0.777in" fo:text-indent="-0.3305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51" style:parent-style-name="Default" style:family="paragraph">
      <style:paragraph-properties fo:margin-bottom="0.1187in" fo:line-height="150%" fo:margin-left="0.777in" fo:text-indent="-0.3305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56" style:parent-style-name="Default" style:family="paragraph">
      <style:paragraph-properties fo:margin-bottom="0.1187in" fo:line-height="150%" fo:margin-left="0.777in" fo:text-indent="-0.3305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64" style:parent-style-name="Default" style:family="paragraph">
      <style:paragraph-properties fo:margin-bottom="0.1187in" fo:line-height="150%" fo:margin-left="0.6687in" fo:text-indent="-0.3888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65" style:parent-style-name="Default" style:family="paragraph">
      <style:paragraph-properties fo:margin-bottom="0.1187in" fo:line-height="150%"/>
      <style:text-properties style:font-name="新細明體" style:font-name-complex="新細明體" style:use-window-font-color="true" fo:font-size="14pt" style:font-size-asian="14pt" style:font-size-complex="14pt"/>
    </style:style>
    <style:style style:name="P66" style:parent-style-name="Default" style:family="paragraph">
      <style:paragraph-properties fo:margin-bottom="0.1187in" fo:line-height="150%" fo:margin-left="0.279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67" style:parent-style-name="Default" style:family="paragraph">
      <style:paragraph-properties fo:margin-bottom="0.1187in" fo:line-height="150%" fo:margin-left="0.6687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68" style:parent-style-name="Default" style:family="paragraph">
      <style:paragraph-properties fo:margin-bottom="0.1187in" fo:line-height="150%"/>
      <style:text-properties style:font-name="新細明體" style:font-name-complex="新細明體" style:use-window-font-color="true" fo:font-size="14pt" style:font-size-asian="14pt" style:font-size-complex="14pt"/>
    </style:style>
    <style:style style:name="P69" style:parent-style-name="Default" style:family="paragraph">
      <style:paragraph-properties fo:margin-bottom="0.1187in" fo:line-height="150%"/>
      <style:text-properties style:font-name="新細明體" style:font-name-complex="新細明體" style:use-window-font-color="true" fo:font-size="14pt" style:font-size-asian="14pt" style:font-size-complex="14pt"/>
    </style:style>
    <style:style style:name="P70" style:parent-style-name="Default" style:family="paragraph">
      <style:paragraph-properties fo:margin-bottom="0.1187in" fo:line-height="150%" fo:margin-left="0.6687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71" style:parent-style-name="Default" style:family="paragraph">
      <style:paragraph-properties fo:margin-bottom="0.1187in" fo:line-height="150%" fo:margin-left="0.6131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75" style:parent-style-name="Default" style:family="paragraph">
      <style:paragraph-properties fo:margin-bottom="0.1187in" fo:line-height="150%" fo:margin-left="0.6687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76" style:parent-style-name="Default" style:family="paragraph">
      <style:paragraph-properties fo:margin-bottom="0.1187in" fo:line-height="150%"/>
      <style:text-properties style:font-name="新細明體" style:font-name-complex="新細明體" style:use-window-font-color="true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/>
    </style:style>
    <style:style style:name="P78" style:parent-style-name="內文" style:family="paragraph">
      <style:paragraph-properties fo:text-align="center" fo:line-height="0.2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6437in" style:use-optimal-column-width="false"/>
    </style:style>
    <style:style style:name="TableColumn91" style:family="table-column">
      <style:table-column-properties style:column-width="1.2305in" style:use-optimal-column-width="false"/>
    </style:style>
    <style:style style:name="TableColumn92" style:family="table-column">
      <style:table-column-properties style:column-width="3.8118in" style:use-optimal-column-width="false"/>
    </style:style>
    <style:style style:name="Table89" style:family="table">
      <style:table-properties style:width="6.686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4166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line-height="0.4166in" fo:margin-left="0.6666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110" style:parent-style-name="內文" style:family="paragraph">
      <style:paragraph-properties fo:line-height="0.4166in" fo:margin-left="0.6666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line-height="0.4166in" fo:margin-left="0.6666in" fo:text-inden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line-height="0.4166in" fo:margin-left="0.6666in" fo:text-inden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line-height="0.4166in" fo:margin-left="0.6666in" fo:text-indent="-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119" style:parent-style-name="內文" style:family="paragraph">
      <style:paragraph-properties fo:line-height="0.4166in" fo:margin-left="0.6666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6" style:parent-style-name="內文" style:family="paragraph">
      <style:paragraph-properties fo:line-height="0.4166in"/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min-row-height="1.1416in" style:use-optimal-row-height="false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color="#A6A6A6" style:font-size-complex="12pt"/>
    </style:style>
    <style:style style:name="T149" style:parent-style-name="預設段落字型" style:family="text">
      <style:text-properties style:font-name="標楷體" style:font-name-asian="標楷體" fo:color="#A6A6A6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A6A6A6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8" style:family="table-row">
      <style:table-row-properties style:min-row-height="0.3819in" style:use-optimal-row-height="false"/>
    </style:style>
    <style:style style:name="TableCell1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color="#A6A6A6" style:font-size-complex="12pt"/>
    </style:style>
    <style:style style:name="T197" style:parent-style-name="預設段落字型" style:family="text">
      <style:text-properties style:font-name="標楷體" style:font-name-asian="標楷體" fo:color="#A6A6A6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A6A6A6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34" style:family="table-row">
      <style:table-row-properties style:min-row-height="0.3819in" style:use-optimal-row-height="false"/>
    </style:style>
    <style:style style:name="TableCell2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A6A6A6" style:font-size-complex="12pt"/>
    </style:style>
    <style:style style:name="T243" style:parent-style-name="預設段落字型" style:family="text">
      <style:text-properties style:font-name="標楷體" style:font-name-asian="標楷體" fo:color="#A6A6A6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A6A6A6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282" style:parent-style-name="內文" style:family="paragraph">
      <style:text-properties style:font-name="Times New Roman" style:font-size-complex="12pt"/>
    </style:style>
    <style:style style:name="TableColumn284" style:family="table-column">
      <style:table-column-properties style:column-width="0.3937in" style:use-optimal-column-width="false"/>
    </style:style>
    <style:style style:name="TableColumn285" style:family="table-column">
      <style:table-column-properties style:column-width="0.6319in" style:use-optimal-column-width="false"/>
    </style:style>
    <style:style style:name="TableColumn286" style:family="table-column">
      <style:table-column-properties style:column-width="1.2791in" style:use-optimal-column-width="false"/>
    </style:style>
    <style:style style:name="TableColumn287" style:family="table-column">
      <style:table-column-properties style:column-width="0.6631in" style:use-optimal-column-width="false"/>
    </style:style>
    <style:style style:name="TableColumn288" style:family="table-column">
      <style:table-column-properties style:column-width="0.4916in" style:use-optimal-column-width="false"/>
    </style:style>
    <style:style style:name="TableColumn289" style:family="table-column">
      <style:table-column-properties style:column-width="0.5187in" style:use-optimal-column-width="false"/>
    </style:style>
    <style:style style:name="TableColumn290" style:family="table-column">
      <style:table-column-properties style:column-width="0.5645in" style:use-optimal-column-width="false"/>
    </style:style>
    <style:style style:name="TableColumn291" style:family="table-column">
      <style:table-column-properties style:column-width="2.7951in" style:use-optimal-column-width="false"/>
    </style:style>
    <style:style style:name="Table283" style:family="table">
      <style:table-properties style:width="7.3381in" fo:margin-left="-0.3152in" table:align="left"/>
    </style:style>
    <style:style style:name="TableRow292" style:family="table-row">
      <style:table-row-properties style:min-row-height="0.475in" style:use-optimal-row-height="false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snap-to-layout-grid="false" fo:text-align="center" fo:line-height="0.2777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A6A6A6" fo:font-size="18pt" style:font-size-asian="18pt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307" style:family="table-row">
      <style:table-row-properties style:min-row-height="1.734in" style:use-optimal-row-height="false" fo:keep-together="always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208in" fo:padding-bottom="0in" fo:padding-right="0.0208in"/>
    </style:style>
    <style:style style:name="P30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311" style:parent-style-name="內文" style:list-style-name="LFO1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12" style:parent-style-name="內文" style:list-style-name="LFO1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1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145in" style:use-optimal-row-height="false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19" style:parent-style-name="內文" style:family="paragraph">
      <style:paragraph-properties style:text-autospace="non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402in" style:use-optimal-row-height="false"/>
    </style:style>
    <style:style style:name="P334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P342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P343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Row344" style:family="table-row">
      <style:table-row-properties style:min-row-height="0.5673in" style:use-optimal-row-height="false"/>
    </style:style>
    <style:style style:name="P345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35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TableRow360" style:family="table-row">
      <style:table-row-properties style:min-row-height="0.575in" style:use-optimal-row-height="false"/>
    </style:style>
    <style:style style:name="P36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1pt" style:font-size-asian="11pt" fo:background-color="#FFFF00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1pt" style:font-size-asian="11pt" fo:background-color="#FFFF00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387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38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ableRow393" style:family="table-row">
      <style:table-row-properties style:min-row-height="0.4868in" style:use-optimal-row-height="false"/>
    </style:style>
    <style:style style:name="P394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04in solid #000000" style:writing-mode="lr-tb" fo:padding-top="0in" fo:padding-left="0.0208in" fo:padding-bottom="0in" fo:padding-right="0.0208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09" style:family="table-row">
      <style:table-row-properties style:min-row-height="0.6097in" style:use-optimal-row-height="false" fo:keep-together="always"/>
    </style:style>
    <style:style style:name="P410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0208in" fo:padding-bottom="0in" fo:padding-right="0.0208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25" style:family="table-row">
      <style:table-row-properties style:min-row-height="0.6215in" style:use-optimal-row-height="false" fo:keep-together="always"/>
    </style:style>
    <style:style style:name="P426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104in solid #000000" style:writing-mode="lr-tb" fo:padding-top="0in" fo:padding-left="0.0208in" fo:padding-bottom="0in" fo:padding-right="0.0208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41" style:family="table-row">
      <style:table-row-properties style:min-row-height="0.7395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104in solid #000000" style:writing-mode="lr-tb" fo:padding-top="0in" fo:padding-left="0.0208in" fo:padding-bottom="0in" fo:padding-right="0.0208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57" style:family="table-row">
      <style:table-row-properties style:min-row-height="0.7312in" style:use-optimal-row-height="false" fo:keep-together="always"/>
    </style:style>
    <style:style style:name="P458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ableRow478" style:family="table-row">
      <style:table-row-properties style:min-row-height="0.634in" style:use-optimal-row-height="false" fo:keep-together="always"/>
    </style:style>
    <style:style style:name="P47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text-align="justify" fo:line-height="0.2777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 fo:line-height="0.3333in" fo:margin-right="-0.1819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00" style:parent-style-name="內文" style:family="paragraph">
      <style:paragraph-properties style:snap-to-layout-grid="false" fo:text-align="center" fo:line-height="0.3333in" fo:margin-right="-0.18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01" style:parent-style-name="內文" style:family="paragraph">
      <style:paragraph-properties fo:text-align="end" fo:line-height="0.25in" fo:margin-right="0.3013in"/>
      <style:text-properties style:font-name="Times New Roman" style:font-name-asian="標楷體" fo:color="#000000" style:font-size-complex="12pt"/>
    </style:style>
    <style:style style:name="TableColumn503" style:family="table-column">
      <style:table-column-properties style:column-width="1.0041in" style:use-optimal-column-width="false"/>
    </style:style>
    <style:style style:name="TableColumn504" style:family="table-column">
      <style:table-column-properties style:column-width="2.3388in" style:use-optimal-column-width="false"/>
    </style:style>
    <style:style style:name="TableColumn505" style:family="table-column">
      <style:table-column-properties style:column-width="3.3451in" style:use-optimal-column-width="false"/>
    </style:style>
    <style:style style:name="Table502" style:family="table">
      <style:table-properties style:width="6.6881in" fo:margin-left="0in" table:align="center"/>
    </style:style>
    <style:style style:name="TableRow506" style:family="table-row">
      <style:table-row-properties style:row-height="0.4861in" style:use-optimal-row-height="false" fo:keep-together="always"/>
    </style:style>
    <style:style style:name="TableCell5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09" style:family="table-row">
      <style:table-row-properties style:row-height="0.4861in" style:use-optimal-row-height="false" fo:keep-together="always"/>
    </style:style>
    <style:style style:name="TableCell5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5222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5in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line-height="0.25in"/>
    </style:style>
    <style:style style:name="T5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line-height="0.25in"/>
    </style:style>
    <style:style style:name="T5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5222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5in"/>
    </style:style>
    <style:style style:name="T53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538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41" style:family="table-row">
      <style:table-row-properties style:min-row-height="0.9298in"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5in"/>
      <style:text-properties style:font-name="Times New Roman" style:font-name-asian="標楷體" fo:color="#A6A6A6" fo:font-size="14pt" style:font-size-asian="14pt" style:font-size-complex="14pt"/>
    </style:style>
    <style:style style:name="P546" style:parent-style-name="內文" style:family="paragraph">
      <style:paragraph-properties fo:line-height="0.25in"/>
      <style:text-properties style:font-name="Times New Roman" style:font-name-asian="標楷體" fo:color="#A6A6A6" fo:font-size="14pt" style:font-size-asian="14pt" style:font-size-complex="14pt"/>
    </style:style>
    <style:style style:name="P54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48" style:family="table-row">
      <style:table-row-properties style:min-row-height="0.9298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62" style:family="table-row">
      <style:table-row-properties style:min-row-height="0.368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65" style:parent-style-name="內文" style:list-style-name="LFO2" style:family="paragraph">
      <style:paragraph-properties fo:line-height="0.25in"/>
    </style:style>
    <style:style style:name="T566" style:parent-style-name="預設段落字型" style:family="text">
      <style:text-properties style:font-name="Times New Roman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P576" style:parent-style-name="Default" style:family="paragraph">
      <style:paragraph-properties fo:margin-bottom="0.1187in" fo:line-height="150%"/>
      <style:text-properties style:font-name="新細明體" style:font-name-complex="新細明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1</text:span><text:span text:style-name="T5">學期臺北市政府教育局</text:span></text:p>
      <text:p text:style-name="P6">補助公私立國民中學開辦多元社團活動實施計畫</text:p>
      <text:p text:style-name="P7">112年8月29日北市教中字第1123077951號函</text:p>
      <text:p text:style-name="P8">壹、目的</text:p>
      <text:p text:style-name="P9"><text:span text:style-name="T10">一</text:span><text:span text:style-name="T11">、鼓勵公私立國民中學學生社團多元化發展，提升社團活動品質，符合學生興趣，並配合本局服務學習之重要政策，營造校園多元學習環境。</text:span></text:p>
      <text:p text:style-name="P12">二、活化位置相對偏遠及區域內學生流失較多的本市立國民中學，配合聯課活動實際需要，發展學校特色社團。</text:p>
      <text:p text:style-name="P13">貳、主辦機關：臺北市政府教育局</text:p>
      <text:p text:style-name="P14">參、辦理單位：本市各公私立國民中學（含完全中學國中部）</text:p>
      <text:p text:style-name="P15"><text:span text:style-name="T16">肆、辦理時間：</text:span><text:span text:style-name="T17">112</text:span><text:span text:style-name="T18">學年度第</text:span><text:span text:style-name="T19">1</text:span><text:span text:style-name="T20">學期（</text:span><text:span text:style-name="T21">112</text:span><text:span text:style-name="T22">年</text:span><text:span text:style-name="T23">9</text:span><text:span text:style-name="T24">月</text:span><text:span text:style-name="T25">1</text:span><text:span text:style-name="T26">日至</text:span><text:span text:style-name="T27">112</text:span><text:span text:style-name="T28">年</text:span><text:span text:style-name="T29">12</text:span><text:span text:style-name="T30">月</text:span><text:span text:style-name="T31">31</text:span><text:span text:style-name="T32">日）</text:span></text:p>
      <text:p text:style-name="P33">伍、實施方式及補助額度</text:p>
      <text:p text:style-name="P34">一、實施方式：本計畫採需求申請方式辦理，由學校視學生需求及意願，鼓勵並協助學生組織社團、規劃社團活動，並撰擬社團課程計畫，向本局提出計畫經費之補助。</text:p>
      <text:p text:style-name="P35">二、補助額度</text:p>
      <text:p text:style-name="P36">(一)經費補助依年度預算、申請校數、課程設計內容、參加人數及低收學生參加比例、社團過去經營表現…等作為衡量經費彈性核給指標。</text:p>
      <text:p text:style-name="P37">(二)社團最高補助新臺幣1萬5,000元為限。每校至多補助3個社團，實際補助金額依本局核定金額為準，不足部分請各校自籌經費。</text:p>
      <text:p text:style-name="P38">三、本案優先補助對象條件</text:p>
      <text:p text:style-name="P39"><text:span text:style-name="T40">(</text:span><text:span text:style-name="T41">一</text:span><text:span text:style-name="T42">)<text:s/></text:span><text:span text:style-name="T43">7</text:span><text:span text:style-name="T44">、</text:span><text:span text:style-name="T45">8</text:span><text:span text:style-name="T46">年級「社團數</text:span><text:span text:style-name="T47">/</text:span><text:span text:style-name="T48">普通班級數」比例低於</text:span><text:span text:style-name="T49">1</text:span><text:span text:style-name="T50">之學校，補助新成立之社團。</text:span></text:p>
      <text:p text:style-name="P51"><text:span text:style-name="T52">(</text:span><text:span text:style-name="T53">二</text:span><text:span text:style-name="T54">)</text:span><text:span text:style-name="T55">位置相對偏遠、區域內學生流失較多或弱勢學生參加比例偏高之市立國民中學，補助既有社團或新成立之社團。</text:span></text:p>
      <text:soft-page-break/>
      <text:p text:style-name="P56"><text:span text:style-name="T57">(</text:span><text:span text:style-name="T58">三</text:span><text:span text:style-name="T59">)</text:span><text:span text:style-name="T60">過去一年（</text:span><text:span text:style-name="T61">111</text:span><text:span text:style-name="T62">學年度）社團參加全市或全國競</text:span><text:span text:style-name="T63">賽成績表現優良，補助既有社團或新成立之社團。</text:span></text:p>
      <text:p text:style-name="P64">四、成果報告：請各校於學期社團課程結束後兩週內將活動成果報告表（如附件3）報局。</text:p>
      <text:p text:style-name="P65">陸、申請文件及流程</text:p>
      <text:p text:style-name="P66">一、申請文件：申請書及經費明細表（如附件1、附件2）。</text:p>
      <text:p text:style-name="P67">二、申請流程：於112年9月8日（星期五）前備妥申請文件函報本局審核，申請書及經費明細表請分開填寫。</text:p>
      <text:p text:style-name="P68">柒、經費：由本局及各校經費相關預算項下支應。</text:p>
      <text:p text:style-name="P69">捌、其他</text:p>
      <text:p text:style-name="P70">一、有關社區大學師資資源請參考「臺北市社區大學聯網」</text:p>
      <text:p text:style-name="P71"><text:span text:style-name="T72">（網址：</text:span><text:span text:style-name="T73">https://www.ccwt.tp.edu.tw/cht/index.php</text:span><text:span text:style-name="T74">）。</text:span></text:p>
      <text:p text:style-name="P75">二、本實施計畫鼓勵社團利用晨光時間進行社團活動、社團小組討論及社團服務。</text:p>
      <text:p text:style-name="P76">玖、本實施計畫奉核後實施，修正時亦同。</text:p>
      <text:p text:style-name="P77"/>
      <text:p text:style-name="P78"><draw:custom-shape svg:x="5.75278in" svg:y="-0.325in" svg:width="0.87153in" svg:height="0.375in" draw:z-index="251656704" draw:id="id0" draw:style-name="a0" draw:name="Rectangle 7" text:anchor-type="paragraph"><svg:title/><svg:desc/><text:p text:style-name="P79"><text:span text:style-name="T80">附件</text:span><text:span text:style-name="T81">1</text:span><text:span text:style-name="T82">-1</text:span></text:p><draw:enhanced-geometry draw:type="non-primitive" svg:viewBox="0 0 21600 21600" draw:enhanced-path="M 0 0 L 21600 0 21600 21600 0 21600 Z N"/></draw:custom-shape><text:span text:style-name="T83">112</text:span><text:span text:style-name="T84">學年度第</text:span><text:span text:style-name="T85">1</text:span><text:span text:style-name="T86">學期臺北市政府教育局</text:span></text:p>
      <text:p text:style-name="P87">補助公私立國民中學開辦多元社團申請書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學校全銜：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具優先補助對象條件：</text:p>
            <text:p text:style-name="P99">□<text:s/>是</text:p>
            <text:p text:style-name="P100"><text:span text:style-name="T101">□ 7</text:span><text:span text:style-name="T102">、</text:span><text:span text:style-name="T103">8</text:span><text:span text:style-name="T104">年級「社團數</text:span><text:span text:style-name="T105">/</text:span><text:span text:style-name="T106">（普通」班級數」比例低於</text:span><text:span text:style-name="T107">1</text:span><text:span text:style-name="T108">之學校，</text:span><text:span text:style-name="T109">補助新成立之社團。</text:span></text:p>
            <text:p text:style-name="P110"><text:s text:c="4"/>7、8年級現有社團數：_______<text:tab/></text:p>
            <text:p text:style-name="P111">7、8年級普通班級數：______<text:s/></text:p>
            <text:p text:style-name="P112">7、8年級現有「社團數/普通班級數」比例：______</text:p>
            <text:p text:style-name="P113"><text:span text:style-name="T114">□<text:s/></text:span><text:span text:style-name="T115">本市位置相對偏遠及區域內學生流失較多之市立國民中學，補助</text:span><text:span text:style-name="T116">既有社團</text:span><text:span text:style-name="T117">或</text:span><text:span text:style-name="T118">新成立之社團。</text:span></text:p>
            <text:p text:style-name="P119"><text:span text:style-name="T120">□<text:s/></text:span><text:span text:style-name="T121">過去一年</text:span><text:span text:style-name="T122">(111</text:span><text:span text:style-name="T123">學年度</text:span><text:span text:style-name="T124">)</text:span><text:span text:style-name="T125">社團參加全市或全國競賽成績。</text:span></text:p>
            <text:p text:style-name="P126">□<text:s/>否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7、8年級現有社團名稱：（請依下列類別逐一列舉，不同年級相同社團名稱，請於社團名稱後加註）</text:p>
            <text:p text:style-name="P130">音樂性社團：</text:p>
            <text:p text:style-name="P131">舞蹈性社團：</text:p>
            <text:p text:style-name="P132">民俗技藝性社團：</text:p>
            <text:p text:style-name="P133">樂儀旗隊：</text:p>
            <text:p text:style-name="P134">語文性社團：</text:p>
            <text:p text:style-name="P135">服務性社團：</text:p>
            <text:p text:style-name="P136">體育性社團：</text:p>
            <text:p text:style-name="P137">學術才藝類：</text:p>
            <text:p text:style-name="P138">童軍社團：</text:p>
            <text:p text:style-name="P139">其他：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社團名稱：____________</text:p>
            <text:p text:style-name="P143">□<text:s/>新成立社團</text:p>
            <text:p text:style-name="P144">□<text:s/>既有社團</text:p>
          </table:table-cell>
          <table:covered-table-cell/>
          <table:table-cell table:style-name="TableCell145">
            <text:p text:style-name="P146"><text:span text:style-name="T147">指導教師：</text:span><text:span text:style-name="T148">姓名</text:span><text:span text:style-name="T149"><text:s text:c="12"/></text:span><text:span text:style-name="T150">□</text:span><text:span text:style-name="T151">校內</text:span><text:span text:style-name="T152"><text:s text:c="3"/>□</text:span><text:span text:style-name="T153">校外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成立緣由及目的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社團目標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參與對象及預估人<text:soft-page-break/>數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合作單位</text:p>
          </table:table-cell>
          <table:table-cell table:style-name="TableCell173" table:number-columns-spanned="2">
            <text:p text:style-name="P174">有則填，無則免</text:p>
          </table:table-cell>
          <table:covered-table-cell/>
        </table:table-row>
        <table:table-row table:style-name="TableRow175">
          <table:table-cell table:style-name="TableCell176">
            <text:p text:style-name="P177">相關課程及活動內容(含實施時間、地點、課程進度、實施方式、預期效益等)</text:p>
          </table:table-cell>
          <table:table-cell table:style-name="TableCell178" table:number-columns-spanned="2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社團名稱：__________</text:p>
            <text:p text:style-name="P191">□<text:s/>新成立社團</text:p>
            <text:p text:style-name="P192">□<text:s/>既有社團</text:p>
          </table:table-cell>
          <table:covered-table-cell/>
          <table:table-cell table:style-name="TableCell193">
            <text:p text:style-name="P194"><text:span text:style-name="T195">指導教師：</text:span><text:span text:style-name="T196">姓名</text:span><text:span text:style-name="T197"><text:s text:c="12"/></text:span><text:span text:style-name="T198">□</text:span><text:span text:style-name="T199">校內</text:span><text:span text:style-name="T200"><text:s text:c="3"/>□</text:span><text:span text:style-name="T201">校外</text:span></text:p>
            <text:p text:style-name="P202">是否為社區大學師資</text:p>
            <text:p text:style-name="P203"><text:span text:style-name="T204">□</text:span><text:span text:style-name="T205">否</text:span><text:span text:style-name="T206"><text:s text:c="2"/>□</text:span><text:span text:style-name="T207">是，任教社區大學：</text:span><text:span text:style-name="T208"><text:s text:c="19"/></text:span></text:p>
          </table:table-cell>
        </table:table-row>
        <table:table-row table:style-name="TableRow209">
          <table:table-cell table:style-name="TableCell210">
            <text:p text:style-name="P211">成立緣由及目的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社團目標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參與對象及預估人數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合作單位</text:p>
          </table:table-cell>
          <table:table-cell table:style-name="TableCell227" table:number-columns-spanned="2">
            <text:p text:style-name="P228">有則填，無則免</text:p>
          </table:table-cell>
          <table:covered-table-cell/>
        </table:table-row>
        <table:table-row table:style-name="TableRow229">
          <table:table-cell table:style-name="TableCell230">
            <text:p text:style-name="P231">相關課程及活動內容(含實施時間、地點、課程進度、實施方式、預期效益等)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社團名稱：__________</text:p>
            <text:p text:style-name="P237">□<text:s/>新成立社團</text:p>
            <text:p text:style-name="P238">□<text:s/>既有社團</text:p>
          </table:table-cell>
          <table:covered-table-cell/>
          <table:table-cell table:style-name="TableCell239">
            <text:p text:style-name="P240"><text:span text:style-name="T241">指導教師：</text:span><text:span text:style-name="T242">姓名</text:span><text:span text:style-name="T243"><text:s text:c="12"/></text:span><text:span text:style-name="T244">□</text:span><text:span text:style-name="T245">校內</text:span><text:span text:style-name="T246"><text:s text:c="3"/>□</text:span><text:span text:style-name="T247">校外</text:span></text:p>
            <text:p text:style-name="P248">是否為社區大學師資</text:p>
            <text:p text:style-name="P249"><text:span text:style-name="T250">□</text:span><text:span text:style-name="T251">否</text:span><text:span text:style-name="T252"><text:s text:c="2"/>□</text:span><text:span text:style-name="T253">是，任教社區大學：</text:span><text:span text:style-name="T254"><text:s text:c="19"/></text:span></text:p>
          </table:table-cell>
        </table:table-row>
        <table:table-row table:style-name="TableRow255">
          <table:table-cell table:style-name="TableCell256">
            <text:p text:style-name="P257">成立緣由及目的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社團目標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參與對象及預估人數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合作單位</text:p>
          </table:table-cell>
          <table:table-cell table:style-name="TableCell273" table:number-columns-spanned="2">
            <text:p text:style-name="P274">有則填，無則免</text:p>
          </table:table-cell>
          <table:covered-table-cell/>
        </table:table-row>
        <table:table-row table:style-name="TableRow275">
          <table:table-cell table:style-name="TableCell276">
            <text:p text:style-name="P277">相關課程及活動內容(含實施時間、地點、課程進度、實施方式、預期效益等)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>填表人：<text:tab/><text:tab/><text:tab/><text:s text:c="5"/>單位主管：<text:tab/><text:s text:c="14"/>校長：(請核章)</text:p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8">
            <text:p text:style-name="P294"><draw:custom-shape svg:x="6.12986in" svg:y="-0.58056in" svg:width="0.87153in" svg:height="0.375in" draw:z-index="251658752" draw:id="id1" draw:style-name="a1" draw:name="Rectangle 15" text:anchor-type="paragraph"><svg:title/><svg:desc/><text:p text:style-name="P295"><text:span text:style-name="T296">附件</text:span><text:span text:style-name="T297">1-</text:span><text:span text:style-name="T298">2</text:span></text:p><draw:enhanced-geometry draw:type="non-primitive" svg:viewBox="0 0 21600 21600" draw:enhanced-path="M 0 0 L 21600 0 21600 21600 0 21600 Z N"/></draw:custom-shape><text:span text:style-name="T299">112</text:span><text:span text:style-name="T300">學年度第</text:span><text:span text:style-name="T301">1</text:span><text:span text:style-name="T302">學期</text:span><text:span text:style-name="T303">（校名）</text:span><text:span text:style-name="T304">學生</text:span><text:span text:style-name="T305">社團活動費用</text:span><text:span text:style-name="T306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社團名稱</text:p>
          </table:table-cell>
          <table:table-cell table:style-name="TableCell310" table:number-columns-spanned="7">
            <text:list text:style-name="LFO1" text:continue-numbering="true">
              <text:list-item>
                <text:p text:style-name="P311">請依申請補助社團名稱分別填列，並將費用加總於最後一列。</text:p>
              </text:list-item>
              <text:list-item>
                <text:p text:style-name="P312">以下說明、數量、單價、單位等欄位均需填寫。</text:p>
              </text:list-item>
              <text:list-item>
                <text:p text:style-name="P313">有關講課鐘點費部分，請於說明欄位明確填寫為校內講師、校外講師或校外專家學者進行授課。另外聘專家學者需支領鐘點費，請檢附相關證明（如專業證照影本等）。</text:p>
              </text:list-item>
              <text:list-item>
                <text:p text:style-name="P314">本計畫不支應資本門及服裝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10">
            <text:p text:style-name="P317">請填寫</text:p>
            <text:p text:style-name="P318">社團名</text:p>
            <text:p text:style-name="P319"><text:span text:style-name="T320">稱</text:span></text:p>
          </table:table-cell>
          <table:table-cell table:style-name="TableCell321" table:number-columns-spanned="2">
            <text:p text:style-name="P322">科目</text:p>
          </table:table-cell>
          <table:covered-table-cell/>
          <table:table-cell table:style-name="TableCell323" table:number-rows-spanned="2">
            <text:p text:style-name="P324">單位</text:p>
          </table:table-cell>
          <table:table-cell table:style-name="TableCell325" table:number-rows-spanned="2">
            <text:p text:style-name="P326">數量</text:p>
          </table:table-cell>
          <table:table-cell table:style-name="TableCell327" table:number-rows-spanned="2">
            <text:p text:style-name="P328">單價</text:p>
          </table:table-cell>
          <table:table-cell table:style-name="TableCell329" table:number-rows-spanned="2">
            <text:p text:style-name="P330">小計</text:p>
          </table:table-cell>
          <table:table-cell table:style-name="TableCell331" table:number-rows-spanned="2">
            <text:p text:style-name="P332">說明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編號</text:p>
          </table:table-cell>
          <table:table-cell table:style-name="TableCell337">
            <text:p text:style-name="P338">名稱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32Y</text:p>
          </table:table-cell>
          <table:table-cell table:style-name="TableCell348">
            <text:p text:style-name="P349">其他</text:p>
          </table:table-cell>
          <table:table-cell table:style-name="TableCell350">
            <text:p text:style-name="P351">人、次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例：工作人員誤餐費(80元/人、次)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>講課鐘點費</text:p>
          </table:table-cell>
          <table:table-cell table:style-name="TableCell366">
            <text:p text:style-name="P367"/>
            <text:p text:style-name="P368">節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修正前：</text:p>
            <text:p text:style-name="P377"><text:span text:style-name="T378">校內講師講授鐘點費</text:span><text:span text:style-name="T379">360</text:span><text:span text:style-name="T380">元</text:span></text:p>
            <text:p text:style-name="P381">外聘國內專家學者講授鐘點費2000元</text:p>
            <text:p text:style-name="P382">外聘局屬人員講授鐘點費1500元</text:p>
            <text:p text:style-name="P383">修正後：</text:p>
            <text:p text:style-name="P384">校內教師講授鐘點費378元</text:p>
            <text:p text:style-name="P385"><text:span text:style-name="T386">外聘教師講授鐘點費</text:span><text:span text:style-name="T387">800</text:span><text:span text:style-name="T388">元</text:span></text:p>
            <text:p text:style-name="P389"><text:span text:style-name="T390">(</text:span><text:span text:style-name="T391">請說明授課教師為校內教師或外聘教師</text:span><text:span text:style-name="T392">)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>印刷及裝訂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（請務必填寫說明）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交通費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參與人員（含學生）及工作人員交通費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門票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參與人員（含學生）及工作人員門票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321</text:p>
          </table:table-cell>
          <table:table-cell table:style-name="TableCell445">
            <text:p text:style-name="P446">辦公（事務）用品費</text:p>
          </table:table-cell>
          <table:table-cell table:style-name="TableCell447">
            <text:p text:style-name="P448">次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（請務必填寫說明）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91Y</text:p>
          </table:table-cell>
          <table:table-cell table:style-name="TableCell461">
            <text:p text:style-name="P462">其他</text:p>
          </table:table-cell>
          <table:table-cell table:style-name="TableCell463">
            <text:p text:style-name="P464">式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場</text:span><text:span text:style-name="T474">地管理布置、茶水、其他雜支最高以補助經費總額</text:span><text:span text:style-name="T475">5%</text:span><text:span text:style-name="T476">核</text:span><text:span text:style-name="T477">給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總計</text:p>
          </table:table-cell>
          <table:covered-table-cell/>
          <table:table-cell table:style-name="TableCell482" table:number-columns-spanned="5">
            <text:p text:style-name="P483"><text:span text:style-name="T484"><text:s text:c="20"/></text:span><text:span text:style-name="T485">(B)<text:s/></text:span><text:span text:style-name="T486"><text:s text:c="2"/></text:span><text:span text:style-name="T487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8">製表：<text:s text:c="9"/>單位主管：<text:s text:c="10"/>會計主任：<text:s text:c="11"/>校長：</text:p>
      <text:p text:style-name="P489"/>
      <text:p text:style-name="P490"/>
      <text:p text:style-name="P491"><draw:custom-shape svg:x="5.81111in" svg:y="-0.31806in" svg:width="0.87153in" svg:height="0.375in" draw:z-index="251657728" draw:id="id2" draw:style-name="a2" draw:name="Rectangle 11" text:anchor-type="paragraph"><svg:title/><svg:desc/><text:p text:style-name="P492"><text:span text:style-name="T493">附件</text:span><text:span text:style-name="T494">1-</text:span><text:span text:style-name="T495">3</text:span></text:p><draw:enhanced-geometry draw:type="non-primitive" svg:viewBox="0 0 21600 21600" draw:enhanced-path="M 0 0 L 21600 0 21600 21600 0 21600 Z N"/></draw:custom-shape><text:span text:style-name="T496">112</text:span><text:span text:style-name="T497">學年度第</text:span><text:span text:style-name="T498">1</text:span><text:span text:style-name="T499">學期臺北市政府教育局</text:span></text:p>
      <text:p text:style-name="P500">補助公私立國民中學開辦多元社團成果報告表</text:p>
      <text:p text:style-name="P501">填表時間：　　年　　月　　日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3">
            <text:p text:style-name="P508">學校名稱：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社團名稱：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參加人數</text:p>
          </table:table-cell>
          <table:table-cell table:style-name="TableCell515">
            <text:p text:style-name="P516"><text:span text:style-name="T517">男：</text:span><text:span text:style-name="T518"><text:s text:c="5"/></text:span><text:span text:style-name="T519">人，女：</text:span><text:span text:style-name="T520"><text:s text:c="4"/></text:span><text:span text:style-name="T521">人</text:span></text:p>
            <text:p text:style-name="P522"><text:span text:style-name="T523">總人數：</text:span><text:span text:style-name="T524"><text:s text:c="13"/></text:span><text:span text:style-name="T525">人</text:span></text:p>
          </table:table-cell>
          <table:table-cell table:style-name="TableCell526">
            <text:p text:style-name="P527">弱勢學生人數(中輟生、原住民、低收入戶、單親家庭、外籍配偶子女)</text:p>
            <text:p text:style-name="P528"><text:span text:style-name="T529">共</text:span><text:span text:style-name="T530"><text:s text:c="15"/></text:span><text:span text:style-name="T531">人</text:span></text:p>
          </table:table-cell>
        </table:table-row>
        <table:table-row table:style-name="TableRow532">
          <table:table-cell table:style-name="TableCell533">
            <text:p text:style-name="P534">活動內容及實施方式（請分點簡述）</text:p>
          </table:table-cell>
          <table:table-cell table:style-name="TableCell535" table:number-columns-spanned="2">
            <text:p text:style-name="P536"><text:span text:style-name="T537">本實施計畫鼓勵社團利用晨光時間進行社團活動、社團小組討論及社團服務</text:span></text:p>
            <text:p text:style-name="P538"/>
            <text:p text:style-name="P539"/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活動執行成果與建議（請分點簡述）</text:p>
          </table:table-cell>
          <table:table-cell table:style-name="TableCell544" table:number-columns-spanned="2">
            <text:p text:style-name="P545">計畫執行過程與成效</text:p>
            <text:p text:style-name="P546">檢討、評估、反思與建議</text:p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活動照片集錦</text:p>
          </table:table-cell>
          <table:table-cell table:style-name="TableCell551" table:number-columns-spanned="2">
            <text:p text:style-name="P552"><text:s text:c="9"/>（請附社團活動期間具代表性照片5張）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3">
            <text:p text:style-name="P564">填表人：<text:s text:c="12"/>單位主管：<text:s text:c="12"/>校長：<text:s text:c="11"/>（請核章）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565"><text:span text:style-name="T566">成果報告表電子</text:span><text:span text:style-name="T567">檔</text:span><text:span text:style-name="T568">(word)</text:span><text:span text:style-name="T569">及核章後掃描檔（</text:span><text:span text:style-name="T570">PDF</text:span><text:span text:style-name="T571">）請寄至教育局中教科：</text:span><text:span text:style-name="T572">az8332</text:span><text:span text:style-name="T573">＠</text:span><text:span text:style-name="T574">gov.taipei</text:span><text:span text:style-name="T575">及交換至教育局中教科三股。</text:span></text:p>
        </text:list-item>
      </text:list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FF" style:text-underline-type="none" style:text-underline-color="font-colo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2.0402in" style:print-orientation="portrait" fo:margin-top="0.9631in" fo:margin-left="0.652in" fo:margin-bottom="0.648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陽馥</meta:initial-creator>
    <dc:creator>歐陽馥</dc:creator>
    <meta:creation-date>2023-09-07T02:51:00Z</meta:creation-date>
    <dc:date>2023-09-08T03:16:00Z</dc:date>
    <meta:template xlink:href="Normal" xlink:type="simple"/>
    <meta:editing-cycles>7</meta:editing-cycles>
    <meta:editing-duration>PT420S</meta:editing-duration>
    <meta:document-statistic meta:page-count="6" meta:paragraph-count="5" meta:word-count="432" meta:character-count="2896" meta:row-count="20" meta:non-whitespace-character-count="2469"/>
  </office:meta>
</office:document-meta>
</file>