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展覽結束後本館將發函通知各校領回參賽作品，本館六日休館，請於上</text:span><text:span text:style-name="T93">班時間內</text:span><text:span text:style-name="T94">115</text:span><text:span text:style-name="T95">年</text:span><text:span text:style-name="T96">9</text:span><text:span text:style-name="T97">月</text:span><text:span text:style-name="T98">1</text:span><text:span text:style-name="T99">日</text:span><text:span text:style-name="T100">至</text:span><text:span text:style-name="T101">9</text:span><text:span text:style-name="T102">月</text:span><text:span text:style-name="T103">30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5-11-11T00:24:00Z</meta:creation-date>
    <dc:date>2025-11-11T00:24:00Z</dc:date>
    <meta:print-date>2017-11-02T06:0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3" meta:row-count="10" meta:non-whitespace-character-count="1221"/>
  </office:meta>
</office:document-meta>
</file>