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75in" style:use-optimal-column-width="false"/>
    </style:style>
    <style:style style:name="TableColumn3" style:family="table-column">
      <style:table-column-properties style:column-width="0.273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0222in" style:use-optimal-column-width="false"/>
    </style:style>
    <style:style style:name="TableColumn9" style:family="table-column">
      <style:table-column-properties style:column-width="2.2652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10" style:family="table-row">
      <style:table-row-properties style:min-row-height="0.4763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18" style:family="table-row">
      <style:table-row-properties style:min-row-height="0.3791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23" style:family="table-row">
      <style:table-row-properties style:min-row-height="0.3868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32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37" style:family="table-row">
      <style:table-row-properties style:min-row-height="0.4687in" style:use-optimal-row-height="false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 style:min-row-height="0.9895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7673in" fo:text-indent="-0.7659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625in double #000000" style:border-line-width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393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325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325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59" style:parent-style-name="內文" style:family="paragraph">
      <style:paragraph-properties style:line-height-at-least="0in" fo:text-indent="0.1388in"/>
      <style:text-properties fo:font-size="10pt" style:font-size-asian="10pt" style:font-size-complex="10pt"/>
    </style:style>
    <style:style style:name="P16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ableRow171" style:family="table-row">
      <style:table-row-properties style:min-row-height="0.325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min-row-height="0.325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5" style:family="table-row">
      <style:table-row-properties style:min-row-height="0.32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7" style:family="table-row">
      <style:table-row-properties style:min-row-height="0.325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min-row-height="0.325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31" style:family="table-row">
      <style:table-row-properties style:min-row-height="0.325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43" style:family="table-row">
      <style:table-row-properties style:min-row-height="0.325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55" style:family="table-row">
      <style:table-row-properties style:min-row-height="0.325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67" style:family="table-row">
      <style:table-row-properties style:min-row-height="0.325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79" style:family="table-row">
      <style:table-row-properties style:min-row-height="0.325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text-align="center" fo:margin-left="0.33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min-row-height="0.3819in" style:use-optimal-row-height="false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356" style:family="table-row">
      <style:table-row-properties style:min-row-height="0.3875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 style:min-row-height="0.3861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  <style:style style:name="TableColumn373" style:family="table-column">
      <style:table-column-properties style:column-width="0.6875in" style:use-optimal-column-width="false"/>
    </style:style>
    <style:style style:name="TableColumn374" style:family="table-column">
      <style:table-column-properties style:column-width="0.2736in" style:use-optimal-column-width="false"/>
    </style:style>
    <style:style style:name="TableColumn375" style:family="table-column">
      <style:table-column-properties style:column-width="0.8861in" style:use-optimal-column-width="false"/>
    </style:style>
    <style:style style:name="TableColumn376" style:family="table-column">
      <style:table-column-properties style:column-width="1.3777in" style:use-optimal-column-width="false"/>
    </style:style>
    <style:style style:name="TableColumn377" style:family="table-column">
      <style:table-column-properties style:column-width="0.6895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Column379" style:family="table-column">
      <style:table-column-properties style:column-width="2.2875in" style:use-optimal-column-width="false"/>
    </style:style>
    <style:style style:name="Table372" style:family="table">
      <style:table-properties style:width="7.5798in" fo:margin-left="0in" table:align="left"/>
    </style:style>
    <style:style style:name="TableRow380" style:family="table-row">
      <style:table-row-properties style:min-row-height="0.4729in"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ableRow388" style:family="table-row">
      <style:table-row-properties style:min-row-height="0.484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93" style:family="table-row">
      <style:table-row-properties style:min-row-height="0.3868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402" style:family="table-row">
      <style:table-row-properties style:min-row-height="0.4687in" style:use-optimal-row-height="false"/>
    </style:style>
    <style:style style:name="P403" style:parent-style-name="內文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18" style:family="table-row">
      <style:table-row-properties style:min-row-height="0.902in"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435" style:family="table-row">
      <style:table-row-properties style:min-row-height="0.393in"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38" style:family="table-row">
      <style:table-row-properties style:min-row-height="0.325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451" style:family="table-row">
      <style:table-row-properties style:min-row-height="0.32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65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66" style:parent-style-name="內文" style:family="paragraph">
      <style:paragraph-properties style:snap-to-layout-grid="false" fo:margin-left="0.0013in">
        <style:tab-stops/>
      </style:paragraph-properties>
      <style:text-properties style:font-name="Times New Roman" style:font-name-complex="Times New Roman"/>
    </style:style>
    <style:style style:name="P467" style:parent-style-name="內文" style:family="paragraph">
      <style:paragraph-properties style:snap-to-layout-grid="false" fo:margin-left="0.0013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-complex="Times New Roman"/>
    </style:style>
    <style:style style:name="P474" style:parent-style-name="內文" style:family="paragraph">
      <style:paragraph-properties style:snap-to-layout-grid="false" fo:margin-left="0.0013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-complex="Times New Roman"/>
    </style:style>
    <style:style style:name="P48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-complex="Times New Roman"/>
    </style:style>
    <style:style style:name="TableRow484" style:family="table-row">
      <style:table-row-properties style:min-row-height="0.325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496" style:family="table-row">
      <style:table-row-properties style:min-row-height="0.325in" style:use-optimal-row-height="false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 style:min-row-height="0.325in" style:use-optimal-row-height="false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20" style:family="table-row">
      <style:table-row-properties style:min-row-height="0.325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32" style:family="table-row">
      <style:table-row-properties style:min-row-height="0.325in" style:use-optimal-row-height="false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44" style:family="table-row">
      <style:table-row-properties style:min-row-height="0.325in" style:use-optimal-row-height="fals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56" style:family="table-row">
      <style:table-row-properties style:min-row-height="0.325in"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68" style:family="table-row">
      <style:table-row-properties style:min-row-height="0.325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80" style:family="table-row">
      <style:table-row-properties style:min-row-height="0.325in" style:use-optimal-row-height="false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592" style:family="table-row">
      <style:table-row-properties style:min-row-height="0.325in" style:use-optimal-row-height="false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04" style:family="table-row">
      <style:table-row-properties style:min-row-height="0.325in" style:use-optimal-row-height="false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16" style:family="table-row">
      <style:table-row-properties style:min-row-height="0.3819in" style:use-optimal-row-height="false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Row621" style:family="table-row">
      <style:table-row-properties style:min-row-height="0.3875in" style:use-optimal-row-height="false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630" style:family="table-row">
      <style:table-row-properties style:min-row-height="0.386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left="0.7673in" fo:text-indent="-0.765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0</text:span><text:span text:style-name="T14">8</text:span><text:span text:style-name="T15">學年度全國</text:span><text:span text:style-name="T16">中華盃</text:span><text:span text:style-name="T17">舞龍舞獅錦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代表縣市或隊（校）名</text:p>
          </table:table-cell>
          <table:covered-table-cell/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組別</text:p>
            <text:p text:style-name="P26">(請勾選)</text:p>
          </table:table-cell>
          <table:table-cell table:style-name="TableCell27" table:number-columns-spanned="6">
            <text:p text:style-name="P28"><text:span text:style-name="T29"></text:span><text:span text:style-name="T30">A</text:span><text:span text:style-name="T31">競技龍獅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</text:span><text:span text:style-name="T35">B</text:span><text:span text:style-name="T36">傳統龍獅賽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6">
            <text:p text:style-name="P40"><text:span text:style-name="T41"></text:span><text:span text:style-name="T42">社會</text:span><text:span text:style-name="T43">組</text:span><text:span text:style-name="T44"><text:s text:c="4"/></text:span><text:span text:style-name="T45"></text:span><text:span text:style-name="T46">高中組</text:span><text:span text:style-name="T47"><text:s text:c="4"/></text:span><text:span text:style-name="T48"></text:span><text:span text:style-name="T49">國中組</text:span><text:span text:style-name="T50"><text:s text:c="4"/></text:span><text:span text:style-name="T51"></text:span><text:span text:style-name="T52">國小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</text:span><text:span text:style-name="T56">社會</text:span><text:span text:style-name="T57">組</text:span><text:span text:style-name="T58"><text:s text:c="5"/></text:span><text:span text:style-name="T59"></text:span><text:span text:style-name="T60">高中組</text:span></text:p>
            <text:p text:style-name="P61"><text:span text:style-name="T62"></text:span><text:span text:style-name="T63">國中組</text:span><text:span text:style-name="T64"><text:s text:c="5"/></text:span><text:span text:style-name="T65"></text:span><text:span text:style-name="T66">國小組</text:span></text:p>
          </table:table-cell>
        </table:table-row>
        <table:table-row table:style-name="TableRow67">
          <table:table-cell table:style-name="TableCell68">
            <text:p text:style-name="P69">報名項目</text:p>
            <text:p text:style-name="P70"><text:span text:style-name="T71">(</text:span><text:span text:style-name="T72">請勾選</text:span><text:span text:style-name="T73">)</text:span></text:p>
          </table:table-cell>
          <table:table-cell table:style-name="TableCell74" table:number-columns-spanned="6">
            <text:p text:style-name="P75"><text:span text:style-name="T76"></text:span><text:span text:style-name="T77">舞龍（</text:span><text:span text:style-name="T78"></text:span><text:span text:style-name="T79">自選</text:span><text:span text:style-name="T80"><text:s text:c="2"/></text:span><text:span text:style-name="T81"></text:span><text:span text:style-name="T82">規定）</text:span></text:p>
            <text:p text:style-name="P83"><text:span text:style-name="T84"></text:span><text:span text:style-name="T85">北獅（</text:span><text:span text:style-name="T86"></text:span><text:span text:style-name="T87">自選</text:span><text:span text:style-name="T88"><text:s text:c="2"/></text:span><text:span text:style-name="T89"></text:span><text:span text:style-name="T90">規定）</text:span></text:p>
            <text:p text:style-name="P91"><text:span text:style-name="T92"></text:span><text:span text:style-name="T93">南獅（</text:span><text:span text:style-name="T94"></text:span><text:span text:style-name="T95">自選</text:span><text:span text:style-name="T96"><text:s text:c="2"/></text:span><text:span text:style-name="T97"></text:span><text:span text:style-name="T98">規定</text:span><text:span text:style-name="T99"><text:s text:c="2"/></text:span><text:span text:style-name="T100"></text:span><text:span text:style-name="T101">傳統單獅</text:span><text:span text:style-name="T102"><text:s text:c="2"/></text:span><text:span text:style-name="T103"></text:span><text:span text:style-name="T104">傳統多獅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</text:span><text:span text:style-name="T109">舞龍</text:span><text:span text:style-name="T110">：單龍</text:span></text:p>
            <text:p text:style-name="P111"><text:span text:style-name="T112"></text:span><text:span text:style-name="T113">舞</text:span><text:span text:style-name="T114">獅：</text:span><text:span text:style-name="T115">(</text:span><text:span text:style-name="T116"><text:s/></text:span><text:span text:style-name="T117"></text:span><text:span text:style-name="T118">臺灣獅單獅</text:span></text:p>
            <text:p text:style-name="P119"><text:span text:style-name="T120"><text:s/></text:span><text:span text:style-name="T121"><text:s text:c="8"/></text:span><text:span text:style-name="T122"></text:span><text:span text:style-name="T123">臺灣獅多獅</text:span></text:p>
            <text:p text:style-name="P124"><text:span text:style-name="T125"><text:s text:c="9"/></text:span><text:span text:style-name="T126"></text:span><text:span text:style-name="T127">客家獅</text:span><text:span text:style-name="T128">)</text:span></text:p>
          </table:table-cell>
        </table:table-row>
        <table:table-row table:style-name="TableRow129">
          <table:table-cell table:style-name="TableCell130" table:number-columns-spanned="8">
            <text:p text:style-name="P131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序號</text:p>
          </table:table-cell>
          <table:table-cell table:style-name="TableCell135" table:number-columns-spanned="2">
            <text:p text:style-name="P136">隊員姓名</text:p>
          </table:table-cell>
          <table:covered-table-cell/>
          <table:table-cell table:style-name="TableCell137">
            <text:p text:style-name="P138">身分證字號</text:p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出生年月日</text:p>
          </table:table-cell>
          <table:table-cell table:style-name="TableCell143" table:number-columns-spanned="2">
            <text:p text:style-name="P144">備註</text:p>
          </table:table-cell>
          <table:covered-table-cell/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 table:number-rows-spanned="16">
            <text:p text:style-name="P157">1.出生年月日請以西元年表示。</text:p>
            <text:p text:style-name="P158">2.本表不敷使用時，請自行增列或</text:p>
            <text:p text:style-name="P159">影印。</text:p>
            <text:p text:style-name="P160">3.競賽章程與報名表，請至本會網</text:p>
            <text:p text:style-name="P161"><text:span text:style-name="T162">站</text:span><text:span text:style-name="T163">www.ctdlda.org.tw</text:span><text:span text:style-name="T164">下載。</text:span></text:p>
            <text:p text:style-name="P165">4.本人同意所提個人資料作為</text:p>
            <text:p text:style-name="P166"><text:span text:style-name="T167"><text:s text:c="2"/></text:span><text:span text:style-name="T168">大會辦理本活動使用</text:span><text:span text:style-name="T169">。</text:span><text:span text:style-name="T170"><text:s/></text:span></text:p>
          </table:table-cell>
          <table:covered-table-cell/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columns-spanned="2">
            <text:p text:style-name="P353">聯絡地址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手機號碼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負責人簽章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e-mail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以上請詳填，以便本會建檔</text:p>
          </table:table-cell>
          <table:covered-table-cell/>
        </table:table-row>
      </table:table>
      <text:p text:style-name="內文"/>
      <text:p text:style-name="內文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7">
            <text:soft-page-break/>
            <text:p text:style-name="P382"><text:span text:style-name="T383">10</text:span><text:span text:style-name="T384">8</text:span><text:span text:style-name="T385">學年度全國</text:span><text:span text:style-name="T386">中華盃</text:span><text:span text:style-name="T387">舞龍舞獅錦標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表縣市或隊（校）名</text:p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2">
            <text:p text:style-name="P395">組別</text:p>
            <text:p text:style-name="P396">(請勾選)</text:p>
          </table:table-cell>
          <table:table-cell table:style-name="TableCell397" table:number-columns-spanned="6">
            <text:p text:style-name="P398"><text:span text:style-name="T399"></text:span><text:span text:style-name="T400">A</text:span><text:span text:style-name="T401">競技龍獅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6">
            <text:p text:style-name="P405"><text:span text:style-name="T406"></text:span><text:span text:style-name="T407">社會</text:span><text:span text:style-name="T408">組</text:span><text:span text:style-name="T409"><text:s text:c="4"/></text:span><text:span text:style-name="T410"></text:span><text:span text:style-name="T411">高中組</text:span><text:span text:style-name="T412"><text:s text:c="4"/></text:span><text:span text:style-name="T413"></text:span><text:span text:style-name="T414">國中組</text:span><text:span text:style-name="T415"><text:s text:c="4"/></text:span><text:span text:style-name="T416"></text:span><text:span text:style-name="T417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報名項目</text:p>
            <text:p text:style-name="P421"><text:span text:style-name="T422">(</text:span><text:span text:style-name="T423">請勾選</text:span><text:span text:style-name="T424">)</text:span></text:p>
          </table:table-cell>
          <table:table-cell table:style-name="TableCell425" table:number-columns-spanned="6">
            <text:p text:style-name="P426"><text:span text:style-name="T427"></text:span><text:span text:style-name="T428">南獅（</text:span><text:span text:style-name="T429"></text:span><text:span text:style-name="T430">會獅規定雙獅</text:span><text:span text:style-name="T431"><text:s text:c="3"/></text:span><text:span text:style-name="T432"></text:span><text:span text:style-name="T433">會獅規定四獅</text:span><text:span text:style-name="T4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7">
            <text:p text:style-name="P437">領隊：<text:s text:c="17"/>教練：<text:s text:c="19"/>管理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序號</text:p>
          </table:table-cell>
          <table:table-cell table:style-name="TableCell441" table:number-columns-spanned="2">
            <text:p text:style-name="P442">隊員姓名</text:p>
          </table:table-cell>
          <table:covered-table-cell/>
          <table:table-cell table:style-name="TableCell443">
            <text:p text:style-name="P444">身分證字號</text:p>
          </table:table-cell>
          <table:table-cell table:style-name="TableCell445">
            <text:p text:style-name="P446">性別</text:p>
          </table:table-cell>
          <table:table-cell table:style-name="TableCell447">
            <text:p text:style-name="P448">出生年月日</text:p>
          </table:table-cell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12">
            <text:p text:style-name="內文">1.出生年月日請以西元年表</text:p>
            <text:p text:style-name="內文"><text:s text:c="2"/>示。</text:p>
            <text:p text:style-name="內文">2.本表不敷使用時，請自行增列或影印。</text:p>
            <text:p text:style-name="內文">3.競賽章程與報名表，請至本會網站<text:span text:style-name="T463">www.ctdlda.org.tw</text:span></text:p>
            <text:p text:style-name="P464">下載。</text:p>
            <text:p text:style-name="P465">4.本人同意所提個人資料作為</text:p>
            <text:p text:style-name="P466"><text:s text:c="2"/>大會辦理本活動使用。<text:s/></text:p>
            <text:p text:style-name="P467"><text:span text:style-name="T468">5</text:span><text:span text:style-name="T469">.</text:span><text:span text:style-name="T470">雙獅限報</text:span><text:span text:style-name="T471">6</text:span><text:span text:style-name="T472">人</text:span><text:span text:style-name="T473">。</text:span></text:p>
            <text:p text:style-name="P474"><text:span text:style-name="T475">6.</text:span><text:span text:style-name="T476">四獅限報</text:span><text:span text:style-name="T477">12</text:span><text:span text:style-name="T478">人</text:span><text:span text:style-name="T479">。</text:span></text:p>
            <text:p text:style-name="P480"><text:span text:style-name="T481">7.</text:span><text:span text:style-name="T482">雙獅與四獅的報名表請分開填報</text:span><text:span text:style-name="T483">。</text:span>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6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8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9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0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1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12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2">
            <text:p text:style-name="P618">聯絡地址</text:p>
          </table:table-cell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手機</text:p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>負責人簽章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e-mail</text:p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>
            <text:p text:style-name="P636">以上請詳填，以便本會建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 Unicode MS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Arial Unicode M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PEDUser</dc:creator>
    <meta:creation-date>2019-12-10T13:47:00Z</meta:creation-date>
    <dc:date>2019-12-10T13:47:00Z</dc:date>
    <meta:print-date>2019-07-10T08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