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ystem" style:font-pitch="variable"/>
    <style:font-face style:name="SimSun" svg:font-family="SimSun" style:font-family-generic="system" style:font-pitch="variable"/>
    <style:font-face style:name="T3Font_42" svg:font-family="T3Font_42" style:font-family-generic="system" style:font-pitch="variable"/>
    <style:font-face style:name="T3Font_47" svg:font-family="T3Font_47" style:font-family-generic="system" style:font-pitch="variable"/>
    <style:font-face style:name="T3Font_48" svg:font-family="T3Font_48" style:font-family-generic="system" style:font-pitch="variable"/>
    <style:font-face style:name="T3Font_50" svg:font-family="T3Font_50" style:font-family-generic="system" style:font-pitch="variable"/>
    <style:font-face style:name="T3Font_57" svg:font-family="T3Font_57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left="0cm" fo:margin-top="0cm" fo:margin-bottom="0cm" table:align="left" style:writing-mode="lr-tb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6.503cm"/>
    </style:style>
    <style:style style:name="表格1.C" style:family="table-column">
      <style:table-column-properties style:column-width="5.001cm"/>
    </style:style>
    <style:style style:name="表格1.1" style:family="table-row">
      <style:table-row-properties style:min-row-height="0.90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54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54cm" fo:margin-left="-2cm" fo:margin-top="0cm" fo:margin-bottom="0cm" table:align="left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1.697cm"/>
    </style:style>
    <style:style style:name="表格2.C" style:family="table-column">
      <style:table-column-properties style:column-width="11.499cm"/>
    </style:style>
    <style:style style:name="表格2.D" style:family="table-column">
      <style:table-column-properties style:column-width="2.503cm"/>
    </style:style>
    <style:style style:name="表格2.E" style:family="table-column">
      <style:table-column-properties style:column-width="2.25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32cm" fo:margin-top="0cm" fo:margin-bottom="0cm" table:align="center" style:writing-mode="lr-tb"/>
    </style:style>
    <style:style style:name="表格3.A" style:family="table-column">
      <style:table-column-properties style:column-width="3.24cm"/>
    </style:style>
    <style:style style:name="表格3.B" style:family="table-column">
      <style:table-column-properties style:column-width="5.5cm"/>
    </style:style>
    <style:style style:name="表格3.C" style:family="table-column">
      <style:table-column-properties style:column-width="2.748cm"/>
    </style:style>
    <style:style style:name="表格3.D" style:family="table-column">
      <style:table-column-properties style:column-width="5.842cm"/>
    </style:style>
    <style:style style:name="表格3.1" style:family="table-row">
      <style:table-row-properties style:min-row-height="0.69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3" style:family="table-row">
      <style:table-row-properties style:min-row-height="0.663cm" fo:keep-together="auto"/>
    </style:style>
    <style:style style:name="表格3.4" style:family="table-row">
      <style:table-row-properties style:min-row-height="0.961cm" fo:keep-together="auto"/>
    </style:style>
    <style:style style:name="表格3.5" style:family="table-row">
      <style:table-row-properties style:min-row-height="0.855cm" fo:keep-together="auto"/>
    </style:style>
    <style:style style:name="表格3.B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3.D5" style:family="table-cell">
      <style:table-cell-properties fo:padding-left="0.049cm" fo:padding-right="0.049cm" fo:padding-top="0cm" fo:padding-bottom="0cm" fo:border="0.75pt solid #000000"/>
    </style:style>
    <style:style style:name="表格3.6" style:family="table-row">
      <style:table-row-properties style:min-row-height="0.859cm" fo:keep-together="auto"/>
    </style:style>
    <style:style style:name="表格3.B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3.C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3.7" style:family="table-row">
      <style:table-row-properties style:min-row-height="0.806cm" fo:keep-together="auto"/>
    </style:style>
    <style:style style:name="表格3.B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8" style:family="table-row">
      <style:table-row-properties style:min-row-height="1.169cm" fo:keep-together="auto"/>
    </style:style>
    <style:style style:name="表格3.A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B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9" style:family="table-row">
      <style:table-row-properties style:min-row-height="0.866cm" fo:keep-together="auto"/>
    </style:style>
    <style:style style:name="表格3.A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3.10" style:family="table-row">
      <style:table-row-properties style:min-row-height="2.501cm" fo:keep-together="auto"/>
    </style:style>
    <style:style style:name="表格4" style:family="table">
      <style:table-properties style:width="17.332cm" fo:margin-top="0cm" fo:margin-bottom="0cm" table:align="center" style:writing-mode="lr-tb"/>
    </style:style>
    <style:style style:name="表格4.A" style:family="table-column">
      <style:table-column-properties style:column-width="3.24cm"/>
    </style:style>
    <style:style style:name="表格4.B" style:family="table-column">
      <style:table-column-properties style:column-width="5.5cm"/>
    </style:style>
    <style:style style:name="表格4.C" style:family="table-column">
      <style:table-column-properties style:column-width="2.748cm"/>
    </style:style>
    <style:style style:name="表格4.D" style:family="table-column">
      <style:table-column-properties style:column-width="5.842cm"/>
    </style:style>
    <style:style style:name="表格4.1" style:family="table-row">
      <style:table-row-properties style:min-row-height="0.69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3" style:family="table-row">
      <style:table-row-properties style:min-row-height="0.663cm" fo:keep-together="auto"/>
    </style:style>
    <style:style style:name="表格4.4" style:family="table-row">
      <style:table-row-properties style:min-row-height="0.961cm" fo:keep-together="auto"/>
    </style:style>
    <style:style style:name="表格4.5" style:family="table-row">
      <style:table-row-properties style:min-row-height="0.855cm" fo:keep-together="auto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4.C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4.D5" style:family="table-cell">
      <style:table-cell-properties fo:padding-left="0.049cm" fo:padding-right="0.049cm" fo:padding-top="0cm" fo:padding-bottom="0cm" fo:border="0.75pt solid #000000"/>
    </style:style>
    <style:style style:name="表格4.6" style:family="table-row">
      <style:table-row-properties style:min-row-height="0.859cm" fo:keep-together="auto"/>
    </style:style>
    <style:style style:name="表格4.B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4.C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4.7" style:family="table-row">
      <style:table-row-properties style:min-row-height="0.806cm" fo:keep-together="auto"/>
    </style:style>
    <style:style style:name="表格4.B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4.8" style:family="table-row">
      <style:table-row-properties style:min-row-height="1.169cm" fo:keep-together="auto"/>
    </style:style>
    <style:style style:name="表格4.A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4.B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4.9" style:family="table-row">
      <style:table-row-properties style:min-row-height="0.866cm" fo:keep-together="auto"/>
    </style:style>
    <style:style style:name="表格4.A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4.10" style:family="table-row">
      <style:table-row-properties style:min-row-height="2.501cm" fo:keep-together="auto"/>
    </style:style>
    <style:style style:name="P1" style:family="paragraph" style:parent-style-name="List_20_Paragraph" style:list-style-name="WWNum25"/>
    <style:style style:name="P2" style:family="paragraph" style:parent-style-name="List_20_Paragraph" style:list-style-name="WWNum25">
      <style:paragraph-properties fo:line-height="0.811cm"/>
    </style:style>
    <style:style style:name="P3" style:family="paragraph" style:parent-style-name="List_20_Paragraph" style:list-style-name="WWNum25">
      <style:paragraph-properties fo:margin-left="1.752cm" fo:margin-right="0cm" fo:line-height="0.811cm" fo:text-indent="-1.251cm" style:auto-text-indent="false"/>
    </style:style>
    <style:style style:name="P4" style:family="paragraph" style:parent-style-name="List_20_Paragraph">
      <style:paragraph-properties fo:margin-left="1.27cm" fo:margin-right="-0.088cm" fo:line-height="0.811cm" fo:text-indent="0.977cm" style:auto-text-indent="false"/>
    </style:style>
    <style:style style:name="P5" style:family="paragraph" style:parent-style-name="List_20_Paragraph">
      <style:paragraph-properties fo:margin-left="1.27cm" fo:margin-right="0.148cm" fo:margin-top="0.318cm" fo:margin-bottom="0cm" style:contextual-spacing="false" fo:line-height="0.811cm" fo:text-indent="0cm" style:auto-text-indent="false"/>
    </style:style>
    <style:style style:name="P6" style:family="paragraph" style:parent-style-name="List_20_Paragraph">
      <style:paragraph-properties fo:margin-left="1.752cm" fo:margin-right="0cm" fo:line-height="0.811cm" fo:text-indent="0cm" style:auto-text-indent="false"/>
    </style:style>
    <style:style style:name="P7" style:family="paragraph" style:parent-style-name="List_20_Paragraph" style:list-style-name="WWNum29">
      <style:paragraph-properties fo:margin-left="2.501cm" fo:margin-right="0cm" fo:line-height="0.811cm" fo:text-indent="-1.251cm" style:auto-text-indent="false"/>
    </style:style>
    <style:style style:name="P8" style:family="paragraph" style:parent-style-name="List_20_Paragraph">
      <style:paragraph-properties fo:margin-left="1.27cm" fo:margin-right="0cm" fo:line-height="0.423cm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9" style:family="paragraph" style:parent-style-name="List_20_Paragraph">
      <style:paragraph-properties fo:margin-top="0cm" fo:margin-bottom="0cm" style:contextual-spacing="false" fo:line-height="0.811cm" fo:text-align="start" style:justify-single-word="false" fo:orphans="0" fo:widows="0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新細明體1" style:font-size-complex="14pt" style:language-complex="ar" style:country-complex="SA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line-height="0.811cm" fo:text-align="center" style:justify-single-word="false" fo:orphans="0" fo:widows="0" fo:text-indent="0cm" style:auto-text-indent="false"/>
      <style:text-properties fo:language="en" fo:country="US" style:language-asian="zh" style:country-asian="TW" style:font-name-complex="Times New Roman1" style:language-complex="ar" style:country-complex="SA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14" style:family="paragraph" style:parent-style-name="Standard">
      <style:paragraph-properties fo:margin-left="0.25cm" fo:margin-right="-0.102cm" fo:line-height="0.776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102cm" fo:line-height="0.776cm" fo:text-align="center" style:justify-single-word="false" fo:text-indent="0cm" style:auto-text-indent="false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margin-left="0.423cm" fo:margin-right="0cm" fo:orphans="0" fo:widows="0" fo:text-indent="-0.423cm" style:auto-text-indent="false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font-name-complex="Times New Roman1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complex="ar" style:country-complex="SA"/>
    </style:style>
    <style:style style:name="P24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5" style:family="paragraph" style:parent-style-name="Standard">
      <style:paragraph-properties fo:line-height="150%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style:font-name-asian="標楷體1" style:font-size-asian="16pt" style:language-asian="zh" style:country-asian="HK" style:font-name-complex="F" style:font-size-complex="16pt" style:language-complex="ar" style:country-complex="SA"/>
    </style:style>
    <style:style style:name="P27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/>
    </style:style>
    <style:style style:name="P28" style:family="paragraph" style:parent-style-name="Standard">
      <style:paragraph-properties fo:line-height="150%" fo:orphans="0" fo:widows="0"/>
      <style:text-properties style:font-name="標楷體" style:font-name-asian="標楷體1"/>
    </style:style>
    <style:style style:name="P29" style:family="paragraph" style:parent-style-name="Standard">
      <style:paragraph-properties fo:line-height="150%" fo:orphans="0" fo:widows="0" style:snap-to-layout-grid="false"/>
      <style:text-properties style:font-name="標楷體" style:font-name-asian="標楷體1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false" style:font-name-asian="標楷體1" style:language-asian="zh" style:country-asian="TW" style:font-name-complex="T3Font_42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false" style:font-name-asian="標楷體1" style:language-asian="zh" style:country-asian="TW" style:font-name-complex="微軟正黑體" style:language-complex="ar" style:country-complex="SA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line-height="150%" fo:text-align="center" style:justify-single-word="false"/>
    </style:style>
    <style:style style:name="P36" style:family="paragraph" style:parent-style-name="Standard">
      <style:paragraph-properties fo:line-height="150%" fo:text-align="center" style:justify-single-word="false" fo:orphans="0" fo:widows="0"/>
    </style:style>
    <style:style style:name="P37" style:family="paragraph" style:parent-style-name="Standard">
      <style:paragraph-properties fo:line-height="150%" fo:text-align="center" style:justify-single-word="false" fo:orphans="0" fo:widows="0" style:snap-to-layout-grid="false"/>
    </style:style>
    <style:style style:name="P38" style:family="paragraph" style:parent-style-name="Standard">
      <style:paragraph-properties fo:line-height="150%"/>
    </style:style>
    <style:style style:name="P39" style:family="paragraph" style:parent-style-name="Standard">
      <style:paragraph-properties fo:line-height="150%" fo:orphans="0" fo:widows="0"/>
    </style:style>
    <style:style style:name="P40" style:family="paragraph" style:parent-style-name="Standard">
      <style:paragraph-properties fo:line-height="150%" fo:orphans="0" fo:widows="0" style:snap-to-layout-grid="false"/>
    </style:style>
    <style:style style:name="P41" style:family="paragraph" style:parent-style-name="Standard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1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2" style:family="text">
      <style:text-properties fo:color="#000000" loext:opacity="100%" style:font-name="標楷體" fo:font-size="14pt" style:letter-kerning="false" style:font-name-asian="標楷體1" style:font-size-asian="14pt" style:font-name-complex="SimSun" style:font-size-complex="14pt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Calibri1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language-asian="zh" style:country-asian="HK" style:font-name-complex="F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 style:font-name-complex="F" style:font-size-complex="14pt"/>
    </style:style>
    <style:style style:name="T10" style:family="text">
      <style:text-properties fo:color="#000000" loext:opacity="100%" style:font-name="標楷體" fo:font-size="14pt" style:font-name-asian="標楷體1" style:font-size-asian="14pt" style:language-asian="zh" style:country-asian="TW" style:font-name-complex="F" style:font-size-complex="14pt"/>
    </style:style>
    <style:style style:name="T11" style:family="text"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T12" style:family="text">
      <style:text-properties fo:color="#000000" loext:opacity="100%" style:font-name="標楷體" style:letter-kerning="false" style:font-name-asian="標楷體1" style:font-name-complex="Calibri1"/>
    </style:style>
    <style:style style:name="T13" style:family="text">
      <style:text-properties fo:color="#000000" loext:opacity="100%" style:font-name="標楷體" style:letter-kerning="false" style:font-name-asian="標楷體1" style:language-asian="zh" style:country-asian="TW" style:font-name-complex="標楷體1"/>
    </style:style>
    <style:style style:name="T14" style:family="text">
      <style:text-properties fo:color="#000000" loext:opacity="100%" style:font-name="標楷體" style:letter-kerning="false" style:font-name-asian="標楷體1" style:font-size-complex="10pt"/>
    </style:style>
    <style:style style:name="T15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16" style:family="text">
      <style:text-properties fo:color="#000000" loext:opacity="100%" style:font-name="標楷體" style:font-name-asian="標楷體1"/>
    </style:style>
    <style:style style:name="T17" style:family="text">
      <style:text-properties fo:color="#000000" loext:opacity="100%" style:font-name="標楷體" style:font-name-asian="標楷體1"/>
    </style:style>
    <style:style style:name="T18" style:family="text">
      <style:text-properties fo:color="#000000" loext:opacity="100%"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T19" style:family="text">
      <style:text-properties fo:color="#000000" loext:opacity="100%" style:font-name="標楷體" fo:language="en" fo:country="US" style:text-underline-style="none" style:font-name-asian="標楷體1" style:language-asian="zh" style:country-asian="TW" style:font-name-complex="Times New Roman1" style:language-complex="ar" style:country-complex="SA"/>
    </style:style>
    <style:style style:name="T20" style:family="text">
      <style:text-properties fo:color="#000000" loext:opacity="100%" style:font-name="標楷體" fo:background-color="#ffffff" loext:char-shading-value="0" style:font-name-asian="標楷體1"/>
    </style:style>
    <style:style style:name="T21" style:family="text">
      <style:text-properties fo:color="#000000" loext:opacity="100%" style:font-name="標楷體" fo:background-color="#ffffff" loext:char-shading-value="0" style:font-name-asian="標楷體1"/>
    </style:style>
    <style:style style:name="T22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2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4" style:family="text">
      <style:text-properties style:font-name="標楷體" fo:font-size="14pt" style:font-name-asian="標楷體1" style:font-size-asian="14pt" style:font-size-complex="14pt"/>
    </style:style>
    <style:style style:name="T25" style:family="text">
      <style:text-properties style:font-name="標楷體" style:letter-kerning="false" style:font-name-asian="標楷體1" style:font-name-complex="微軟正黑體"/>
    </style:style>
    <style:style style:name="T26" style:family="text">
      <style:text-properties style:font-name="標楷體" style:letter-kerning="false" style:font-name-asian="標楷體1" style:font-name-complex="T3Font_57"/>
    </style:style>
    <style:style style:name="T27" style:family="text">
      <style:text-properties style:font-name="標楷體" style:letter-kerning="false" style:font-name-asian="標楷體1" style:font-name-complex="Malgun Gothic Semilight"/>
    </style:style>
    <style:style style:name="T28" style:family="text">
      <style:text-properties style:font-name="標楷體" style:letter-kerning="false" style:font-name-asian="標楷體1" style:font-name-complex="T3Font_50"/>
    </style:style>
    <style:style style:name="T29" style:family="text">
      <style:text-properties style:font-name="標楷體" style:letter-kerning="false" style:font-name-asian="標楷體1" style:font-name-complex="T3Font_42"/>
    </style:style>
    <style:style style:name="T30" style:family="text">
      <style:text-properties style:font-name="標楷體" style:letter-kerning="false" style:font-name-asian="標楷體1" style:font-name-complex="T3Font_47"/>
    </style:style>
    <style:style style:name="T31" style:family="text">
      <style:text-properties style:font-name="標楷體" style:letter-kerning="false" style:font-name-asian="標楷體1" style:font-name-complex="T3Font_48"/>
    </style:style>
    <style:style style:name="T32" style:family="text">
      <style:text-properties style:font-name="標楷體" style:letter-kerning="false" style:font-name-asian="標楷體1" style:language-asian="zh" style:country-asian="HK" style:font-name-complex="T3Font_50"/>
    </style:style>
    <style:style style:name="T33" style:family="text">
      <style:text-properties style:font-name="標楷體" style:letter-kerning="false" style:font-name-asian="標楷體1" style:language-asian="zh" style:country-asian="HK" style:font-name-complex="微軟正黑體"/>
    </style:style>
    <style:style style:name="T34" style:family="text">
      <style:text-properties style:font-name="標楷體" style:letter-kerning="false" style:font-name-asian="標楷體1" style:language-asian="zh" style:country-asian="TW" style:font-name-complex="微軟正黑體"/>
    </style:style>
    <style:style style:name="T3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6" style:family="text">
      <style:text-properties style:font-name="標楷體" fo:font-size="16pt" style:font-name-asian="標楷體1" style:font-size-asian="16pt" style:language-asian="zh" style:country-asian="HK" style:font-name-complex="F" style:font-size-complex="16pt"/>
    </style:style>
    <style:style style:name="T37" style:family="text">
      <style:text-properties style:font-name="標楷體" fo:font-size="16pt" style:font-name-asian="標楷體1" style:font-size-asian="16pt" style:font-name-complex="F" style:font-size-complex="16pt"/>
    </style:style>
    <style:style style:name="T38" style:family="text">
      <style:text-properties style:font-name="標楷體" style:font-name-asian="標楷體1"/>
    </style:style>
    <style:style style:name="T39" style:family="text">
      <style:text-properties style:font-name="標楷體" style:font-name-asian="標楷體1" style:language-asian="zh" style:country-asian="HK"/>
    </style:style>
    <style:style style:name="T40" style:family="text">
      <style:text-properties style:font-name="標楷體" style:font-name-asian="標楷體1" style:language-asian="zh" style:country-asian="HK" style:font-name-complex="F"/>
    </style:style>
    <style:style style:name="T41" style:family="text">
      <style:text-properties style:font-name="標楷體" style:font-name-asian="標楷體1" style:font-size-complex="11pt"/>
    </style:style>
    <style:style style:name="T42" style:family="text">
      <style:text-properties style:font-name="標楷體" style:font-name-asian="標楷體1" style:language-asian="zh" style:country-asian="TW"/>
    </style:style>
    <style:style style:name="T43" style:family="text">
      <style:text-properties style:font-name="標楷體" style:font-name-asian="標楷體1" style:language-asian="zh" style:country-asian="TW" style:font-name-complex="F"/>
    </style:style>
    <style:style style:name="T44" style:family="text">
      <style:text-properties style:font-name="標楷體" style:text-underline-style="solid" style:text-underline-width="auto" style:text-underline-color="font-color" style:font-name-asian="標楷體1"/>
    </style:style>
    <style:style style:name="T45" style:family="text">
      <style:text-properties style:font-name="標楷體" style:text-underline-style="solid" style:text-underline-width="auto" style:text-underline-color="font-color" style:font-name-asian="標楷體1" style:font-name-complex="新細明體1"/>
    </style:style>
    <style:style style:name="T46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span text:style-name="T1">110年度臺北市國民中小學卓越藝術教育推動子計畫(</text:span><text:span text:style-name="T22">一-2)</text:span></text:p>
      <text:p text:style-name="P15"><text:span text:style-name="T35">「藝術GoGoGo~臺北大縱走生態美學」</text:span></text:p>
      <text:p text:style-name="P15"><text:span text:style-name="T15">行動方案徵選實施計畫</text:span></text:p>
      <text:list xml:id="list1777002070" text:style-name="WWNum25">
        <text:list-item>
          <text:p text:style-name="P2"><text:span text:style-name="T5">目的</text:span></text:p>
        </text:list-item>
      </text:list>
      <text:p text:style-name="P4"><text:span text:style-name="T1">結合臺北市大地工程處臺北大縱走七條路線，</text:span><text:span text:style-name="T22">「三貓2.0(動物園貓熊/貓空/貓纜)」</text:span><text:span text:style-name="T1">，一般郊山及河濱自行車道，規劃親師生健走、寫生徵件以及攝影活動，藉由生態觀察記錄結合藝術活動，傳達環境保育理念達成關懷生態與自然之目的。</text:span></text:p>
      <text:list xml:id="list102854196172976" text:continue-numbering="true" text:style-name="WWNum25">
        <text:list-item>
          <text:p text:style-name="P2"><text:span text:style-name="T5">辦理單位</text:span></text:p>
        </text:list-item>
      </text:list>
      <text:p text:style-name="P5"><text:span text:style-name="T2">(一) 主辦單位：臺北市政府教育局</text:span></text:p>
      <text:p text:style-name="P5"><text:span text:style-name="T2">(二) 承辦單位：臺北市中正區南門國民小學</text:span></text:p>
      <text:p text:style-name="P5"><text:span text:style-name="T2">(三) 協辦單位：臺北市文山區永建國民小學</text:span></text:p>
      <text:p text:style-name="P5"><text:span text:style-name="T2"><text:s text:c="15"/>臺北市內湖區麗山國民小學</text:span></text:p>
      <text:list xml:id="list102852319660556" text:continue-numbering="true" text:style-name="WWNum25">
        <text:list-item>
          <text:p text:style-name="P2"><text:span text:style-name="T5">辦理方式</text:span></text:p>
          <text:list>
            <text:list-item>
              <text:p text:style-name="P3"><text:span text:style-name="T7">活動時間：即日起~110年9月30日</text:span></text:p>
            </text:list-item>
            <text:list-item>
              <text:p text:style-name="P3"><text:span text:style-name="T7">活動地點：</text:span><text:span text:style-name="T8">環臺北大縱走路線</text:span><text:span text:style-name="T9">及鄰近支線</text:span><text:span text:style-name="T1">，</text:span><text:span text:style-name="T22">「三貓2.0(動物園貓熊/貓空/貓纜)」</text:span><text:span text:style-name="T1">，一般郊山及河濱自行車道</text:span><text:span text:style-name="T7"> (附件一)</text:span></text:p>
            </text:list-item>
            <text:list-item>
              <text:p text:style-name="P3"><text:span text:style-name="T7">參加對象：臺北市公私立國民中小學學生</text:span></text:p>
            </text:list-item>
          </text:list>
        </text:list-item>
      </text:list>
      <text:p text:style-name="P6"><text:span text:style-name="T7">(一)、攝影比賽：(A組)國小高年級組、(B組)國中組</text:span></text:p>
      <text:p text:style-name="P6"><text:span text:style-name="T7">(二)、明信片比賽：(A組)國小一~三年級組、(B組)國小四~六年級組、(C組) 國中組</text:span></text:p>
      <text:list xml:id="list102853645226181" text:continue-numbering="true" text:style-name="WWNum25">
        <text:list-item>
          <text:list>
            <text:list-item>
              <text:p text:style-name="P3"><text:span text:style-name="T7">進行方式：</text:span></text:p>
            </text:list-item>
          </text:list>
        </text:list-item>
      </text:list>
      <text:list text:style-name="WWNum29">
        <text:list-item>
          <text:p text:style-name="P7"><text:span text:style-name="T7">攝影比賽：依照</text:span><text:span text:style-name="T8">環臺北大縱走路線</text:span><text:span text:style-name="T9">及鄰近支線</text:span><text:span text:style-name="T1">，</text:span><text:span text:style-name="T22">「三貓2.0(動物園貓熊/貓空/貓纜)」</text:span><text:span text:style-name="T1">，一般郊山及河濱自行車道</text:span><text:span text:style-name="T7"> (附件一)，請參賽同學自行於110年7月1日~110年9月30日進行</text:span><text:span text:style-name="T8">縱走路線</text:span><text:span text:style-name="T7">，沿途拍攝作品，過程中請注意自身安全，勿挑戰高難度拍攝位置，以免發生危險。</text:span></text:p>
        </text:list-item>
        <text:list-item>
          <text:p text:style-name="P7"><text:span text:style-name="T7">明信片比賽：依照</text:span><text:span text:style-name="T8">環臺北大縱走路線</text:span><text:span text:style-name="T9">及鄰近支線</text:span><text:span text:style-name="T1">，</text:span><text:span text:style-name="T22">「三貓2.0(動物園貓熊/貓空/貓纜)」</text:span><text:span text:style-name="T1">，一般郊山及河濱自行車道</text:span><text:span text:style-name="T7"> (附件一)，請參賽同學自行於110年8月1日~110年9月30日進行</text:span><text:span text:style-name="T8">縱走路線</text:span><text:span text:style-name="T7">，沿途記錄</text:span><text:span text:style-name="T8">縱走</text:span><text:span text:style-name="T9">過程</text:span><text:span text:style-name="T7">，活動中請注意自身安全，以免發生危險。</text:span></text:p>
        </text:list-item>
      </text:list>
      <text:list xml:id="list102852699666288" text:continue-list="list102853645226181" text:style-name="WWNum25">
        <text:list-item>
          <text:p text:style-name="P1"><text:bookmark-start text:name="OLE_LINK1"/><text:span text:style-name="T6">實施期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<text:span text:style-name="T7">時間</text:span></text:p>
          </table:table-cell>
          <table:table-cell table:style-name="表格1.A1" office:value-type="string">
            <text:p text:style-name="P10"><text:span text:style-name="T7">內容</text:span></text:p>
          </table:table-cell>
          <table:table-cell table:style-name="表格1.C1" office:value-type="string">
            <text:p text:style-name="P10"><text:span text:style-name="T7">承辦地點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19"><text:span text:style-name="T7">110年7月1日~9</text:span><text:soft-page-break/><text:span text:style-name="T7">月30日</text:span></text:p>
          </table:table-cell>
          <table:table-cell table:style-name="表格1.B2" office:value-type="string">
            <text:p text:style-name="P12"><text:span text:style-name="T10">選擇</text:span><text:span text:style-name="T8">環臺北大縱走</text:span><text:span text:style-name="T10">等</text:span><text:span text:style-name="T8">路線</text:span></text:p>
          </table:table-cell>
          <table:table-cell table:style-name="表格1.C2" office:value-type="string">
            <text:p text:style-name="P12"><text:span text:style-name="T8">臺北大縱走</text:span><text:span text:style-name="T10">等</text:span><text:span text:style-name="T8">路線</text:span></text:p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12"><text:span text:style-name="T10">進行</text:span><text:span text:style-name="T8">縱走</text:span></text:p>
          </table:table-cell>
          <table:table-cell table:style-name="表格1.C3" office:value-type="string">
            <text:p text:style-name="P12"><text:span text:style-name="T8">臺北大縱走</text:span><text:span text:style-name="T10">等</text:span><text:span text:style-name="T8">路線</text:span></text:p>
          </table:table-cell>
        </table:table-row>
        <table:table-row table:style-name="表格1.4">
          <table:covered-table-cell table:style-name="表格1.A4"/>
          <table:table-cell table:style-name="表格1.B4" office:value-type="string">
            <text:p text:style-name="P11"><text:span text:style-name="T4">開始進行作品攝影及創作</text:span></text:p>
          </table:table-cell>
          <table:table-cell table:style-name="表格1.C4" office:value-type="string">
            <text:p text:style-name="P12"><text:span text:style-name="T8">臺北大縱走</text:span><text:span text:style-name="T10">等</text:span><text:span text:style-name="T8">路線</text:span></text:p>
          </table:table-cell>
        </table:table-row>
        <table:table-row table:style-name="表格1.5">
          <table:table-cell table:style-name="表格1.A5" office:value-type="string">
            <text:p text:style-name="P19"><text:span text:style-name="T7">110年10月1日~10月8日</text:span></text:p>
          </table:table-cell>
          <table:table-cell table:style-name="表格1.B5" office:value-type="string">
            <text:p text:style-name="P11"><text:span text:style-name="T4">填寫報名表進行投稿</text:span><text:span text:style-name="T11">收件</text:span></text:p>
          </table:table-cell>
          <table:table-cell table:style-name="表格1.C5" office:value-type="string">
            <text:p text:style-name="P11"><text:span text:style-name="T4">永建國小</text:span></text:p>
          </table:table-cell>
        </table:table-row>
        <table:table-row table:style-name="表格1.6">
          <table:table-cell table:style-name="表格1.A6" office:value-type="string">
            <text:p text:style-name="P19"><text:span text:style-name="T7">110年10月15日</text:span></text:p>
          </table:table-cell>
          <table:table-cell table:style-name="表格1.B6" office:value-type="string">
            <text:p text:style-name="P11"><text:span text:style-name="T4">攝影作品及明信片作品評選</text:span></text:p>
          </table:table-cell>
          <table:table-cell table:style-name="表格1.C6" office:value-type="string">
            <text:p text:style-name="P11"><text:span text:style-name="T4">永建國小</text:span></text:p>
          </table:table-cell>
        </table:table-row>
        <table:table-row table:style-name="表格1.7">
          <table:table-cell table:style-name="表格1.A7" office:value-type="string">
            <text:p text:style-name="P19"><text:span text:style-name="T7">110年11月1日~11月15日</text:span></text:p>
          </table:table-cell>
          <table:table-cell table:style-name="表格1.B7" office:value-type="string">
            <text:p text:style-name="P11"><text:span text:style-name="T4">攝影作品及明信片作品展覽</text:span></text:p>
          </table:table-cell>
          <table:table-cell table:style-name="表格1.C7" office:value-type="string">
            <text:p text:style-name="P11"><text:span text:style-name="T4">青少年發展處</text:span></text:p>
          </table:table-cell>
        </table:table-row>
        <table:table-row table:style-name="表格1.8">
          <table:table-cell table:style-name="表格1.A8" office:value-type="string">
            <text:p text:style-name="P19"><text:span text:style-name="T7">110年12月8日</text:span></text:p>
          </table:table-cell>
          <table:table-cell table:style-name="表格1.B8" office:value-type="string">
            <text:p text:style-name="P11"><text:span text:style-name="T4">藝術祭踩街活動綜合展覽</text:span></text:p>
          </table:table-cell>
          <table:table-cell table:style-name="表格1.C8" office:value-type="string">
            <text:p text:style-name="P11"><text:span text:style-name="T4">北投火車站廣場</text:span></text:p>
          </table:table-cell>
        </table:table-row>
      </table:table>
      <text:p text:style-name="P8"/>
      <text:list xml:id="list102854157420794" text:continue-numbering="true" text:style-name="WWNum25">
        <text:list-item>
          <text:p text:style-name="P2"><text:span text:style-name="T5">報名辦法</text:span></text:p>
          <text:list>
            <text:list-item>
              <text:p text:style-name="P3"><text:span text:style-name="T7">報名時間：自即日起至110年10月8日（星期五）截止，請以紙本報名，繳交至永建國小學務處。聯絡電話:02-22363855#111 傳真電話:02-29377315。</text:span></text:p>
            </text:list-item>
            <text:list-item>
              <text:p text:style-name="P3"><text:span text:style-name="T7">報名方式：</text:span></text:p>
              <text:list>
                <text:list-item>
                  <text:p text:style-name="P2"><text:span text:style-name="T7">請依分組詳細填寫個人報名資料</text:span><text:span text:style-name="T5">（附件二）</text:span><text:span text:style-name="T7">。</text:span></text:p>
                </text:list-item>
              </text:list>
            </text:list-item>
            <text:list-item>
              <text:p text:style-name="P3"><text:span text:style-name="T7">重要事項提醒</text:span></text:p>
              <text:list>
                <text:list-item>
                  <text:p text:style-name="P2"><text:span text:style-name="T7">大縱走路線選擇，請依照個人能力及體力考量，勿勉強而為之。</text:span></text:p>
                </text:list-item>
                <text:list-item>
                  <text:p text:style-name="P2"><text:span text:style-name="T7">活動進行過程，請注意自身安全，勿至危險地形進行拍照及記錄。</text:span></text:p>
                </text:list-item>
                <text:list-item>
                  <text:p text:style-name="P2"><text:span text:style-name="T7">活動舉行前夕或期間如遇颱風等天災來襲，請停止大縱走活動。</text:span></text:p>
                </text:list-item>
              </text:list>
            </text:list-item>
          </text:list>
        </text:list-item>
        <text:list-item>
          <text:p text:style-name="P2"><text:span text:style-name="T5">獎勵：</text:span></text:p>
          <text:list>
            <text:list-item>
              <text:p text:style-name="P3"><text:span text:style-name="T7">攝影比賽：各組頒發特優三名頒發獎狀及1,000元禮卷，優選五名頒發獎狀及600元禮卷，佳作十名頒發獎狀及300元禮卷。</text:span></text:p>
            </text:list-item>
            <text:list-item>
              <text:p text:style-name="P3"><text:span text:style-name="T7">明信片比賽：各組頒發特優三名頒發獎狀及1,000元禮卷，優選五名頒發獎狀及600元禮卷，佳作十名頒發獎狀及300元禮卷。</text:span></text:p>
            </text:list-item>
            <text:list-item>
              <text:p text:style-name="P3"><text:span text:style-name="T7">活動期間的比賽得獎作品，將於110年11月1日（週一）公開展覽並進行頒獎。</text:span></text:p>
            </text:list-item>
          </text:list>
        </text:list-item>
        <text:list-item>
          <text:p text:style-name="P2"><text:span text:style-name="T23">注意事項：</text:span></text:p>
          <text:list>
            <text:list-item>
              <text:p text:style-name="P2"><text:span text:style-name="T24">參加者姓名需以真實中文姓名填寫，不可使用英文拼音或假名、筆名。</text:span></text:p>
            </text:list-item>
            <text:list-item>
              <text:p text:style-name="P2"><text:span text:style-name="T24">如有任何因電腦、網路、電話、技術或不可歸責於主辦單位之事由，而使參加者所寄出或登錄之資料有遲延、遺失、錯誤、無法辨識或毀損情況，主辦單位不負任何法律責任，參加者不得異議。</text:span></text:p>
            </text:list-item>
            <text:list-item>
              <text:p text:style-name="P2"><text:span text:style-name="T24">本活動規則及注意事項載明在計畫中，參加者於參加活動同時，即同意接受活動規則及注意事項之規範，如有違反活動辦法及注意事項，主辦單位得取消其參加資格，並對於任何破壞本活</text:span><text:soft-page-break/><text:span text:style-name="T24">動之行為保留法律追訴權。</text:span></text:p>
            </text:list-item>
            <text:list-item>
              <text:p text:style-name="P2"><text:span text:style-name="T24">所有參賽應為本人自發性行為，不可冒名使用他人資料。一經查證，主辦單位有權不需說明，直接刪除其得獎資格，並採順位候補，不另通知。</text:span></text:p>
            </text:list-item>
            <text:list-item>
              <text:p text:style-name="P2"><text:span text:style-name="T24">主辦單位保留獎項、活動期間的活動修改及中獎資格審核之最終權利。</text:span></text:p>
            </text:list-item>
            <text:list-item>
              <text:p text:style-name="P2"><text:span text:style-name="T24">參賽者作品寄至承辦學校後，主辦單位會進行初步審查，於審查通過符合競賽資格後才可參與本次活動。若作品內容涉及暴力、色情或詆毀等不當內容，或與本次活動主題無關者，主辦單位有權取消該作品的參賽資格。</text:span></text:p>
            </text:list-item>
            <text:list-item>
              <text:p text:style-name="P2"><text:span text:style-name="T24">作品應以自然方式呈現，不得抄襲及合成。作品需符合著作權法、社會規範、個人隱私等規定，且無發生侵害第三人著作權利之情事。</text:span></text:p>
            </text:list-item>
            <text:list-item>
              <text:p text:style-name="P2"><text:span text:style-name="T24">所有投稿作品茲為創作者同意授權臺北市政府教育局之使用權利，包括儲存於光碟、網路連結，提供個人、團體非營利性質之線上檢索、閱讀、列印等，得不限時間地域，創作者保有著作人格權及著作財產權。</text:span></text:p>
            </text:list-item>
            <text:list-item>
              <text:p text:style-name="P2"><text:span text:style-name="T24">特優、優等、佳作之中小學生得獎作品需於得獎後繳交，並簽署「著作權轉讓同意書」，茲同意其參賽獲獎作品著作權、著作財產權讓予臺北市政府教育局。中小學生因未成年，著作權轉讓同意書須由法定代理人簽署。經臺北市政府教育局依著作權法有重製、公開展示及不限時間、次數、方式使用之權利，均不另予通知及致酬，惟保留其著作人格權（於必要時不得使用）；未簽署著作權讓與同意書者，一律取消得奬資格，不得異議。</text:span></text:p>
            </text:list-item>
          </text:list>
        </text:list-item>
        <text:list-item>
          <text:p text:style-name="P2"><text:span text:style-name="T23">附則：</text:span><text:span text:style-name="T24">本規程如有未盡事宜，得由臺北市教育局修正公佈之。</text:span><text:bookmark-end text:name="OLE_LINK1"/></text:p>
        </text:list-item>
      </text:list>
      <text:p text:style-name="P24"/>
      <text:p text:style-name="P33"><text:span text:style-name="T23">附件一：</text:span><text:span text:style-name="T36">環臺北大縱走</text:span><text:span text:style-name="T37">及其他相關</text:span><text:span text:style-name="T36">路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8"><text:span text:style-name="T39">行程</text:span></text:p>
          </table:table-cell>
          <table:table-cell table:style-name="表格2.A1" office:value-type="string">
            <text:p text:style-name="P18"><text:span text:style-name="T39">規劃</text:span></text:p>
          </table:table-cell>
          <table:table-cell table:style-name="表格2.A1" office:value-type="string">
            <text:p text:style-name="P18"><text:span text:style-name="T39">距離</text:span></text:p>
          </table:table-cell>
          <table:table-cell table:style-name="表格2.A1" office:value-type="string">
            <text:p text:style-name="P18"><text:span text:style-name="T39">步行時間</text:span></text:p>
          </table:table-cell>
        </table:table-row>
        <table:table-row table:style-name="表格2.1">
          <table:table-cell table:style-name="表格2.A1" table:number-rows-spanned="8" office:value-type="string">
            <text:p text:style-name="P18"><text:span text:style-name="T39">綠環</text:span></text:p>
          </table:table-cell>
          <table:table-cell table:style-name="表格2.A1" office:value-type="string">
            <text:p text:style-name="P18"><text:span text:style-name="T39">第</text:span><text:span text:style-name="T42">1</text:span><text:span text:style-name="T39">段</text:span></text:p>
          </table:table-cell>
          <table:table-cell table:style-name="表格2.A1" office:value-type="string">
            <text:p text:style-name="P20"><text:span text:style-name="T25">捷運關渡站</text:span><text:span text:style-name="T26">→</text:span><text:span text:style-name="T25">學園路</text:span><text:span text:style-name="T27">（</text:span><text:span text:style-name="T25">經臺北藝術大學大門口</text:span><text:span text:style-name="T28">）</text:span><text:span text:style-name="T26">→</text:span><text:span text:style-name="T25">忠義山步道</text:span><text:span text:style-name="T26">→</text:span><text:span text:style-name="T25">貴子坑步道</text:span><text:span text:style-name="T26">→</text:span><text:span text:style-name="T25">清天宮</text:span><text:span text:style-name="T27">→</text:span><text:span text:style-name="T25">大屯主峰</text:span><text:span text:style-name="T29">-</text:span><text:span text:style-name="T25">連峰步道</text:span><text:span text:style-name="T26">→</text:span><text:span text:style-name="T25">面天坪</text:span><text:span text:style-name="T26">→</text:span><text:span text:style-name="T25">二子坪步道</text:span><text:span text:style-name="T26">→</text:span><text:span text:style-name="T25">二子坪遊客服務站</text:span></text:p>
          </table:table-cell>
          <table:table-cell table:style-name="表格2.A1" office:value-type="string">
            <text:p text:style-name="P20"><text:span text:style-name="T25">約</text:span><text:span text:style-name="T29">13</text:span><text:span text:style-name="T25">公里</text:span></text:p>
          </table:table-cell>
          <table:table-cell table:style-name="表格2.A1" office:value-type="string">
            <text:p text:style-name="P20"><text:span text:style-name="T29">7</text:span><text:span text:style-name="T30">~</text:span><text:span text:style-name="T29">8</text:span><text:span text:style-name="T25">小時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8"><text:span text:style-name="T39">第</text:span><text:span text:style-name="T42">2</text:span><text:span text:style-name="T39">段</text:span></text:p>
          </table:table-cell>
          <table:table-cell table:style-name="表格2.A1" office:value-type="string">
            <text:p text:style-name="P20"><text:span text:style-name="T25">二子坪遊客服務站</text:span><text:span text:style-name="T26">→</text:span><text:span text:style-name="T25">二子坪步道</text:span><text:span text:style-name="T26">→</text:span><text:span text:style-name="T25">面天坪</text:span><text:span text:style-name="T26">→</text:span><text:span text:style-name="T25">大屯主峰</text:span><text:span text:style-name="T29">-</text:span><text:span text:style-name="T25">連峰步道</text:span><text:span text:style-name="T26">→</text:span><text:span text:style-name="T25">大屯西峰</text:span><text:span text:style-name="T26">→</text:span><text:span text:style-name="T25">大屯南峰</text:span><text:span text:style-name="T26">→</text:span><text:span text:style-name="T25">大屯山觀測站平台</text:span><text:span text:style-name="T26">→</text:span><text:span text:style-name="T25">鞍部停車場</text:span><text:span text:style-name="T26">→</text:span><text:span text:style-name="T25">巴拉卡公路人車分道</text:span><text:span text:style-name="T26">→</text:span><text:span text:style-name="T25">水尾巴拉卡步道</text:span><text:span text:style-name="T26">→</text:span><text:span text:style-name="T25">頂湖海芋步道</text:span><text:span text:style-name="T26">→</text:span><text:span text:style-name="T25">陽明溪畔步道</text:span><text:span text:style-name="T26">→</text:span><text:span text:style-name="T25">小油坑遊客服務站</text:span></text:p>
          </table:table-cell>
          <table:table-cell table:style-name="表格2.A1" office:value-type="string">
            <text:p text:style-name="P21"><text:span text:style-name="T25">約</text:span><text:span text:style-name="T29">12</text:span><text:span text:style-name="T25">公里</text:span></text:p>
            <text:p text:style-name="P20"><text:span text:style-name="T29">(</text:span><text:span text:style-name="T25">累積</text:span><text:span text:style-name="T29">25</text:span><text:span text:style-name="T25">公里</text:span><text:span text:style-name="T29">)</text:span></text:p>
          </table:table-cell>
          <table:table-cell table:style-name="表格2.A1" office:value-type="string">
            <text:p text:style-name="P20"><text:span text:style-name="T29">6</text:span><text:span text:style-name="T30">~</text:span><text:span text:style-name="T29">7</text:span><text:span text:style-name="T25">小時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8"><text:span text:style-name="T39">第</text:span><text:span text:style-name="T42">3</text:span><text:span text:style-name="T39">段</text:span></text:p>
          </table:table-cell>
          <table:table-cell table:style-name="表格2.A1" office:value-type="string">
            <text:p text:style-name="P20"><text:span text:style-name="T25">小油坑遊客服務站</text:span><text:span text:style-name="T26">→</text:span><text:span text:style-name="T25">七星主峰</text:span><text:span text:style-name="T29">-</text:span><text:span text:style-name="T25">東峰步道</text:span><text:span text:style-name="T26">→</text:span><text:span text:style-name="T25">七星山主峰</text:span><text:span text:style-name="T26">→</text:span><text:span text:style-name="T25">七星山東峰</text:span><text:span text:style-name="T26">→</text:span><text:span text:style-name="T25">冷水坑遊客服務站</text:span><text:span text:style-name="T26">→</text:span><text:span text:style-name="T25">擎天崗</text:span><text:span text:style-name="T26">→</text:span><text:span text:style-name="T25">頂山</text:span><text:span text:style-name="T29">-</text:span><text:span text:style-name="T25">石梯嶺步道</text:span><text:span text:style-name="T26">→</text:span><text:span text:style-name="T25">石梯嶺</text:span><text:span text:style-name="T26">→</text:span><text:span text:style-name="T25">頂山</text:span><text:span text:style-name="T26">→</text:span><text:span text:style-name="T25">風櫃口</text:span></text:p>
          </table:table-cell>
          <table:table-cell table:style-name="表格2.A1" office:value-type="string">
            <text:p text:style-name="P21"><text:span text:style-name="T25">約</text:span><text:span text:style-name="T29">13</text:span><text:span text:style-name="T25">公里</text:span></text:p>
            <text:p text:style-name="P20"><text:span text:style-name="T29">(</text:span><text:span text:style-name="T25">累積</text:span><text:span text:style-name="T29">38</text:span><text:span text:style-name="T25">公里</text:span><text:span text:style-name="T29">)</text:span></text:p>
          </table:table-cell>
          <table:table-cell table:style-name="表格2.A1" office:value-type="string">
            <text:p text:style-name="P20"><text:span text:style-name="T29">7</text:span><text:span text:style-name="T30">~</text:span><text:span text:style-name="T29">8</text:span><text:span text:style-name="T25">小時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8"><text:span text:style-name="T39">第</text:span><text:span text:style-name="T42">4</text:span><text:span text:style-name="T39">段</text:span></text:p>
          </table:table-cell>
          <table:table-cell table:style-name="表格2.A1" office:value-type="string">
            <text:p text:style-name="P20"><text:span text:style-name="T25">風櫃口</text:span><text:span text:style-name="T26">→</text:span><text:span text:style-name="T25">風櫃嘴步道</text:span><text:span text:style-name="T26">→</text:span><text:span text:style-name="T25">雙溪溝古道</text:span><text:span text:style-name="T26">→</text:span><text:span text:style-name="T25">梅花山</text:span><text:span text:style-name="T26">→</text:span><text:span text:style-name="T25">碧山</text:span><text:span text:style-name="T26">→</text:span><text:span text:style-name="T25">大崙頭北面步道</text:span><text:span text:style-name="T26">→</text:span><text:span text:style-name="T25">許願步道</text:span><text:span text:style-name="T26">→</text:span><text:span text:style-name="T25">碧山路</text:span><text:span text:style-name="T27">（</text:span><text:span text:style-name="T25">經白石湖同心池</text:span><text:span text:style-name="T28">）</text:span><text:span text:style-name="T26">→</text:span><text:span text:style-name="T25">圓覺寺步道</text:span><text:span text:style-name="T26">→</text:span><text:span text:style-name="T25">大溝溪親水公園</text:span><text:span text:style-name="T26">→</text:span><text:span text:style-name="T25">捷運大湖公園站</text:span><text:span text:style-name="T27">（</text:span><text:span text:style-name="T25">可繼續搭</text:span><text:span text:style-name="T29">620</text:span><text:span text:style-name="T25">公車往中華科技大學</text:span><text:span text:style-name="T28">）</text:span></text:p>
          </table:table-cell>
          <table:table-cell table:style-name="表格2.A1" office:value-type="string">
            <text:p text:style-name="P21"><text:span text:style-name="T25">約</text:span><text:span text:style-name="T29">18</text:span><text:span text:style-name="T25">公里</text:span></text:p>
            <text:p text:style-name="P20"><text:span text:style-name="T29">(</text:span><text:span text:style-name="T25">累積</text:span><text:span text:style-name="T29">56</text:span><text:span text:style-name="T25">公里</text:span><text:span text:style-name="T29">)</text:span></text:p>
          </table:table-cell>
          <table:table-cell table:style-name="表格2.A1" office:value-type="string">
            <text:p text:style-name="P20"><text:span text:style-name="T29">6</text:span><text:span text:style-name="T30">~</text:span><text:span text:style-name="T29">7</text:span><text:span text:style-name="T25">小時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8"><text:span text:style-name="T39">第</text:span><text:span text:style-name="T42">5</text:span><text:span text:style-name="T39">段</text:span></text:p>
          </table:table-cell>
          <table:table-cell table:style-name="表格2.A1" office:value-type="string">
            <text:p text:style-name="P20"><text:span text:style-name="T25">捷運劍潭站</text:span><text:span text:style-name="T26">→</text:span><text:span text:style-name="T25">劍潭山老地方</text:span><text:span text:style-name="T26">→</text:span><text:span text:style-name="T25">劍南路</text:span><text:span text:style-name="T26">→</text:span><text:span text:style-name="T25">文間山</text:span><text:span text:style-name="T26">→</text:span><text:span text:style-name="T25">鄭成功廟步道</text:span><text:span text:style-name="T26">→</text:span><text:span text:style-name="T25">金龍產業道路</text:span><text:span text:style-name="T26">→</text:span><text:span text:style-name="T25">圓明寺步道</text:span><text:span text:style-name="T26">→</text:span><text:span text:style-name="T25">忠勇山越嶺步道</text:span><text:span text:style-name="T26">→</text:span><text:span text:style-name="T25">碧山巖</text:span></text:p>
          </table:table-cell>
          <table:table-cell table:style-name="表格2.A1" office:value-type="string">
            <text:p text:style-name="P21"><text:span text:style-name="T25">約</text:span><text:span text:style-name="T29">12</text:span><text:span text:style-name="T25">公里</text:span></text:p>
            <text:p text:style-name="P20"><text:span text:style-name="T29">(</text:span><text:span text:style-name="T25">累積</text:span><text:span text:style-name="T29">68</text:span><text:span text:style-name="T25">公里</text:span><text:span text:style-name="T29">)</text:span></text:p>
          </table:table-cell>
          <table:table-cell table:style-name="表格2.A1" office:value-type="string">
            <text:p text:style-name="P20"><text:span text:style-name="T29">6</text:span><text:span text:style-name="T30">~</text:span><text:span text:style-name="T29">7</text:span><text:span text:style-name="T25">小時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8"><text:span text:style-name="T39">第</text:span><text:span text:style-name="T42">5</text:span><text:span text:style-name="T39">段</text:span></text:p>
          </table:table-cell>
          <table:table-cell table:style-name="表格2.A1" office:value-type="string">
            <text:p text:style-name="P20"><text:span text:style-name="T25">捷運劍潭站</text:span><text:span text:style-name="T26">→</text:span><text:span text:style-name="T25">劍潭山老地方</text:span><text:span text:style-name="T26">→</text:span><text:span text:style-name="T25">劍南路</text:span><text:span text:style-name="T26">→</text:span><text:span text:style-name="T25">文間山</text:span><text:span text:style-name="T26">→</text:span><text:span text:style-name="T25">鄭成功廟步道</text:span><text:span text:style-name="T26">→</text:span><text:span text:style-name="T25">金龍產業道路</text:span><text:span text:style-name="T26">→</text:span><text:span text:style-name="T25">圓明寺步道</text:span><text:span text:style-name="T26">→</text:span><text:span text:style-name="T25">忠勇山越嶺步道</text:span><text:span text:style-name="T26">→</text:span><text:span text:style-name="T25">碧山巖</text:span></text:p>
          </table:table-cell>
          <table:table-cell table:style-name="表格2.A1" office:value-type="string">
            <text:p text:style-name="P21"><text:span text:style-name="T25">約</text:span><text:span text:style-name="T29">12</text:span><text:span text:style-name="T25">公里</text:span></text:p>
            <text:p text:style-name="P21"><text:span text:style-name="T29">(</text:span><text:span text:style-name="T25">累積</text:span><text:span text:style-name="T29">68</text:span><text:span text:style-name="T25">公里</text:span><text:span text:style-name="T29">)</text:span></text:p>
          </table:table-cell>
          <table:table-cell table:style-name="表格2.A1" office:value-type="string">
            <text:p text:style-name="P20"><text:span text:style-name="T29">6</text:span><text:span text:style-name="T30">~</text:span><text:span text:style-name="T29">7</text:span><text:span text:style-name="T25">小時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8"><text:span text:style-name="T39">第</text:span><text:span text:style-name="T42">6</text:span><text:span text:style-name="T39">段</text:span></text:p>
          </table:table-cell>
          <table:table-cell table:style-name="表格2.A1" office:value-type="string">
            <text:p text:style-name="P20"><text:span text:style-name="T25">中華科技大學</text:span><text:span text:style-name="T26">→</text:span><text:span text:style-name="T25">中華技術學院步道</text:span><text:span text:style-name="T26">→</text:span><text:span text:style-name="T25">九五峰</text:span><text:span text:style-name="T26">→</text:span><text:span text:style-name="T25">拇指山</text:span><text:span text:style-name="T26">→</text:span><text:span text:style-name="T25">紫雲街</text:span><text:span text:style-name="T26">→</text:span><text:span text:style-name="T25">糶米古道</text:span><text:span text:style-name="T26">→</text:span><text:span text:style-name="T25">崇德街</text:span><text:span text:style-name="T26">→</text:span><text:span text:style-name="T25">土地公嶺步道</text:span><text:span text:style-name="T26">→</text:span><text:span text:style-name="T25">忠正嶺安祿宮</text:span><text:span text:style-name="T27">→</text:span><text:span text:style-name="T25">和平東路三段</text:span><text:span text:style-name="T29">636</text:span><text:span text:style-name="T25">巷</text:span><text:span text:style-name="T27">→</text:span><text:span text:style-name="T25">世界山莊</text:span><text:span text:style-name="T27">→</text:span><text:span text:style-name="T28">（</text:span><text:span text:style-name="T25">富陽支線</text:span><text:span text:style-name="T27">）</text:span><text:span text:style-name="T26">→</text:span><text:span text:style-name="T25">軍功山</text:span><text:span text:style-name="T26">→</text:span><text:span text:style-name="T25">中埔山</text:span><text:span text:style-name="T26">→</text:span><text:span text:style-name="T25">富陽生態公園</text:span><text:span text:style-name="T26">→</text:span><text:span text:style-name="T25">捷運麟光站</text:span></text:p>
          </table:table-cell>
          <table:table-cell table:style-name="表格2.A1" office:value-type="string">
            <text:p text:style-name="P21"><text:span text:style-name="T25">約</text:span><text:span text:style-name="T29">11</text:span><text:span text:style-name="T25">公里</text:span></text:p>
            <text:p text:style-name="P21"><text:span text:style-name="T29">(</text:span><text:span text:style-name="T25">累積</text:span><text:span text:style-name="T29">79</text:span><text:span text:style-name="T25">公里</text:span><text:span text:style-name="T29">)</text:span></text:p>
          </table:table-cell>
          <table:table-cell table:style-name="表格2.A1" office:value-type="string">
            <text:p text:style-name="P20"><text:span text:style-name="T29">5</text:span><text:span text:style-name="T30">~</text:span><text:span text:style-name="T29">6</text:span><text:span text:style-name="T25">小時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8"><text:span text:style-name="T39">第</text:span><text:span text:style-name="T42">7</text:span><text:span text:style-name="T39">段</text:span></text:p>
          </table:table-cell>
          <table:table-cell table:style-name="表格2.A1" office:value-type="string">
            <text:p text:style-name="P20"><text:span text:style-name="T28">（</text:span><text:span text:style-name="T25">和平東路四段</text:span><text:span text:style-name="T29">66</text:span><text:span text:style-name="T25">號世界山莊社區口</text:span><text:span text:style-name="T28">）</text:span><text:span text:style-name="T26">→</text:span><text:span text:style-name="T29">282</text:span><text:span text:style-name="T25">名門社區公車站</text:span><text:span text:style-name="T26">→</text:span><text:span text:style-name="T25">搭</text:span><text:span text:style-name="T29">282</text:span><text:span text:style-name="T25">公車往政治大學</text:span><text:span text:style-name="T26">→</text:span><text:span text:style-name="T29">282</text:span><text:span text:style-name="T25">政大公車站</text:span><text:span text:style-name="T26">→</text:span><text:span text:style-name="T25">指南宮步道</text:span><text:span text:style-name="T26">→</text:span><text:span text:style-name="T25">指南宮綠光平台</text:span><text:span text:style-name="T26">→</text:span><text:span text:style-name="T25">大成殿步道</text:span><text:span text:style-name="T26">→</text:span><text:span text:style-name="T25">茶展中心步道</text:span><text:span text:style-name="T26">→</text:span><text:span text:style-name="T25">捷運貓空纜車貓空站</text:span><text:span text:style-name="T26">→</text:span><text:span text:style-name="T25">樟樹步道彩雲亭</text:span><text:span text:style-name="T26">→</text:span><text:span text:style-name="T25">樟山寺</text:span><text:span text:style-name="T26">→</text:span><text:span text:style-name="T25">飛龍步道</text:span><text:span text:style-name="T26">→</text:span><text:span text:style-name="T25">飛龍步道</text:span><text:span text:style-name="T27">（</text:span><text:span text:style-name="T25">政治大學入口</text:span><text:span text:style-name="T28">）</text:span></text:p>
          </table:table-cell>
          <table:table-cell table:style-name="表格2.A1" office:value-type="string">
            <text:p text:style-name="P21"><text:span text:style-name="T25">約</text:span><text:span text:style-name="T29">13</text:span><text:span text:style-name="T25">公里</text:span></text:p>
            <text:p text:style-name="P21"><text:span text:style-name="T29">(</text:span><text:span text:style-name="T25">累積</text:span><text:span text:style-name="T29">92</text:span><text:span text:style-name="T25">公里</text:span><text:span text:style-name="T29">)</text:span></text:p>
          </table:table-cell>
          <table:table-cell table:style-name="表格2.A1" office:value-type="string">
            <text:p text:style-name="P20"><text:span text:style-name="T29">5</text:span><text:span text:style-name="T30">~</text:span><text:span text:style-name="T29">6</text:span><text:span text:style-name="T25">小時</text:span></text:p>
          </table:table-cell>
        </table:table-row>
        <table:table-row table:style-name="表格2.1">
          <table:table-cell table:style-name="表格2.A1" office:value-type="string">
            <text:p text:style-name="P18"><text:span text:style-name="T39">藍環</text:span>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2"><text:span text:style-name="T32">捷運關渡站至動物園站之河濱自行車道</text:span></text:p>
          </table:table-cell>
          <table:table-cell table:style-name="表格2.A1" office:value-type="string">
            <text:p text:style-name="P23"><text:span text:style-name="T33">約</text:span><text:span text:style-name="T34">38</text:span><text:span text:style-name="T33">公里</text:span></text:p>
          </table:table-cell>
          <table:table-cell table:style-name="表格2.A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9"><text:span text:style-name="T16"><text:s/>三貓</text:span></text:p>
          </table:table-cell>
          <table:table-cell table:style-name="表格2.A1" office:value-type="string">
            <text:p text:style-name="P13"><text:span text:style-name="T18">貓空、</text:span><text:a xlink:type="simple" xlink:href="https://udn.com/search/tagging/2/%E8%B2%93%E7%BA%9C" text:style-name="Internet_20_link" text:visited-style-name="Visited_20_Internet_20_Link"><text:span text:style-name="Internet_20_link"><text:span text:style-name="T19">貓纜</text:span></text:span></text:a><text:span text:style-name="T18">、動物園的三貓地區</text:span>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9"><text:span text:style-name="T16">其他</text:span></text:p>
          </table:table-cell>
          <table:table-cell table:style-name="表格2.A1" office:value-type="string">
            <text:p text:style-name="P22"><text:span text:style-name="T40">環臺北大縱走</text:span><text:span text:style-name="T43">其他相關</text:span><text:span text:style-name="T13">一般郊山</text:span><text:span text:style-name="T43">及自行車道</text:span>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1"/>
          </table:table-cell>
        </table:table-row>
      </table:table>
      <text:p text:style-name="Standard"><text:span text:style-name="T23">附件二：報名表</text:span></text:p>
      <text:p text:style-name="P15"><text:span text:style-name="T23"><text:s/></text:span><text:span text:style-name="T35">「藝術GoGoGo~臺北大縱走生態美學」</text:span><text:span text:style-name="T15">行動方案徵選實施計畫</text:span></text:p>
      <text:p text:style-name="P35"><text:soft-page-break/><text:span text:style-name="T35">攝影比賽活動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6"><text:span text:style-name="T38">作品名稱</text:span></text:p>
          </table:table-cell>
          <table:table-cell table:style-name="表格3.B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6"><text:span text:style-name="T38">作者學校</text:span></text:p>
          </table:table-cell>
          <table:table-cell table:style-name="表格3.B1" office:value-type="string">
            <text:p text:style-name="P27"/>
          </table:table-cell>
          <table:table-cell table:style-name="表格3.C2" office:value-type="string">
            <text:p text:style-name="P36"><text:span text:style-name="T38">作者班級</text:span></text:p>
          </table:table-cell>
          <table:table-cell table:style-name="表格3.C2" office:value-type="string">
            <text:p text:style-name="P39"><text:span text:style-name="T44"><text:s text:c="9"/>年 <text:s text:c="9"/>班</text:span><text:span text:style-name="T38"> <text:s/></text:span></text:p>
          </table:table-cell>
        </table:table-row>
        <table:table-row table:style-name="表格3.3">
          <table:table-cell table:style-name="表格3.C2" office:value-type="string">
            <text:p text:style-name="P36"><text:span text:style-name="T38">作者姓名</text:span></text:p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36"><text:span text:style-name="T38">指導老師姓名</text:span></text:p>
          </table:table-cell>
          <table:table-cell table:style-name="表格3.C2" office:value-type="string">
            <text:p text:style-name="P27"/>
          </table:table-cell>
        </table:table-row>
        <table:table-row table:style-name="表格3.4">
          <table:table-cell table:style-name="表格3.C2" office:value-type="string">
            <text:p text:style-name="P36"><text:span text:style-name="T38">作者出生日期</text:span></text:p>
          </table:table-cell>
          <table:table-cell table:style-name="表格3.C2" office:value-type="string">
            <text:p text:style-name="P39"><text:span text:style-name="T44"> </text:span><text:span text:style-name="T45"></text:span><text:span text:style-name="T38">年</text:span><text:span text:style-name="T45"> </text:span><text:span text:style-name="T38">月</text:span><text:span text:style-name="T44"> <text:s text:c="4"/></text:span><text:span text:style-name="T38">日</text:span></text:p>
          </table:table-cell>
          <table:table-cell table:style-name="表格3.A1" office:value-type="string">
            <text:p text:style-name="P36"><text:span text:style-name="T38">作者家長姓名</text:span></text:p>
          </table:table-cell>
          <table:table-cell table:style-name="表格3.B1" office:value-type="string">
            <text:p text:style-name="P27"/>
          </table:table-cell>
        </table:table-row>
        <table:table-row table:style-name="表格3.5">
          <table:table-cell table:style-name="表格3.C2" office:value-type="string">
            <text:p text:style-name="P36"><text:span text:style-name="T38">作者緊急聯絡人</text:span></text:p>
          </table:table-cell>
          <table:table-cell table:style-name="表格3.B5" office:value-type="string">
            <text:p text:style-name="P28"/>
          </table:table-cell>
          <table:table-cell table:style-name="表格3.C5" office:value-type="string">
            <text:p text:style-name="P36"><text:span text:style-name="T38">關係</text:span></text:p>
          </table:table-cell>
          <table:table-cell table:style-name="表格3.D5" office:value-type="string">
            <text:p text:style-name="P28"/>
          </table:table-cell>
        </table:table-row>
        <table:table-row table:style-name="表格3.6">
          <table:table-cell table:style-name="表格3.C2" table:number-rows-spanned="2" office:value-type="string">
            <text:p text:style-name="P36"><text:span text:style-name="T38">作者緊急聯絡人</text:span></text:p>
            <text:p text:style-name="P36"><text:span text:style-name="T38">聯絡電話</text:span></text:p>
          </table:table-cell>
          <table:table-cell table:style-name="表格3.B6" office:value-type="string">
            <text:p text:style-name="P39"><text:span text:style-name="T38">（公）： <text:s text:c="19"/></text:span></text:p>
          </table:table-cell>
          <table:table-cell table:style-name="表格3.C6" table:number-columns-spanned="2" office:value-type="string">
            <text:p text:style-name="P39"><text:span text:style-name="T38">（家）：</text:span></text:p>
          </table:table-cell>
          <table:covered-table-cell/>
        </table:table-row>
        <table:table-row table:style-name="表格3.7">
          <table:covered-table-cell table:style-name="表格3.C2"/>
          <table:table-cell table:style-name="表格3.B7" table:number-columns-spanned="3" office:value-type="string">
            <text:p text:style-name="P39"><text:span text:style-name="T38">（行動）：</text:span></text:p>
          </table:table-cell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16"><text:span text:style-name="T38">作者通訊地址</text:span></text:p>
          </table:table-cell>
          <table:table-cell table:style-name="表格3.B8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36"><text:span text:style-name="T38">交件規格說明</text:span></text:p>
          </table:table-cell>
          <table:table-cell table:style-name="表格3.B9" table:number-columns-spanned="3" office:value-type="string">
            <text:p text:style-name="P17"><text:span text:style-name="T38">1.參賽作品格式需輸出</text:span><text:span text:style-name="T20">8x10吋= 20.32cm x 25.4cm</text:span><text:span text:style-name="T38">，洗出後務必將報名表浮貼至作品後面，連同著作權轉讓同意書一併繳交。</text:span></text:p>
            <text:p text:style-name="P17"><text:span text:style-name="T38">2.投稿作品以未曾公開發表者為限。公開發表者定義：平面出版、公開展覽、投稿過至線上販售之圖庫或參加其他攝影比賽公開發表者。但發表於Facebook、個人部落格、網路論壇者不在此限。</text:span></text:p>
            <text:p text:style-name="P17"><text:span text:style-name="T38">3.參賽作品可適度調整度、對比、色調、銳利度、飽和度、裁切、拉直、修補雜點入塵、轉為單色調或黑白等，不可使用合成、疊圖等方式。</text:span></text:p>
            <text:p text:style-name="P17"><text:span text:style-name="T38">4.得獎作品經通知後，需再以JPEG、JPG格式上傳繳交。所有檔案大小必須在20MB以下，須為JPEG或JPG格式，保留EXIF資訊，五佰萬畫數以上，至少3,008個像素寬（水平照片），或1,688個像素高（垂直照片）。</text:span></text:p>
            <text:p text:style-name="P17"><text:span text:style-name="T38">5.爭議作品處理規則：投稿作品若出現爭議（如：侵犯他人權利、遭人檢舉等），主辦單位會將作品先行下架，並請參賽者提供作品原檔（NEF檔案），以確認是否合乎活動規則。若審核原檔，確認符合規則，會保留原得獎資格。若參賽者的作品確定違反活動規則，主辦單位將直接取消參賽資格，並不得再參加本次活動。</text:span></text:p>
          </table:table-cell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37"><text:span text:style-name="T14">備註</text:span></text:p>
          </table:table-cell>
          <table:table-cell table:style-name="表格3.B1" table:number-columns-spanned="3" office:value-type="string">
            <text:p text:style-name="P40"><text:span text:style-name="T16">本報名表請於即日起至110年10月8日（星期五）截止，請以紙本報名，繳交至永建國小學務處。聯絡電話:02-22363855#111 傳真電話:02-29377315。</text:span></text:p>
          </table:table-cell>
          <table:covered-table-cell/>
          <table:covered-table-cell/>
        </table:table-row>
      </table:table>
      <text:p text:style-name="P41"/>
      <text:p text:style-name="P41"/>
      <text:p text:style-name="Standard"><text:span text:style-name="T23">附件二：報名表</text:span></text:p>
      <text:p text:style-name="P15"><text:span text:style-name="T23"><text:s/></text:span><text:span text:style-name="T35">「藝術GoGoGo~臺北大縱走生態美學」</text:span><text:span text:style-name="T15">行動方案徵選實施計畫</text:span></text:p>
      <text:p text:style-name="P35"><text:soft-page-break/><text:span text:style-name="T35">明信片比賽活動報名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6"><text:span text:style-name="T38">作品名稱</text:span></text:p>
          </table:table-cell>
          <table:table-cell table:style-name="表格4.B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6"><text:span text:style-name="T38">作者學校</text:span></text:p>
          </table:table-cell>
          <table:table-cell table:style-name="表格4.B1" office:value-type="string">
            <text:p text:style-name="P27"/>
          </table:table-cell>
          <table:table-cell table:style-name="表格4.C2" office:value-type="string">
            <text:p text:style-name="P36"><text:span text:style-name="T38">作者班級</text:span></text:p>
          </table:table-cell>
          <table:table-cell table:style-name="表格4.C2" office:value-type="string">
            <text:p text:style-name="P39"><text:span text:style-name="T44"><text:s text:c="9"/>年 <text:s text:c="9"/>班</text:span><text:span text:style-name="T38"> <text:s/></text:span></text:p>
          </table:table-cell>
        </table:table-row>
        <table:table-row table:style-name="表格4.3">
          <table:table-cell table:style-name="表格4.C2" office:value-type="string">
            <text:p text:style-name="P36"><text:span text:style-name="T38">作者姓名</text:span></text:p>
          </table:table-cell>
          <table:table-cell table:style-name="表格4.C2" office:value-type="string">
            <text:p text:style-name="P27"/>
          </table:table-cell>
          <table:table-cell table:style-name="表格4.C2" office:value-type="string">
            <text:p text:style-name="P36"><text:span text:style-name="T38">指導老師姓名</text:span></text:p>
          </table:table-cell>
          <table:table-cell table:style-name="表格4.C2" office:value-type="string">
            <text:p text:style-name="P27"/>
          </table:table-cell>
        </table:table-row>
        <table:table-row table:style-name="表格4.4">
          <table:table-cell table:style-name="表格4.C2" office:value-type="string">
            <text:p text:style-name="P36"><text:span text:style-name="T38">作者出生日期</text:span></text:p>
          </table:table-cell>
          <table:table-cell table:style-name="表格4.C2" office:value-type="string">
            <text:p text:style-name="P39"><text:span text:style-name="T44"> </text:span><text:span text:style-name="T45"></text:span><text:span text:style-name="T38">年</text:span><text:span text:style-name="T45"> </text:span><text:span text:style-name="T38">月</text:span><text:span text:style-name="T44"> <text:s text:c="4"/></text:span><text:span text:style-name="T38">日</text:span></text:p>
          </table:table-cell>
          <table:table-cell table:style-name="表格4.A1" office:value-type="string">
            <text:p text:style-name="P36"><text:span text:style-name="T38">作者家長姓名</text:span></text:p>
          </table:table-cell>
          <table:table-cell table:style-name="表格4.B1" office:value-type="string">
            <text:p text:style-name="P27"/>
          </table:table-cell>
        </table:table-row>
        <table:table-row table:style-name="表格4.5">
          <table:table-cell table:style-name="表格4.C2" office:value-type="string">
            <text:p text:style-name="P36"><text:span text:style-name="T38">作者緊急聯絡人</text:span></text:p>
          </table:table-cell>
          <table:table-cell table:style-name="表格4.B5" office:value-type="string">
            <text:p text:style-name="P28"/>
          </table:table-cell>
          <table:table-cell table:style-name="表格4.C5" office:value-type="string">
            <text:p text:style-name="P36"><text:span text:style-name="T38">關係</text:span></text:p>
          </table:table-cell>
          <table:table-cell table:style-name="表格4.D5" office:value-type="string">
            <text:p text:style-name="P28"/>
          </table:table-cell>
        </table:table-row>
        <table:table-row table:style-name="表格4.6">
          <table:table-cell table:style-name="表格4.C2" table:number-rows-spanned="2" office:value-type="string">
            <text:p text:style-name="P36"><text:span text:style-name="T38">作者緊急聯絡人</text:span></text:p>
            <text:p text:style-name="P36"><text:span text:style-name="T38">聯絡電話</text:span></text:p>
          </table:table-cell>
          <table:table-cell table:style-name="表格4.B6" office:value-type="string">
            <text:p text:style-name="P39"><text:span text:style-name="T38">（公）： <text:s text:c="19"/></text:span></text:p>
          </table:table-cell>
          <table:table-cell table:style-name="表格4.C6" table:number-columns-spanned="2" office:value-type="string">
            <text:p text:style-name="P39"><text:span text:style-name="T38">（家）：</text:span></text:p>
          </table:table-cell>
          <table:covered-table-cell/>
        </table:table-row>
        <table:table-row table:style-name="表格4.7">
          <table:covered-table-cell table:style-name="表格4.C2"/>
          <table:table-cell table:style-name="表格4.B7" table:number-columns-spanned="3" office:value-type="string">
            <text:p text:style-name="P39"><text:span text:style-name="T38">（行動）：</text:span></text:p>
          </table:table-cell>
          <table:covered-table-cell/>
          <table:covered-table-cell/>
        </table:table-row>
        <table:table-row table:style-name="表格4.8">
          <table:table-cell table:style-name="表格4.A8" office:value-type="string">
            <text:p text:style-name="P16"><text:span text:style-name="T38">作者通訊地址</text:span></text:p>
          </table:table-cell>
          <table:table-cell table:style-name="表格4.B8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4.9">
          <table:table-cell table:style-name="表格4.A9" office:value-type="string">
            <text:p text:style-name="P36"><text:span text:style-name="T16">交件規格說明</text:span></text:p>
          </table:table-cell>
          <table:table-cell table:style-name="表格4.B9" table:number-columns-spanned="3" office:value-type="string">
            <text:p text:style-name="P17"><text:span text:style-name="T16">1.參賽作品規格16開(</text:span><text:span text:style-name="T20"> 21cm x 28.5cm)</text:span><text:span text:style-name="T16">，請務必將報名表浮貼至作品後面，連同著作權轉讓同意書一併繳交。</text:span></text:p>
            <text:p text:style-name="P17"><text:span text:style-name="T16">2.投稿作品以未曾公開發表者為限。公開發表者定義：平面出版、公開展覽、投稿比賽公開發表者。但發表於Facebook、個人部落格、網路論壇者不在此限。</text:span></text:p>
            <text:p text:style-name="P17"><text:span text:style-name="T16">3.爭議作品處理規則：投稿作品若出現爭議（如：侵犯他人權利、遭人檢舉等），主辦單位會將作品先行下架，以確認是否合乎活動規則。若審核原作品，確認符合規則，會保留原得獎資格。若參賽者的作品確定違反活動規則，主辦單位將直接取消參賽資格，並不得再參加本次活動。</text:span></text:p>
          </table:table-cell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37"><text:span text:style-name="T14">備註</text:span></text:p>
          </table:table-cell>
          <table:table-cell table:style-name="表格4.B1" table:number-columns-spanned="3" office:value-type="string">
            <text:p text:style-name="P40"><text:span text:style-name="T16">本報名表請於即日起至110年10月8日（星期五）截止，請以紙本報名，繳交至永建國小學務處。聯絡電話:02-22363855#111 傳真電話:02-29377315。</text:span></text:p>
          </table:table-cell>
          <table:covered-table-cell/>
          <table:covered-table-cell/>
        </table:table-row>
      </table:table>
      <text:p text:style-name="P25"/>
      <text:p text:style-name="P25"/>
      <text:p text:style-name="P25"/>
      <text:p text:style-name="P25"/>
      <text:p text:style-name="P38"><text:span text:style-name="T23">附件三：</text:span></text:p>
      <text:p text:style-name="P34"><text:span text:style-name="T35">著作權轉讓同意書</text:span></text:p>
      <text:p text:style-name="Standard">本人____________代表團隊/個人參加「臺北市政府教育局」所舉辦之「<text:span text:style-name="T46">藝GoGoGo~臺北大縱走生態美學</text:span>」保證參選之作品，係出於本人/團隊之原始創作，並未公開發表或展出，亦未曾獲其他單位獎項或補助，絕無侵害他人著作之事宜，若有涉及智<text:soft-page-break/>慧財產權之侵權及不法行為，本人願負相關之法律責任，除自負其法律責任外，即取消獲獎資格，如已發給獎狀、獎金時，將追回所領之獎金並公佈之。本人同意放棄行使著作財產權與著作人格權，所有獲選得獎作品及原稿之著作權及使用權，自使歸屬「臺北市政府教育局」所有，永久無償授權主辦單位及其授權之人、機構單位及因法律規定承受主辦單位業務之法人、自然人，得將獲獎之參賽作品公開播映、公開演出、公開口述、公開展示，並得將獲獎之參賽作品重製、改作。得獎作品主辦單位有研究、攝影、宣傳、網頁製作、展覽、出版以及出版品販售等權利。並應配合「臺北市政府教育局」向經濟部智慧財產局辦理著作權轉讓及商標註冊登記。若參賽作品為二人以上之共同著作，本人擔保已通知其他共同著作人關於本歸屬同意書之所有條款，並經各共同著作人全體同意代為簽署著作權歸屬同意書。如有其他未盡事宜，主辦單位保有自行增訂、刪除本活動內容之權利，活動若有需變更的項目、條款、辦法、皆透過本活動相關網站公告。若是參賽者無法接受活動單位變更後結果，則參賽者有權放棄參賽資格。</text:p>
      <text:p text:style-name="Standard"/>
      <text:p text:style-name="Standard"/>
      <text:p text:style-name="Standard"/>
      <text:p text:style-name="Standard"/>
      <text:p text:style-name="Standard">參賽者： </text:p>
      <text:p text:style-name="Standard"/>
      <text:p text:style-name="Standard">簽章（親筆簽名）： </text:p>
      <text:p text:style-name="Standard"/>
      <text:p text:style-name="Standard">身分證字號： </text:p>
      <text:p text:style-name="Standard"/>
      <text:p text:style-name="Standard">住址： </text:p>
      <text:p text:style-name="Standard"/>
      <text:p text:style-name="Standard">電話：</text:p>
      <text:p text:style-name="Standard"/>
      <text:p text:style-name="Standard"/>
      <text:p text:style-name="Standard"><text:s text:c="5"/><text:span text:style-name="T24">中 華 民 國 <text:s text:c="13"/>年 <text:s text:c="10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ystem" style:font-pitch="variable"/>
    <style:font-face style:name="SimSun" svg:font-family="SimSun" style:font-family-generic="system" style:font-pitch="variable"/>
    <style:font-face style:name="T3Font_42" svg:font-family="T3Font_42" style:font-family-generic="system" style:font-pitch="variable"/>
    <style:font-face style:name="T3Font_47" svg:font-family="T3Font_47" style:font-family-generic="system" style:font-pitch="variable"/>
    <style:font-face style:name="T3Font_48" svg:font-family="T3Font_48" style:font-family-generic="system" style:font-pitch="variable"/>
    <style:font-face style:name="T3Font_50" svg:font-family="T3Font_50" style:font-family-generic="system" style:font-pitch="variable"/>
    <style:font-face style:name="T3Font_57" svg:font-family="T3Font_57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" fo:font-family="Calibri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fo:font-size="14pt" style:font-size-asian="14pt" style:font-size-complex="14pt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fo:font-weight="bold" style:font-weight-asian="bold"/>
    </style:style>
    <style:style style:name="ListLabel_20_186" style:display-name="ListLabel 186" style:family="text">
      <style:text-properties fo:font-size="14pt" fo:language="en" fo:country="US" fo:font-weight="normal" style:font-size-asian="14pt" style:font-weight-asian="normal"/>
    </style:style>
    <style:style style:name="ListLabel_20_187" style:display-name="ListLabel 187" style:family="text">
      <style:text-properties fo:font-size="14pt" style:font-size-asian="14pt"/>
    </style:style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fo:font-size="14pt" style:font-size-asian="14pt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fo:font-size="14pt" style:font-size-asian="14pt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fo:font-size="14pt" style:font-size-asian="14pt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fo:font-weight="bold" style:font-weight-asian="bold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3.006cm" fo:text-indent="-1.27cm" fo:margin-left="3.00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ListLabel_20_3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4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4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4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4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4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4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5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ListLabel_20_5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5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5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5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5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5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9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6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0.365cm"/>
        </style:list-level-properties>
      </text:list-level-style-number>
      <text:list-level-style-number text:level="2" text:style-name="ListLabel_20_6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ListLabel_20_7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ListLabel_20_71" loext:num-list-format="%4%.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ListLabel_20_7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ListLabel_20_7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ListLabel_20_74" loext:num-list-format="%7%.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ListLabel_20_7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ListLabel_20_7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text:style-name="ListLabel_20_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text:style-name="ListLabel_20_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ListLabel_20_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ListLabel_20_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ListLabel_20_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ListLabel_20_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ListLabel_20_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ListLabel_20_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ListLabel_20_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ListLabel_20_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ListLabel_20_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ListLabel_20_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ListLabel_20_1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ListLabel_20_1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ListLabel_20_1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ListLabel_20_1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ListLabel_20_105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ListLabel_20_1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ListLabel_20_1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ListLabel_20_1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ListLabel_20_1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ListLabel_20_1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ListLabel_20_1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ListLabel_20_1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ListLabel_20_1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ListLabel_20_1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ListLabel_20_1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ListLabel_20_1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ListLabel_20_1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ListLabel_20_1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ListLabel_20_1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ListLabel_20_1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3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76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7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0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82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4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8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8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ListLabel_20_187" loext:num-list-format="%3%." style:num-suffix="." style:num-format="1">
        <style:list-level-properties text:list-level-position-and-space-mode="label-alignment">
          <style:list-level-label-alignment text:label-followed-by="listtab" fo:text-indent="-0.714cm" fo:margin-left="2.408cm"/>
        </style:list-level-properties>
      </text:list-level-style-number>
      <text:list-level-style-number text:level="4" text:style-name="ListLabel_20_1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9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08cm"/>
        </style:list-level-properties>
      </text:list-level-style-number>
      <text:list-level-style-number text:level="2" text:style-name="ListLabel_20_2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3" text:style-name="ListLabel_20_2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78cm"/>
        </style:list-level-properties>
      </text:list-level-style-number>
      <text:list-level-style-number text:level="4" text:style-name="ListLabel_20_2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5" text:style-name="ListLabel_20_2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6" text:style-name="ListLabel_20_2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8cm"/>
        </style:list-level-properties>
      </text:list-level-style-number>
      <text:list-level-style-number text:level="7" text:style-name="ListLabel_20_2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8" text:style-name="ListLabel_20_2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9" text:style-name="ListLabel_20_2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2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3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4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4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4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5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57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25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59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260" loext:num-list-format="o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5" text:style-name="ListLabel_20_26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62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7" text:style-name="ListLabel_20_263" loext:num-list-format="o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26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65" loext:num-list-format="o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2.2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目錄</dc:title>
    <meta:initial-creator>top</meta:initial-creator>
    <dc:creator>李昀容</dc:creator>
    <meta:editing-cycles>2</meta:editing-cycles>
    <meta:print-date>2017-05-10T01:56:00</meta:print-date>
    <meta:creation-date>2021-08-09T02:27:00</meta:creation-date>
    <dc:date>2021-08-09T02:27:00</dc:date>
    <meta:editing-duration>P0D</meta:editing-duration>
    <meta:generator>LibreOffice/7.4.3.2$Windows_X86_64 LibreOffice_project/1048a8393ae2eeec98dff31b5c133c5f1d08b890</meta:generator>
    <meta:document-statistic meta:table-count="4" meta:image-count="0" meta:object-count="0" meta:page-count="7" meta:paragraph-count="180" meta:word-count="4390" meta:character-count="4890" meta:non-whitespace-character-count="4711"/>
    <meta:user-defined meta:name="AppVersion">16.0000</meta:user-defined>
    <meta:template xlink:type="simple" xlink:actuate="onRequest" xlink:title="Normal" xlink:href=""/>
  </office:meta>
</office:document-meta>
</file>