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 text:start-value="7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6944in"/>
      <style:text-properties style:font-name="標楷體" style:font-name-asian="標楷體" fo:font-weight="bold" style:font-weight-asian="bold" fo:color="#FF0000" fo:font-size="18pt" style:font-size-asian="18pt"/>
    </style:style>
    <style:style style:name="P3" style:parent-style-name="內文" style:family="paragraph">
      <style:paragraph-properties fo:text-align="end" fo:line-height="0.2638in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style:font-name-complex="TimesNewRomanPSMT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P12" style:parent-style-name="內文" style:family="paragraph">
      <style:paragraph-properties style:snap-to-layout-grid="false" fo:text-align="justify" fo:line-height="0.2638in" fo:margin-left="1.477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638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638in" fo:margin-left="0.69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638in" fo:margin-left="0.7152in" fo:text-indent="-0.6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638in" fo:margin-left="0.6875in" fo:text-indent="-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833in"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638in" fo:margin-left="0.6805in" fo:text-indent="-0.68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63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63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63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638in" fo:text-indent="0.3888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833in" fo:line-height="0.2638in" fo:margin-left="1.7715in" fo:text-indent="-1.7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line-height="0.263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833in" fo:line-height="0.2638in" fo:margin-left="0.9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833in"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638in" fo:margin-left="0.3743in">
        <style:tab-stops>
          <style:tab-stop style:type="left" style:position="-0.374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638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638in" fo:margin-left="1.3381in" fo:text-indent="-0.9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638in" fo:margin-left="1.3402in" fo:text-indent="-0.9666in">
        <style:tab-stops>
          <style:tab-stop style:type="left" style:position="-1.340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638in" fo:margin-left="1.35in" fo:text-indent="-0.9701in">
        <style:tab-stops>
          <style:tab-stop style:type="left" style:position="-1.3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638in" fo:margin-left="1.35in" fo:text-indent="-0.9701in">
        <style:tab-stops>
          <style:tab-stop style:type="left" style:position="-1.3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638in" fo:margin-left="1.4875in" fo:text-indent="-1.1125in">
        <style:tab-stops>
          <style:tab-stop style:type="left" style:position="-1.4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638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638in"/>
    </style:style>
    <style:style style:name="T20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638in"/>
    </style:style>
    <style:style style:name="T2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2638in" fo:margin-left="0.984in" fo:text-indent="-0.9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2638in"/>
    </style:style>
    <style:style style:name="T23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0.2638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2638in" fo:margin-left="1.4756in" fo:text-indent="-1.475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638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style:snap-to-layout-grid="false" fo:text-align="justify" fo:line-height="0.2638in" fo:margin-left="0.4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638in" fo:margin-left="0.7854in" fo:text-indent="-0.785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638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2" style:family="paragraph">
      <style:paragraph-properties style:snap-to-layout-grid="false" fo:line-height="0.2638in" fo:text-indent="-0.4923in">
        <style:tab-stops>
          <style:tab-stop style:type="left" style:position="-0.6138in"/>
          <style:tab-stop style:type="left" style:position="-0.515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2638in" fo:margin-left="0.587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2638in" fo:margin-left="0.5888in" fo:text-indent="-0.5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2638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margin-top="0.0833in" fo:line-height="0.2638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olumn333" style:family="table-column">
      <style:table-column-properties style:column-width="1.6388in"/>
    </style:style>
    <style:style style:name="TableColumn334" style:family="table-column">
      <style:table-column-properties style:column-width="1.3687in"/>
    </style:style>
    <style:style style:name="TableColumn335" style:family="table-column">
      <style:table-column-properties style:column-width="0.5881in"/>
    </style:style>
    <style:style style:name="TableColumn336" style:family="table-column">
      <style:table-column-properties style:column-width="1.1236in"/>
    </style:style>
    <style:style style:name="TableColumn337" style:family="table-column">
      <style:table-column-properties style:column-width="0.8916in"/>
    </style:style>
    <style:style style:name="TableColumn338" style:family="table-column">
      <style:table-column-properties style:column-width="1.468in"/>
    </style:style>
    <style:style style:name="Table332" style:family="table">
      <style:table-properties style:width="7.0791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1.04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2.071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4166in">
        <style:tab-stops>
          <style:tab-stop style:type="left" style:position="1.1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olumn393" style:family="table-column">
      <style:table-column-properties style:column-width="1.2479in"/>
    </style:style>
    <style:style style:name="TableColumn394" style:family="table-column">
      <style:table-column-properties style:column-width="1.5833in"/>
    </style:style>
    <style:style style:name="TableColumn395" style:family="table-column">
      <style:table-column-properties style:column-width="0.668in"/>
    </style:style>
    <style:style style:name="TableColumn396" style:family="table-column">
      <style:table-column-properties style:column-width="1.7548in"/>
    </style:style>
    <style:style style:name="TableColumn397" style:family="table-column">
      <style:table-column-properties style:column-width="1.825in"/>
    </style:style>
    <style:style style:name="Table392" style:family="table">
      <style:table-properties style:width="7.0791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1.6854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1.861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450" style:parent-style-name="清單段落" style:list-style-name="LFO3" style:family="paragraph">
      <style:paragraph-properties fo:line-height="0.4166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4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5" style:parent-style-name="清單段落" style:list-style-name="LFO4" style:family="paragraph">
      <style:paragraph-properties fo:line-height="0.4166in">
        <style:tab-stops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清單段落" style:list-style-name="LFO4" style:family="paragraph">
      <style:paragraph-properties fo:line-height="0.4166in">
        <style:tab-stops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清單段落" style:list-style-name="LFO4" style:family="paragraph">
      <style:paragraph-properties fo:line-height="0.4166in">
        <style:tab-stops>
          <style:tab-stop style:type="left" style:position="0.1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list-style-name="LFO3" style:family="paragraph">
      <style:paragraph-properties fo:line-height="0.4166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清單段落" style:list-style-name="LFO3" style:family="paragraph">
      <style:paragraph-properties fo:line-height="0.4166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3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4" style:parent-style-name="清單段落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5" style:parent-style-name="清單段落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6" style:parent-style-name="清單段落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7" style:parent-style-name="清單段落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8" style:parent-style-name="清單段落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widows="0" fo:orphans="0" fo:text-align="center" fo:line-height="0.2638in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/>
    </style:style>
    <style:style style:name="P48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48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49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49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492" style:parent-style-name="預設段落字型" style:family="text">
      <style:text-properties style:font-name-asian="標楷體" style:letter-kerning="true"/>
    </style:style>
    <style:style style:name="T493" style:parent-style-name="預設段落字型" style:family="text">
      <style:text-properties style:font-name-asian="標楷體" style:letter-kerning="true"/>
    </style:style>
    <style:style style:name="T494" style:parent-style-name="預設段落字型" style:family="text">
      <style:text-properties style:font-name-asian="標楷體" style:letter-kerning="true"/>
    </style:style>
    <style:style style:name="T495" style:parent-style-name="預設段落字型" style:family="text">
      <style:text-properties style:font-name-asian="標楷體" style:letter-kerning="true"/>
    </style:style>
    <style:style style:name="TableColumn497" style:family="table-column">
      <style:table-column-properties style:column-width="0.4923in"/>
    </style:style>
    <style:style style:name="TableColumn498" style:family="table-column">
      <style:table-column-properties style:column-width="1.0826in"/>
    </style:style>
    <style:style style:name="TableColumn499" style:family="table-column">
      <style:table-column-properties style:column-width="0.7875in"/>
    </style:style>
    <style:style style:name="TableColumn500" style:family="table-column">
      <style:table-column-properties style:column-width="0.025in"/>
    </style:style>
    <style:style style:name="TableColumn501" style:family="table-column">
      <style:table-column-properties style:column-width="0.9597in"/>
    </style:style>
    <style:style style:name="TableColumn502" style:family="table-column">
      <style:table-column-properties style:column-width="0.6888in"/>
    </style:style>
    <style:style style:name="TableColumn503" style:family="table-column">
      <style:table-column-properties style:column-width="0.6888in"/>
    </style:style>
    <style:style style:name="TableColumn504" style:family="table-column">
      <style:table-column-properties style:column-width="1.2798in"/>
    </style:style>
    <style:style style:name="TableColumn505" style:family="table-column">
      <style:table-column-properties style:column-width="1.1812in"/>
    </style:style>
    <style:style style:name="Table496" style:family="table">
      <style:table-properties style:width="7.1861in" fo:margin-left="0.0194in" table:align="left"/>
    </style:style>
    <style:style style:name="TableRow506" style:family="table-row">
      <style:table-row-properties style:min-row-height="0.37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0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/>
    </style:style>
    <style:style style:name="TableRow512" style:family="table-row">
      <style:table-row-properties style:min-row-height="0.3645in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1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1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1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2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2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534" style:family="table-row">
      <style:table-row-properties style:min-row-height="0.3645in" fo:keep-together="always"/>
    </style:style>
    <style:style style:name="P535" style:parent-style-name="內文" style:family="paragraph">
      <style:text-properties style:font-name-asian="標楷體" style:letter-kerning="true"/>
    </style:style>
    <style:style style:name="P536" style:parent-style-name="內文" style:family="paragraph">
      <style:text-properties style:font-name-asian="標楷體" style:letter-kerning="tru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549" style:family="table-row">
      <style:table-row-properties style:min-row-height="0.3645in" fo:keep-together="always"/>
    </style:style>
    <style:style style:name="P550" style:parent-style-name="內文" style:family="paragraph">
      <style:text-properties style:font-name-asian="標楷體" style:letter-kerning="true"/>
    </style:style>
    <style:style style:name="P551" style:parent-style-name="內文" style:family="paragraph">
      <style:text-properties style:font-name-asian="標楷體" style:letter-kerning="tru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5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5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562" style:family="table-row">
      <style:table-row-properties style:min-row-height="0.3645in" fo:keep-together="always"/>
    </style:style>
    <style:style style:name="P563" style:parent-style-name="內文" style:family="paragraph">
      <style:text-properties style:font-name-asian="標楷體" style:letter-kerning="true"/>
    </style:style>
    <style:style style:name="P564" style:parent-style-name="內文" style:family="paragraph">
      <style:text-properties style:font-name-asian="標楷體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573" style:family="table-row">
      <style:table-row-properties style:min-row-height="0.3645in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7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7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7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8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58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595" style:family="table-row">
      <style:table-row-properties style:min-row-height="0.3645in" fo:keep-together="always"/>
    </style:style>
    <style:style style:name="P596" style:parent-style-name="內文" style:family="paragraph">
      <style:text-properties style:font-name-asian="標楷體" style:letter-kerning="true"/>
    </style:style>
    <style:style style:name="P597" style:parent-style-name="內文" style:family="paragraph">
      <style:text-properties style:font-name-asian="標楷體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10" style:family="table-row">
      <style:table-row-properties style:min-row-height="0.3645in" fo:keep-together="always"/>
    </style:style>
    <style:style style:name="P611" style:parent-style-name="內文" style:family="paragraph">
      <style:text-properties style:font-name-asian="標楷體" style:letter-kerning="true"/>
    </style:style>
    <style:style style:name="P612" style:parent-style-name="內文" style:family="paragraph">
      <style:text-properties style:font-name-asian="標楷體" style:letter-kerning="tru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1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2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23" style:family="table-row">
      <style:table-row-properties style:min-row-height="0.3645in" fo:keep-together="always"/>
    </style:style>
    <style:style style:name="P624" style:parent-style-name="內文" style:family="paragraph">
      <style:text-properties style:font-name-asian="標楷體" style:letter-kerning="true"/>
    </style:style>
    <style:style style:name="P625" style:parent-style-name="內文" style:family="paragraph">
      <style:text-properties style:font-name-asian="標楷體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34" style:family="table-row">
      <style:table-row-properties style:min-row-height="0.3645in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3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3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3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4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4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56" style:family="table-row">
      <style:table-row-properties style:min-row-height="0.3645in" fo:keep-together="always"/>
    </style:style>
    <style:style style:name="P657" style:parent-style-name="內文" style:family="paragraph">
      <style:text-properties style:font-name-asian="標楷體" style:letter-kerning="true"/>
    </style:style>
    <style:style style:name="P658" style:parent-style-name="內文" style:family="paragraph">
      <style:text-properties style:font-name-asian="標楷體" style:letter-kerning="tru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71" style:family="table-row">
      <style:table-row-properties style:min-row-height="0.3645in" fo:keep-together="always"/>
    </style:style>
    <style:style style:name="P672" style:parent-style-name="內文" style:family="paragraph">
      <style:text-properties style:font-name-asian="標楷體" style:letter-kerning="true"/>
    </style:style>
    <style:style style:name="P673" style:parent-style-name="內文" style:family="paragraph">
      <style:text-properties style:font-name-asian="標楷體" style:letter-kerning="tru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7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8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84" style:family="table-row">
      <style:table-row-properties style:min-row-height="0.3645in" fo:keep-together="always"/>
    </style:style>
    <style:style style:name="P685" style:parent-style-name="內文" style:family="paragraph">
      <style:text-properties style:font-name-asian="標楷體" style:letter-kerning="true"/>
    </style:style>
    <style:style style:name="P686" style:parent-style-name="內文" style:family="paragraph">
      <style:text-properties style:font-name-asian="標楷體" style:letter-kerning="tru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695" style:family="table-row">
      <style:table-row-properties style:min-row-height="0.3645in" fo:keep-together="always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9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69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0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0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0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717" style:family="table-row">
      <style:table-row-properties style:min-row-height="0.3645in" fo:keep-together="always"/>
    </style:style>
    <style:style style:name="P718" style:parent-style-name="內文" style:family="paragraph">
      <style:text-properties style:font-name-asian="標楷體" style:letter-kerning="true"/>
    </style:style>
    <style:style style:name="P719" style:parent-style-name="內文" style:family="paragraph">
      <style:text-properties style:font-name-asian="標楷體" style:letter-kerning="tru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732" style:family="table-row">
      <style:table-row-properties style:min-row-height="0.3645in" fo:keep-together="always"/>
    </style:style>
    <style:style style:name="P733" style:parent-style-name="內文" style:family="paragraph">
      <style:text-properties style:font-name-asian="標楷體" style:letter-kerning="true"/>
    </style:style>
    <style:style style:name="P734" style:parent-style-name="內文" style:family="paragraph">
      <style:text-properties style:font-name-asian="標楷體" style:letter-kerning="tru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3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4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745" style:family="table-row">
      <style:table-row-properties style:min-row-height="0.3645in" fo:keep-together="always"/>
    </style:style>
    <style:style style:name="P746" style:parent-style-name="內文" style:family="paragraph">
      <style:text-properties style:font-name-asian="標楷體" style:letter-kerning="true"/>
    </style:style>
    <style:style style:name="P747" style:parent-style-name="內文" style:family="paragraph">
      <style:text-properties style:font-name-asian="標楷體" style:letter-kerning="tru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756" style:family="table-row">
      <style:table-row-properties style:min-row-height="0.3645in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5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6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61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6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6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778" style:family="table-row">
      <style:table-row-properties style:min-row-height="0.3645in" fo:keep-together="always"/>
    </style:style>
    <style:style style:name="P779" style:parent-style-name="內文" style:family="paragraph">
      <style:text-properties style:font-name-asian="標楷體" style:letter-kerning="true"/>
    </style:style>
    <style:style style:name="P780" style:parent-style-name="內文" style:family="paragraph">
      <style:text-properties style:font-name-asian="標楷體" style:letter-kerning="tru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793" style:family="table-row">
      <style:table-row-properties style:min-row-height="0.3645in" fo:keep-together="always"/>
    </style:style>
    <style:style style:name="P794" style:parent-style-name="內文" style:family="paragraph">
      <style:text-properties style:font-name-asian="標楷體" style:letter-kerning="true"/>
    </style:style>
    <style:style style:name="P795" style:parent-style-name="內文" style:family="paragraph">
      <style:text-properties style:font-name-asian="標楷體" style:letter-kerning="tru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79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0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806" style:family="table-row">
      <style:table-row-properties style:min-row-height="0.3645in" fo:keep-together="always"/>
    </style:style>
    <style:style style:name="P807" style:parent-style-name="內文" style:family="paragraph">
      <style:text-properties style:font-name-asian="標楷體" style:letter-kerning="true"/>
    </style:style>
    <style:style style:name="P808" style:parent-style-name="內文" style:family="paragraph">
      <style:text-properties style:font-name-asian="標楷體" style:letter-kerning="tru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817" style:family="table-row">
      <style:table-row-properties style:min-row-height="0.3645in" fo:keep-together="always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2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21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22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2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2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839" style:family="table-row">
      <style:table-row-properties style:min-row-height="0.3645in" fo:keep-together="always"/>
    </style:style>
    <style:style style:name="P840" style:parent-style-name="內文" style:family="paragraph">
      <style:text-properties style:font-name-asian="標楷體" style:letter-kerning="true"/>
    </style:style>
    <style:style style:name="P841" style:parent-style-name="內文" style:family="paragraph">
      <style:text-properties style:font-name-asian="標楷體" style:letter-kerning="tru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854" style:family="table-row">
      <style:table-row-properties style:min-row-height="0.3645in" fo:keep-together="always"/>
    </style:style>
    <style:style style:name="P855" style:parent-style-name="內文" style:family="paragraph">
      <style:text-properties style:font-name-asian="標楷體" style:letter-kerning="true"/>
    </style:style>
    <style:style style:name="P856" style:parent-style-name="內文" style:family="paragraph">
      <style:text-properties style:font-name-asian="標楷體" style:letter-kerning="tru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5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6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867" style:family="table-row">
      <style:table-row-properties style:min-row-height="0.3645in" fo:keep-together="always"/>
    </style:style>
    <style:style style:name="P868" style:parent-style-name="內文" style:family="paragraph">
      <style:text-properties style:font-name-asian="標楷體" style:letter-kerning="true"/>
    </style:style>
    <style:style style:name="P869" style:parent-style-name="內文" style:family="paragraph">
      <style:text-properties style:font-name-asian="標楷體" style:letter-kerning="tru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87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true" fo:font-size="16pt" style:font-size-asian="16pt"/>
    </style:style>
    <style:style style:name="P87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88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88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8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83" style:parent-style-name="預設段落字型" style:family="text">
      <style:text-properties style:font-name-asian="標楷體" style:letter-kerning="true"/>
    </style:style>
    <style:style style:name="T884" style:parent-style-name="預設段落字型" style:family="text">
      <style:text-properties style:font-name-asian="標楷體" style:letter-kerning="true"/>
    </style:style>
    <style:style style:name="T885" style:parent-style-name="預設段落字型" style:family="text">
      <style:text-properties style:font-name-asian="標楷體" style:letter-kerning="true"/>
    </style:style>
    <style:style style:name="T886" style:parent-style-name="預設段落字型" style:family="text">
      <style:text-properties style:font-name-asian="標楷體" style:letter-kerning="true"/>
    </style:style>
    <style:style style:name="TableColumn888" style:family="table-column">
      <style:table-column-properties style:column-width="0.4881in"/>
    </style:style>
    <style:style style:name="TableColumn889" style:family="table-column">
      <style:table-column-properties style:column-width="1.0819in"/>
    </style:style>
    <style:style style:name="TableColumn890" style:family="table-column">
      <style:table-column-properties style:column-width="0.8125in"/>
    </style:style>
    <style:style style:name="TableColumn891" style:family="table-column">
      <style:table-column-properties style:column-width="0.9506in"/>
    </style:style>
    <style:style style:name="TableColumn892" style:family="table-column">
      <style:table-column-properties style:column-width="0.0076in"/>
    </style:style>
    <style:style style:name="TableColumn893" style:family="table-column">
      <style:table-column-properties style:column-width="0.6895in"/>
    </style:style>
    <style:style style:name="TableColumn894" style:family="table-column">
      <style:table-column-properties style:column-width="0.0048in"/>
    </style:style>
    <style:style style:name="TableColumn895" style:family="table-column">
      <style:table-column-properties style:column-width="0.6951in"/>
    </style:style>
    <style:style style:name="TableColumn896" style:family="table-column">
      <style:table-column-properties style:column-width="1.277in"/>
    </style:style>
    <style:style style:name="TableColumn897" style:family="table-column">
      <style:table-column-properties style:column-width="1.1784in"/>
    </style:style>
    <style:style style:name="Table887" style:family="table">
      <style:table-properties style:width="7.1861in" fo:margin-left="0.0194in" table:align="left"/>
    </style:style>
    <style:style style:name="TableRow898" style:family="table-row">
      <style:table-row-properties style:min-row-height="0.375in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0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 fo:font-size="14pt" style:font-size-asian="14pt"/>
    </style:style>
    <style:style style:name="TableRow904" style:family="table-row">
      <style:table-row-properties style:min-row-height="0.3645in" fo:keep-together="always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0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0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0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1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1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926" style:family="table-row">
      <style:table-row-properties style:min-row-height="0.3645in" fo:keep-together="always"/>
    </style:style>
    <style:style style:name="P927" style:parent-style-name="內文" style:family="paragraph">
      <style:text-properties style:font-name-asian="標楷體" style:letter-kerning="true"/>
    </style:style>
    <style:style style:name="P928" style:parent-style-name="內文" style:family="paragraph">
      <style:text-properties style:font-name-asian="標楷體" style:letter-kerning="tru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941" style:family="table-row">
      <style:table-row-properties style:min-row-height="0.3645in" fo:keep-together="always"/>
    </style:style>
    <style:style style:name="P942" style:parent-style-name="內文" style:family="paragraph">
      <style:text-properties style:font-name-asian="標楷體" style:letter-kerning="true"/>
    </style:style>
    <style:style style:name="P943" style:parent-style-name="內文" style:family="paragraph">
      <style:text-properties style:font-name-asian="標楷體" style:letter-kerning="tru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4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5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letter-kerning="true"/>
    </style:style>
    <style:style style:name="T959" style:parent-style-name="預設段落字型" style:family="text">
      <style:text-properties style:font-name="標楷體" style:font-name-asian="標楷體" style:letter-kerning="true"/>
    </style:style>
    <style:style style:name="T960" style:parent-style-name="預設段落字型" style:family="text">
      <style:text-properties style:font-name="標楷體" style:font-name-asian="標楷體" style:letter-kerning="true"/>
    </style:style>
    <style:style style:name="T961" style:parent-style-name="預設段落字型" style:family="text">
      <style:text-properties style:font-name="標楷體" style:font-name-asian="標楷體" style:letter-kerning="true"/>
    </style:style>
    <style:style style:name="TableRow962" style:family="table-row">
      <style:table-row-properties style:min-row-height="0.3645in" fo:keep-together="always"/>
    </style:style>
    <style:style style:name="P963" style:parent-style-name="內文" style:family="paragraph">
      <style:text-properties style:font-name-asian="標楷體" style:letter-kerning="true"/>
    </style:style>
    <style:style style:name="P964" style:parent-style-name="內文" style:family="paragraph">
      <style:text-properties style:font-name-asian="標楷體" style:letter-kerning="tru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975" style:family="table-row">
      <style:table-row-properties style:min-row-height="0.3645in" fo:keep-together="always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7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7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8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8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984" style:parent-style-name="內文" style:family="paragraph">
      <style:paragraph-properties fo:widows="0" fo:orphans="0" fo:text-indent="0.3333in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997" style:family="table-row">
      <style:table-row-properties style:min-row-height="0.3645in" fo:keep-together="always"/>
    </style:style>
    <style:style style:name="P998" style:parent-style-name="內文" style:family="paragraph">
      <style:text-properties style:font-name-asian="標楷體" style:letter-kerning="true"/>
    </style:style>
    <style:style style:name="P999" style:parent-style-name="內文" style:family="paragraph">
      <style:text-properties style:font-name-asian="標楷體" style:letter-kerning="tru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012" style:family="table-row">
      <style:table-row-properties style:min-row-height="0.3645in" fo:keep-together="always"/>
    </style:style>
    <style:style style:name="P1013" style:parent-style-name="內文" style:family="paragraph">
      <style:text-properties style:font-name-asian="標楷體" style:letter-kerning="true"/>
    </style:style>
    <style:style style:name="P1014" style:parent-style-name="內文" style:family="paragraph">
      <style:text-properties style:font-name-asian="標楷體" style:letter-kerning="tru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1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2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style:letter-kerning="true"/>
    </style:style>
    <style:style style:name="T1030" style:parent-style-name="預設段落字型" style:family="text">
      <style:text-properties style:font-name="標楷體" style:font-name-asian="標楷體" style:letter-kerning="true"/>
    </style:style>
    <style:style style:name="T1031" style:parent-style-name="預設段落字型" style:family="text">
      <style:text-properties style:font-name="標楷體" style:font-name-asian="標楷體" style:letter-kerning="true"/>
    </style:style>
    <style:style style:name="T1032" style:parent-style-name="預設段落字型" style:family="text">
      <style:text-properties style:font-name="標楷體" style:font-name-asian="標楷體" style:letter-kerning="true"/>
    </style:style>
    <style:style style:name="TableRow1033" style:family="table-row">
      <style:table-row-properties style:min-row-height="0.3645in" fo:keep-together="always"/>
    </style:style>
    <style:style style:name="P1034" style:parent-style-name="內文" style:family="paragraph">
      <style:text-properties style:font-name-asian="標楷體" style:letter-kerning="true"/>
    </style:style>
    <style:style style:name="P1035" style:parent-style-name="內文" style:family="paragraph">
      <style:text-properties style:font-name-asian="標楷體" style:letter-kerning="tru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044" style:family="table-row">
      <style:table-row-properties style:min-row-height="0.3645in" fo:keep-together="always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4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4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4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5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53" style:parent-style-name="內文" style:family="paragraph">
      <style:paragraph-properties fo:widows="0" fo:orphans="0" fo:text-indent="0.3333in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066" style:family="table-row">
      <style:table-row-properties style:min-row-height="0.3645in" fo:keep-together="always"/>
    </style:style>
    <style:style style:name="P1067" style:parent-style-name="內文" style:family="paragraph">
      <style:text-properties style:font-name-asian="標楷體" style:letter-kerning="true"/>
    </style:style>
    <style:style style:name="P1068" style:parent-style-name="內文" style:family="paragraph">
      <style:text-properties style:font-name-asian="標楷體" style:letter-kerning="tru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081" style:family="table-row">
      <style:table-row-properties style:min-row-height="0.3645in" fo:keep-together="always"/>
    </style:style>
    <style:style style:name="P1082" style:parent-style-name="內文" style:family="paragraph">
      <style:text-properties style:font-name-asian="標楷體" style:letter-kerning="true"/>
    </style:style>
    <style:style style:name="P1083" style:parent-style-name="內文" style:family="paragraph">
      <style:text-properties style:font-name-asian="標楷體" style:letter-kerning="tru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8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09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letter-kerning="true"/>
    </style:style>
    <style:style style:name="T1099" style:parent-style-name="預設段落字型" style:family="text">
      <style:text-properties style:font-name="標楷體" style:font-name-asian="標楷體" style:letter-kerning="true"/>
    </style:style>
    <style:style style:name="T1100" style:parent-style-name="預設段落字型" style:family="text">
      <style:text-properties style:font-name="標楷體" style:font-name-asian="標楷體" style:letter-kerning="true"/>
    </style:style>
    <style:style style:name="T1101" style:parent-style-name="預設段落字型" style:family="text">
      <style:text-properties style:font-name="標楷體" style:font-name-asian="標楷體" style:letter-kerning="true"/>
    </style:style>
    <style:style style:name="TableRow1102" style:family="table-row">
      <style:table-row-properties style:min-row-height="0.3645in" fo:keep-together="always"/>
    </style:style>
    <style:style style:name="P1103" style:parent-style-name="內文" style:family="paragraph">
      <style:text-properties style:font-name-asian="標楷體" style:letter-kerning="true"/>
    </style:style>
    <style:style style:name="P1104" style:parent-style-name="內文" style:family="paragraph">
      <style:text-properties style:font-name-asian="標楷體" style:letter-kerning="tru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113" style:family="table-row">
      <style:table-row-properties style:min-row-height="0.3645in" fo:keep-together="always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1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1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1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2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2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135" style:family="table-row">
      <style:table-row-properties style:min-row-height="0.3645in" fo:keep-together="always"/>
    </style:style>
    <style:style style:name="P1136" style:parent-style-name="內文" style:family="paragraph">
      <style:text-properties style:font-name-asian="標楷體" style:letter-kerning="true"/>
    </style:style>
    <style:style style:name="P1137" style:parent-style-name="內文" style:family="paragraph">
      <style:text-properties style:font-name-asian="標楷體" style:letter-kerning="tru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150" style:family="table-row">
      <style:table-row-properties style:min-row-height="0.3645in" fo:keep-together="always"/>
    </style:style>
    <style:style style:name="P1151" style:parent-style-name="內文" style:family="paragraph">
      <style:text-properties style:font-name-asian="標楷體" style:letter-kerning="true"/>
    </style:style>
    <style:style style:name="P1152" style:parent-style-name="內文" style:family="paragraph">
      <style:text-properties style:font-name-asian="標楷體" style:letter-kerning="tru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5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6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style:letter-kerning="true"/>
    </style:style>
    <style:style style:name="T1168" style:parent-style-name="預設段落字型" style:family="text">
      <style:text-properties style:font-name="標楷體" style:font-name-asian="標楷體" style:letter-kerning="true"/>
    </style:style>
    <style:style style:name="T1169" style:parent-style-name="預設段落字型" style:family="text">
      <style:text-properties style:font-name="標楷體" style:font-name-asian="標楷體" style:letter-kerning="true"/>
    </style:style>
    <style:style style:name="T1170" style:parent-style-name="預設段落字型" style:family="text">
      <style:text-properties style:font-name="標楷體" style:font-name-asian="標楷體" style:letter-kerning="true"/>
    </style:style>
    <style:style style:name="TableRow1171" style:family="table-row">
      <style:table-row-properties style:min-row-height="0.3645in" fo:keep-together="always"/>
    </style:style>
    <style:style style:name="P1172" style:parent-style-name="內文" style:family="paragraph">
      <style:text-properties style:font-name-asian="標楷體" style:letter-kerning="true"/>
    </style:style>
    <style:style style:name="P1173" style:parent-style-name="內文" style:family="paragraph">
      <style:text-properties style:font-name-asian="標楷體" style:letter-kerning="tru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182" style:family="table-row">
      <style:table-row-properties style:min-row-height="0.3645in" fo:keep-together="always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8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86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87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9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19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204" style:family="table-row">
      <style:table-row-properties style:min-row-height="0.3645in" fo:keep-together="always"/>
    </style:style>
    <style:style style:name="P1205" style:parent-style-name="內文" style:family="paragraph">
      <style:text-properties style:font-name-asian="標楷體" style:letter-kerning="true"/>
    </style:style>
    <style:style style:name="P1206" style:parent-style-name="內文" style:family="paragraph">
      <style:text-properties style:font-name-asian="標楷體" style:letter-kerning="true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Row1219" style:family="table-row">
      <style:table-row-properties style:min-row-height="0.3645in" fo:keep-together="always"/>
    </style:style>
    <style:style style:name="P1220" style:parent-style-name="內文" style:family="paragraph">
      <style:text-properties style:font-name-asian="標楷體" style:letter-kerning="true"/>
    </style:style>
    <style:style style:name="P1221" style:parent-style-name="內文" style:family="paragraph">
      <style:text-properties style:font-name-asian="標楷體" style:letter-kerning="tru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22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229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style:letter-kerning="true"/>
    </style:style>
    <style:style style:name="T1237" style:parent-style-name="預設段落字型" style:family="text">
      <style:text-properties style:font-name="標楷體" style:font-name-asian="標楷體" style:letter-kerning="true"/>
    </style:style>
    <style:style style:name="T1238" style:parent-style-name="預設段落字型" style:family="text">
      <style:text-properties style:font-name="標楷體" style:font-name-asian="標楷體" style:letter-kerning="true"/>
    </style:style>
    <style:style style:name="T1239" style:parent-style-name="預設段落字型" style:family="text">
      <style:text-properties style:font-name="標楷體" style:font-name-asian="標楷體" style:letter-kerning="true"/>
    </style:style>
    <style:style style:name="TableRow1240" style:family="table-row">
      <style:table-row-properties style:min-row-height="0.3645in" fo:keep-together="always"/>
    </style:style>
    <style:style style:name="P1241" style:parent-style-name="內文" style:family="paragraph">
      <style:text-properties style:font-name-asian="標楷體" style:letter-kerning="true"/>
    </style:style>
    <style:style style:name="P1242" style:parent-style-name="內文" style:family="paragraph">
      <style:text-properties style:font-name-asian="標楷體" style:letter-kerning="true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style:letter-kerning="true"/>
    </style:style>
    <style:style style:name="P1251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252" style:parent-style-name="內文" style:family="paragraph">
      <style:paragraph-properties fo:widows="0" fo:orphans="0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253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254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255" style:parent-style-name="內文" style:family="paragraph">
      <style:paragraph-properties fo:widows="0" fo:orphans="0" fo:text-align="center">
        <style:tab-stops>
          <style:tab-stop style:type="left" style:position="2.5in"/>
        </style:tab-stops>
      </style:paragraph-properties>
      <style:text-properties style:font-name-asian="標楷體" fo:font-weight="bold" style:font-weight-asian="bold" style:font-weight-complex="bold" style:letter-kerning="true" fo:font-size="14pt" style:font-size-asian="14pt"/>
    </style:style>
    <style:style style:name="P1256" style:parent-style-name="內文" style:family="paragraph">
      <style:paragraph-properties fo:widows="0" fo:orphans="0" fo:text-indent="1.5569in">
        <style:tab-stops>
          <style:tab-stop style:type="left" style:position="2.5in"/>
        </style:tab-stops>
      </style:paragraph-properties>
    </style:style>
    <style:style style:name="T1257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/>
    </style:style>
  </office:automatic-styles>
  <office:body>
    <office:text text:use-soft-page-breaks="true">
      <text:p text:style-name="P1">臺北市109年青少年民俗運動訪問團團員甄選實施計畫</text:p>
      <text:p text:style-name="P3"><text:span text:style-name="T4">109</text:span><text:span text:style-name="T5">年</text:span><text:span text:style-name="T6">1</text:span><text:span text:style-name="T7">月</text:span><text:span text:style-name="T8">13</text:span><text:span text:style-name="T9">日北市教體字第</text:span><text:span text:style-name="T10">1093004715</text:span><text:span text:style-name="T11">號函核定</text:span></text:p>
      <text:p text:style-name="P12">一、目<text:s text:c="4"/>的：為加強推展我國民俗運動，鼓勵學生參與民俗體育，展現我青少年有活力富朝氣教育成果，以弘揚我國傳統國粹，並促進姊妹市情誼，宣慰海外僑胞，增進訪問國之間的實質外交關係。</text:p>
      <text:p text:style-name="P13">二、指導單位：外交部、僑務委員會、教育部體育署。</text:p>
      <text:p text:style-name="P14">三、主辦單位：臺北市政府教育局</text:p>
      <text:p text:style-name="P15">四、承辦單位：臺北市文山區明道國民小學</text:p>
      <text:p text:style-name="P16">五、報名期限與郵寄地址</text:p>
      <text:p text:style-name="P17">（一）報名期限：自109年2月13日(星期四)<text:s/>起至2月27日（星期四）止（以限時掛號郵戳為憑），逾期不予受理。</text:p>
      <text:p text:style-name="P18">（二）郵寄地址：臺北市文山區明道國民小學學務處體育組(11648臺北市文山區木柵路2段138巷61號)。</text:p>
      <text:p text:style-name="P19"><text:span text:style-name="T20">（三）</text:span><text:a xlink:href="mailto:請將報名表於期限前E-mail至" office:target-frame-name="_top" xlink:show="replace"><text:span text:style-name="T21">請將報名表於期限前</text:span><text:span text:style-name="T22">E-mail</text:span><text:span text:style-name="T23">至</text:span></text:a><text:span text:style-name="T24">carry.21@yahoo.com.tw</text:span><text:span text:style-name="T25">，方完成報名手續。</text:span></text:p>
      <text:p text:style-name="P26">六、參加資格暨人數</text:p>
      <text:p text:style-name="P27"><text:span text:style-name="T28"><text:s/></text:span><text:span text:style-name="T29">（一）凡本市各公私立國民小學四年級以上、國民中學之在籍學生，且未曾入選本市民俗運動訪問團團員者，得以校為單位報名參加，或跨校、跨學制組成聯隊報名參加</text:span><text:span text:style-name="T30">(</text:span><text:span text:style-name="T31">請自行協議代表報名學校名稱</text:span><text:span text:style-name="T32">)</text:span><text:span text:style-name="T33">，同一項目同一報名單位限一隊。</text:span></text:p>
      <text:p text:style-name="P34"><text:s/>（二）項目與人數</text:p>
      <text:p text:style-name="P35"><text:span text:style-name="T36"><text:s text:c="4"/>1.</text:span><text:span text:style-name="T37">跳繩組：每隊得報名</text:span><text:span text:style-name="T38">11</text:span><text:span text:style-name="T39">人，上場</text:span><text:span text:style-name="T40">9</text:span><text:span text:style-name="T41">人、候補</text:span><text:span text:style-name="T42">2</text:span><text:span text:style-name="T43">人。</text:span></text:p>
      <text:p text:style-name="P44"><text:span text:style-name="T45"><text:s text:c="4"/>2.</text:span><text:span text:style-name="T46">踢毽組：每隊得報名</text:span><text:span text:style-name="T47">8</text:span><text:span text:style-name="T48">人，上場</text:span><text:span text:style-name="T49">6</text:span><text:span text:style-name="T50">人、候補</text:span><text:span text:style-name="T51">2</text:span><text:span text:style-name="T52">人。</text:span></text:p>
      <text:p text:style-name="P53"><text:span text:style-name="T54"><text:s text:c="4"/>3.</text:span><text:span text:style-name="T55">扯鈴組：每隊得報名</text:span><text:span text:style-name="T56">10</text:span><text:span text:style-name="T57">人，上場</text:span><text:span text:style-name="T58">8</text:span><text:span text:style-name="T59">人、候補</text:span><text:span text:style-name="T60">2</text:span><text:span text:style-name="T61">人。</text:span></text:p>
      <text:p text:style-name="P62"><text:span text:style-name="T63">4.</text:span><text:span text:style-name="T64">舞獅組：每隊得報名</text:span><text:span text:style-name="T65">8</text:span><text:span text:style-name="T66">人，上場</text:span><text:span text:style-name="T67">6</text:span><text:span text:style-name="T68">人、候補</text:span><text:span text:style-name="T69">2</text:span><text:span text:style-name="T70">人。</text:span></text:p>
      <text:p text:style-name="P71"><text:span text:style-name="T72">七、甄選時間：</text:span><text:span text:style-name="T73">109</text:span><text:span text:style-name="T74">年</text:span><text:span text:style-name="T75">4</text:span><text:span text:style-name="T76">月</text:span><text:span text:style-name="T77">1</text:span><text:span text:style-name="T78">日（</text:span><text:span text:style-name="T79">星期三）上午</text:span><text:span text:style-name="T80">9</text:span><text:span text:style-name="T81">時起。</text:span></text:p>
      <text:p text:style-name="P82"><text:span text:style-name="T83">八、甄選報到時間：</text:span><text:span text:style-name="T84">109</text:span><text:span text:style-name="T85">年</text:span><text:span text:style-name="T86">4</text:span><text:span text:style-name="T87">月</text:span><text:span text:style-name="T88">1</text:span><text:span text:style-name="T89">日（星期三）上午</text:span><text:span text:style-name="T90">8</text:span><text:span text:style-name="T91">時至</text:span><text:span text:style-name="T92">8</text:span><text:span text:style-name="T93">時</text:span><text:span text:style-name="T94">30</text:span><text:span text:style-name="T95">分。</text:span></text:p>
      <text:p text:style-name="P96">備註：甄選當天不開放彩排，賽前彩排將於報名時間截止後，由承辦學校視參賽隊伍數目安排並通知練習時間。</text:p>
      <text:p text:style-name="P97">九、甄選地點：臺北市文山區明道國民小學。</text:p>
      <text:p text:style-name="P98">十、甄選內容</text:p>
      <text:p text:style-name="P99">（一）甄選項目與名額</text:p>
      <text:p text:style-name="P100"><text:span text:style-name="T101">1.</text:span><text:span text:style-name="T102">跳繩組：每隊正取</text:span><text:span text:style-name="T103">9</text:span><text:span text:style-name="T104">人，依序備取</text:span><text:span text:style-name="T105">2</text:span><text:span text:style-name="T106">人。</text:span></text:p>
      <text:p text:style-name="P107"><text:span text:style-name="T108">2.</text:span><text:span text:style-name="T109">踢毽組：每隊正取</text:span><text:span text:style-name="T110">6</text:span><text:span text:style-name="T111">人，依序備取</text:span><text:span text:style-name="T112">2</text:span><text:span text:style-name="T113">人。</text:span></text:p>
      <text:p text:style-name="P114"><text:span text:style-name="T115">3.</text:span><text:span text:style-name="T116">扯鈴組：每隊正取</text:span><text:span text:style-name="T117">8</text:span><text:span text:style-name="T118">人，依序備取</text:span><text:span text:style-name="T119">2</text:span><text:span text:style-name="T120">人。</text:span></text:p>
      <text:p text:style-name="P121"><text:span text:style-name="T122">4.</text:span><text:span text:style-name="T123">舞獅組：每隊正取</text:span><text:span text:style-name="T124">6</text:span><text:span text:style-name="T125">人，依序備取</text:span><text:span text:style-name="T126">2</text:span><text:span text:style-name="T127">人。</text:span></text:p>
      <text:soft-page-break/>
      <text:p text:style-name="P128"><text:span text:style-name="T129">（二）甄選表演時間</text:span></text:p>
      <text:p text:style-name="P130"><text:span text:style-name="T131">1.</text:span><text:span text:style-name="T132">跳繩組：團隊表演以</text:span><text:span text:style-name="T133">10</text:span><text:span text:style-name="T134">至</text:span><text:span text:style-name="T135">12</text:span><text:span text:style-name="T136">分鐘為限，得分段演出</text:span><text:span text:style-name="T137">(</text:span><text:span text:style-name="T138">分段演出加總時間仍以</text:span><text:span text:style-name="T139">10</text:span><text:span text:style-name="T140">至</text:span><text:span text:style-name="T141">12</text:span><text:span text:style-name="T142">分鐘為限，換場時間含音樂道具準備等，以</text:span><text:span text:style-name="T143">1</text:span><text:span text:style-name="T144">分鐘為限，不併入表演時間計算</text:span><text:span text:style-name="T145">)</text:span><text:span text:style-name="T146">。</text:span></text:p>
      <text:p text:style-name="P147"><text:span text:style-name="T148">2.</text:span><text:span text:style-name="T149">踢毽組：團隊表演以</text:span><text:span text:style-name="T150">8</text:span><text:span text:style-name="T151">至</text:span><text:span text:style-name="T152">10</text:span><text:span text:style-name="T153">分鐘為限，得分段演出</text:span><text:span text:style-name="T154">(</text:span><text:span text:style-name="T155">分段演出加總時間仍以</text:span><text:span text:style-name="T156">8</text:span><text:span text:style-name="T157">至</text:span><text:span text:style-name="T158">10</text:span><text:span text:style-name="T159">分鐘為限，換場時間含音樂道具準備等，以</text:span><text:span text:style-name="T160">1</text:span><text:span text:style-name="T161">分鐘為限，不併入表演時間計算</text:span><text:span text:style-name="T162">)</text:span><text:span text:style-name="T163">。</text:span></text:p>
      <text:p text:style-name="P164"><text:span text:style-name="T165">3.</text:span><text:span text:style-name="T166">扯鈴組：團隊表演以</text:span><text:span text:style-name="T167">11</text:span><text:span text:style-name="T168">至</text:span><text:span text:style-name="T169">14</text:span><text:span text:style-name="T170">分鐘為限，得分段演出</text:span><text:span text:style-name="T171">(</text:span><text:span text:style-name="T172">分段演出加總時間仍以</text:span><text:span text:style-name="T173">11</text:span><text:span text:style-name="T174">至</text:span><text:span text:style-name="T175">14</text:span><text:span text:style-name="T176">分鐘為限，換場時間含音樂道具準備等，以</text:span><text:span text:style-name="T177">1</text:span><text:span text:style-name="T178">分鐘為限，不併入表演時間計算</text:span><text:span text:style-name="T179">)</text:span><text:span text:style-name="T180">。</text:span></text:p>
      <text:p text:style-name="P181"><text:span text:style-name="T182">4.</text:span><text:span text:style-name="T183">舞獅組：團隊表演以</text:span><text:span text:style-name="T184">8</text:span><text:span text:style-name="T185">至</text:span><text:span text:style-name="T186">11</text:span><text:span text:style-name="T187">分鐘為限，得分段演出</text:span><text:span text:style-name="T188">(</text:span><text:span text:style-name="T189">分段演出加總時間仍以</text:span><text:span text:style-name="T190">8</text:span><text:span text:style-name="T191">至</text:span><text:span text:style-name="T192">11</text:span><text:span text:style-name="T193">分鐘為限，換場時</text:span><text:span text:style-name="T194">間含音樂道具準備等，以</text:span><text:span text:style-name="T195">1</text:span><text:span text:style-name="T196">分鐘為限，不併入表演時間計算</text:span><text:span text:style-name="T197">)</text:span><text:span text:style-name="T198">，甄選項目</text:span><text:span text:style-name="T199">(</text:span><text:span text:style-name="T200">如南獅、北獅、臺灣獅等</text:span><text:span text:style-name="T201">)</text:span><text:span text:style-name="T202">不予設限。</text:span></text:p>
      <text:p text:style-name="P203">5.計時標準：以表演形式開始（依聲音或動作等先開始為準），為計時之開始；以表演形式結束（依聲音或動作結束為準），為計時之結束（明顯之退場動作不列入計時）。演出時間未達最低限或超過最高限者，每30秒扣總平均分數1分(未達30秒以30秒計)。</text:p>
      <text:p text:style-name="P204"><text:span text:style-name="T205">（三）評分標準</text:span></text:p>
      <text:p text:style-name="P206"><text:span text:style-name="T207"><text:s text:c="6"/></text:span><text:span text:style-name="T208">1.</text:span><text:span text:style-name="T209">評分內容：技巧</text:span><text:span text:style-name="T210">30%</text:span><text:span text:style-name="T211">；結構</text:span><text:span text:style-name="T212">30%</text:span><text:span text:style-name="T213">；創意</text:span><text:span text:style-name="T214">20%</text:span><text:span text:style-name="T215">；藝術</text:span><text:span text:style-name="T216">(</text:span><text:span text:style-name="T217">含儀態</text:span><text:span text:style-name="T218">)20%</text:span><text:span text:style-name="T219">。</text:span></text:p>
      <text:p text:style-name="P220"><text:span text:style-name="T221"><text:s text:c="6"/></text:span><text:span text:style-name="T222">2.</text:span><text:span text:style-name="T223">計分方式</text:span></text:p>
      <text:p text:style-name="P224"><text:span text:style-name="T225"><text:s text:c="7"/>(1)</text:span><text:span text:style-name="T226">九位評審委員評定之成績</text:span><text:span text:style-name="T227">，去除最高分及最低分成績後，分數加總平</text:span><text:span text:style-name="T228"><text:s/></text:span><text:span text:style-name="T229">均，依總平均分高低決定名次。</text:span></text:p>
      <text:p text:style-name="P230"><text:span text:style-name="T231"><text:s text:c="7"/></text:span><text:span text:style-name="T232">(2)</text:span><text:span text:style-name="T233">分數相同時，以計點方式計算，依每一評審委員評定各與賽單位之分</text:span></text:p>
      <text:p text:style-name="P234"><text:s text:c="10"/>數，以其最高分者為1點，其次為2點，再其次為3點，餘據此類推</text:p>
      <text:p text:style-name="P235"><text:s text:c="10"/>之。再將各評審委員所評之點數（分數依計點法所換算之點數）相加，</text:p>
      <text:p text:style-name="P236"><text:s text:c="10"/>得「合計點數」（亦稱總點數）；總點數數值最小者為第一名，其次為</text:p>
      <text:p text:style-name="P237"><text:s text:c="10"/>第二名，再其次為第三名，餘據此類推之。</text:p>
      <text:p text:style-name="P238"><text:span text:style-name="T239"><text:s text:c="7"/>(3)</text:span><text:span text:style-name="T240">若總點數仍</text:span><text:span text:style-name="T241">相同時，以各評審委員評為</text:span><text:span text:style-name="T242">1</text:span><text:span text:style-name="T243">點較多者勝出，依此類推。</text:span></text:p>
      <text:p text:style-name="P244"><text:span text:style-name="T245">（四）演出順序：</text:span><text:span text:style-name="T246">109</text:span><text:span text:style-name="T247">年</text:span><text:span text:style-name="T248">4</text:span><text:span text:style-name="T249">月</text:span><text:span text:style-name="T250">1</text:span><text:span text:style-name="T251">日（星期三）上午</text:span><text:span text:style-name="T252">8</text:span><text:span text:style-name="T253">時</text:span><text:span text:style-name="T254">30</text:span><text:span text:style-name="T255">分報到後，於領隊會議抽籤排定順序。</text:span></text:p>
      <text:p text:style-name="P256"><text:s/>(五)<text:s/>成績公告：公布參賽各隊總平均分數。</text:p>
      <text:p text:style-name="P257"><text:span text:style-name="T258">（六）錄取人數：正取</text:span><text:span text:style-name="T259">29</text:span><text:span text:style-name="T260">人（跳繩正取</text:span><text:span text:style-name="T261">9</text:span><text:span text:style-name="T262">人，備取</text:span><text:span text:style-name="T263">2</text:span><text:span text:style-name="T264">人；踢毽正取</text:span><text:span text:style-name="T265">6</text:span><text:span text:style-name="T266">人，備取</text:span><text:span text:style-name="T267">2</text:span><text:span text:style-name="T268">人；扯鈴正取</text:span><text:span text:style-name="T269">8</text:span><text:span text:style-name="T270">人，備取</text:span><text:span text:style-name="T271">2</text:span><text:span text:style-name="T272">人；舞獅正取</text:span><text:span text:style-name="T273">6</text:span><text:span text:style-name="T274">人，備取</text:span><text:span text:style-name="T275">2</text:span><text:span text:style-name="T276">人），按參選者之表現情形，由評審委員決定錄取名單。</text:span></text:p>
      <text:list text:style-name="LFO1" text:continue-numbering="true">
        <text:list-item>
          <text:p text:style-name="P277">甄選申訴</text:p>
        </text:list-item>
      </text:list>
      <text:p text:style-name="P278"><text:span text:style-name="T279"><text:s text:c="6"/>1.</text:span><text:span text:style-name="T280">有關甄選爭議申訴，應依據本實施計畫之甄選及相關規定辦理，若無明文規定者，先以口頭提出，並應於該場比賽結束後</text:span><text:span text:style-name="T281">30</text:span><text:span text:style-name="T282">分鐘內以書面</text:span><text:span text:style-name="T283">(</text:span><text:span text:style-name="T284">如</text:span><text:span text:style-name="T285">附件一、二</text:span><text:span text:style-name="T286">)</text:span><text:span text:style-name="T287">提出申訴。</text:span></text:p>
      <text:p text:style-name="P288"><text:s text:c="6"/>2.書面申訴應由該代表隊領隊或教練簽章，並向評審委員或評審長正式提出，</text:p>
      <text:soft-page-break/>
      <text:p text:style-name="P289"><text:s text:c="8"/>並繳交保證金新臺幣3000元，如經評審委員會裁定其申訴未成立時，沒收其保證金。</text:p>
      <text:p text:style-name="P290"><text:s/>(八)比賽爭議之判定</text:p>
      <text:p text:style-name="P291"><text:s text:c="4"/>1.規則有明文規定者，以評審委員之判決為終決。</text:p>
      <text:p text:style-name="P292"><text:s text:c="4"/>2.規則無明文規定者，由該競賽種類之評審委員會之判決為終決。</text:p>
      <text:p text:style-name="P293"><text:s text:c="4"/>3.如仍有爭議由評審委員會裁定之。</text:p>
      <text:p text:style-name="P294">十一、附則</text:p>
      <text:list text:style-name="LFO2" text:continue-numbering="true">
        <text:list-item>
          <text:list>
            <text:list-item>
              <text:p text:style-name="P295"><text:span text:style-name="T296"><text:s/></text:span><text:span text:style-name="T297">本甄選得設置評審委員</text:span><text:span text:style-name="T298">9</text:span><text:span text:style-name="T299">人，由教育局遴聘擔任，另必要時得修正評審名單。</text:span><text:span text:style-name="T300">(</text:span><text:span text:style-name="T301">評審委員組成依據臺北市青少年民</text:span><text:span text:style-name="T302">俗訪問團團員甄選評審委員會設置規定辦理，詳如附件三</text:span><text:span text:style-name="T303">)</text:span></text:p>
            </text:list-item>
          </text:list>
        </text:list-item>
      </text:list>
      <text:p text:style-name="P304">（二）參加者一律著運動服裝，音響統一由大會提供，使用音樂之版權問題，由參</text:p>
      <text:p text:style-name="P305"><text:s text:c="6"/>賽單位自行負責。餘所需道具、音樂、車費、餐費，一律自備。</text:p>
      <text:p text:style-name="P306">（三）報名過後，甄選隊伍若有彩排需求，可向承辦單位聯繫，以彩排一次為原</text:p>
      <text:p text:style-name="P307"><text:s text:c="6"/>則。</text:p>
      <text:p text:style-name="P308">（四）甄選過程中，各隊領隊、教練或參選人員，不得當場詢問或干擾評審委員。</text:p>
      <text:p text:style-name="P309">（五）比賽如有爭議，以評審委員之最後評審為終決。</text:p>
      <text:p text:style-name="P310">（六）參選個人或團體一經證實不符資格，即取消其參選資格及已得或應得之分</text:p>
      <text:p text:style-name="P311"><text:s text:c="6"/>數。</text:p>
      <text:p text:style-name="P312"><text:span text:style-name="T313">（七）請參選者攜帶身分證明文件備查，上場比賽獲選正取者即為出國代表團員，未經主辦單位核備，不得私下更換團員集訓及出國。</text:span></text:p>
      <text:p text:style-name="P314">（八）比賽過程不得私自拍照或錄影，由承辦單位全程拍照及錄影存檔，並得於賽</text:p>
      <text:p text:style-name="P315"><text:s text:c="6"/>後提供給參賽隊伍演出DVD光碟。</text:p>
      <text:p text:style-name="P316"><text:span text:style-name="T317">（九）入選本市民俗運動訪問團者，不得報名參加其他民俗運動訪問團甄選，並須配合本團當年度各項演出活動。</text:span></text:p>
      <text:p text:style-name="P318"><text:span text:style-name="T319">（十）入選本市民俗運動訪問團之指導教練，須配合本團當年度之籌備工作，並由本局從優敘獎。</text:span></text:p>
      <text:p text:style-name="P320">（十一）為期本團順利出訪，如前述甄選項目有未報名、未完成甄選情形，則由教育局另擇民俗運動團隊出訪，人數同該項目之甄選名額。</text:p>
      <text:p text:style-name="P321"><text:span text:style-name="T322">十二、本計畫若有未盡事宜，由教育局修正發布。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附件一</text:p>
      <text:p text:style-name="P331">臺北市109年青少年民俗運動訪問團團員甄選資格申訴書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被申訴者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單位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參加</text:p>
            <text:p text:style-name="P350">項目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申訴事項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>證件或證人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聯名簽署單位</text:p>
            <text:p text:style-name="P365"/>
          </table:table-cell>
          <table:table-cell table:style-name="TableCell366" table:number-columns-spanned="5">
            <text:p text:style-name="P367">領隊或教練<text:s text:c="23"/>簽名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申訴單位</text:p>
            <text:p text:style-name="P371"/>
          </table:table-cell>
          <table:table-cell table:style-name="TableCell372" table:number-columns-spanned="5">
            <text:p text:style-name="P373">領隊或教練<text:s text:c="23"/>簽名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評審委員會判決</text:p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</table:table>
      <text:p text:style-name="P380"/>
      <text:p text:style-name="P381">委員會召集人: <text:s text:c="20"/>簽名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附件二</text:p>
      <text:p text:style-name="P391">臺北市109年青少年民俗運動訪問團團員甄選事項申訴書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申訴事由</text:p>
          </table:table-cell>
          <table:table-cell table:style-name="TableCell401" table:number-columns-spanned="4">
            <text:p text:style-name="P402"/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申訴事實</text:p>
          </table:table-cell>
          <table:table-cell table:style-name="TableCell407" table:number-columns-spanned="4">
            <text:p text:style-name="P408"/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證件或證人</text:p>
          </table:table-cell>
          <table:table-cell table:style-name="TableCell413" table:number-columns-spanned="4">
            <text:p text:style-name="P414"/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單位領隊或教練</text:p>
          </table:table-cell>
          <table:table-cell table:style-name="TableCell419">
            <text:p text:style-name="P420"><text:s text:c="8"/></text:p>
            <text:p text:style-name="P421"><text:s text:c="10"/>簽名</text:p>
          </table:table-cell>
          <table:table-cell table:style-name="TableCell422">
            <text:p text:style-name="P423">單位</text:p>
            <text:p text:style-name="P424">教練</text:p>
          </table:table-cell>
          <table:table-cell table:style-name="TableCell425">
            <text:p text:style-name="P426"/>
            <text:p text:style-name="P427"><text:s text:c="10"/>簽名</text:p>
          </table:table-cell>
          <table:table-cell table:style-name="TableCell428">
            <text:p text:style-name="P429"><text:s text:c="3"/>年<text:s text:c="4"/>月<text:s text:c="4"/>日</text:p>
            <text:p text:style-name="P430"><text:s text:c="7"/>時<text:s text:c="6"/>分</text:p>
          </table:table-cell>
        </table:table-row>
        <table:table-row table:style-name="TableRow431">
          <table:table-cell table:style-name="TableCell432">
            <text:p text:style-name="P433">總評審長</text:p>
            <text:p text:style-name="P434">意<text:s text:c="4"/>見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評審委員會判<text:s text:c="6"/>決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</table:table>
      <text:p text:style-name="P442"/>
      <text:p text:style-name="P443">委員會召集人: <text:s text:c="20"/>簽名</text:p>
      <text:p text:style-name="P444"/>
      <text:p text:style-name="P445"/>
      <text:p text:style-name="P446"/>
      <text:p text:style-name="P447"/>
      <text:soft-page-break/>
      <text:p text:style-name="P448">附件三</text:p>
      <text:p text:style-name="P449">臺北市青少年民俗運動訪問團團員甄選評審委員會設置規定</text:p>
      <text:list text:style-name="LFO3" text:continue-numbering="true">
        <text:list-item>
          <text:p text:style-name="P450"><text:span text:style-name="T451">依據「臺北市青少年民俗運動訪問團團員甄選實施計畫</text:span><text:span text:style-name="T452">」辦理</text:span></text:p>
        </text:list-item>
        <text:list-item>
          <text:p text:style-name="P453">為辦理青少年民俗運動訪問團團員甄選，設置評審委員會(以下簡稱本會)</text:p>
        </text:list-item>
        <text:list-item>
          <text:p text:style-name="P454">本會之任務如下:</text:p>
        </text:list-item>
      </text:list>
      <text:list text:style-name="LFO4" text:continue-numbering="true">
        <text:list-item>
          <text:p text:style-name="P455">辦理青少年民俗訪問團團員甄選事宜。</text:p>
        </text:list-item>
        <text:list-item>
          <text:p text:style-name="P456">辦理甄選實相關賽事提及申訴之審議。</text:p>
        </text:list-item>
        <text:list-item>
          <text:p text:style-name="P457">其他依法令應經本會審查之事項。</text:p>
        </text:list-item>
      </text:list>
      <text:list text:style-name="LFO3" text:continue-numbering="true">
        <text:list-item>
          <text:p text:style-name="P458"><text:span text:style-name="T459">本會由本市教育局長官擔任召集人，設置評審委員</text:span><text:span text:style-name="T460">9</text:span><text:span text:style-name="T461">人，並由召集人遴聘其中一人為總評審長，擔任所有評審相關會議主持者。</text:span></text:p>
        </text:list-item>
        <text:list-item>
          <text:p text:style-name="P462"><text:span text:style-name="T463">本委員會任期為一年，均為無給職，自每年</text:span><text:span text:style-name="T464">1</text:span><text:span text:style-name="T465">月</text:span><text:span text:style-name="T466">1</text:span><text:span text:style-name="T467">日起至</text:span><text:span text:style-name="T468">12</text:span><text:span text:style-name="T469">月</text:span><text:span text:style-name="T470">31</text:span><text:span text:style-name="T471">日止，由教育局遴聘擔任另必要時得修正評審名單。</text:span></text:p>
        </text:list-item>
        <text:list-item>
          <text:p text:style-name="P472">本會應有全體委員二分之一之出席，始得開會，並經出席委員過半數之同意，方得為決議。</text:p>
        </text:list-item>
        <text:list-item>
          <text:p text:style-name="P473">本委員任用資格如下:</text:p>
        </text:list-item>
      </text:list>
      <text:p text:style-name="P474"><text:s text:c="3"/>(一)委員不接受任何請託或關說。</text:p>
      <text:p text:style-name="P475"><text:s text:c="3"/>(二)委員不接受推薦自己為委員者。</text:p>
      <text:p text:style-name="P476"><text:s text:c="3"/>(三)主任委員不聘請三親等之委員。</text:p>
      <text:p text:style-name="P477"><text:s text:c="3"/>(四)主任委員不聘請未具有相關專門知識者。</text:p>
      <text:p text:style-name="P478"><text:s text:c="3"/>(五)主任委員1人負責綜理評審事宜。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臺北市109年青少年民俗運動訪問團團員甄選報名表</text:p>
      <text:p text:style-name="P488"/>
      <text:p text:style-name="P489"><text:span text:style-name="T490">報名單位名稱：</text:span><text:span text:style-name="T491"><text:s text:c="31"/></text:span><text:span text:style-name="T492"><text:s text:c="11"/></text:span><text:span text:style-name="T493">（參加項目：</text:span><text:span text:style-name="T494"><text:s text:c="7"/></text:span><text:span text:style-name="T495">）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編</text:p>
            <text:p text:style-name="P509">號</text:p>
          </table:table-cell>
          <table:table-cell table:style-name="TableCell510" table:number-columns-spanned="8">
            <text:p text:style-name="P511">基<text:s text:c="3"/>本<text:s text:c="3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4">
            <text:p text:style-name="P514"/>
            <text:p text:style-name="P515"/>
            <text:p text:style-name="P516"><text:s text:c="3"/></text:p>
            <text:p text:style-name="P517"><text:s text:c="3"/>1</text:p>
          </table:table-cell>
          <table:table-cell table:style-name="TableCell518" table:number-rows-spanned="4">
            <text:p text:style-name="P519">附上</text:p>
            <text:p text:style-name="P520">照片</text:p>
            <text:p text:style-name="P521">電子檔</text:p>
          </table:table-cell>
          <table:table-cell table:style-name="TableCell522">
            <text:p text:style-name="P523">姓名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性別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出生日期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就讀學校</text:p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>年級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身分證統一編號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特殊</text:p>
            <text:p text:style-name="P554">才藝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曾出國</text:p>
            <text:p text:style-name="P559">表演否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住址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>
            <text:p text:style-name="P570">電<text:s text:c="2"/>話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/>
            <text:p text:style-name="P576"/>
            <text:p text:style-name="P577"><text:s text:c="3"/></text:p>
            <text:p text:style-name="P578"><text:s text:c="3"/>2</text:p>
          </table:table-cell>
          <table:table-cell table:style-name="TableCell579" table:number-rows-spanned="4">
            <text:p text:style-name="P580">附上</text:p>
            <text:p text:style-name="P581">照片</text:p>
            <text:p text:style-name="P582">電子檔</text:p>
          </table:table-cell>
          <table:table-cell table:style-name="TableCell583">
            <text:p text:style-name="P584">姓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性別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出生日期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就讀學校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年級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身分證統一編號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特殊</text:p>
            <text:p text:style-name="P615">才藝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>曾出國</text:p>
            <text:p text:style-name="P620">表演否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住址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>電<text:s text:c="2"/>話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4">
            <text:p text:style-name="P636"/>
            <text:p text:style-name="P637"/>
            <text:p text:style-name="P638"><text:s text:c="3"/></text:p>
            <text:p text:style-name="P639"><text:s text:c="3"/>3</text:p>
          </table:table-cell>
          <table:table-cell table:style-name="TableCell640" table:number-rows-spanned="4">
            <text:p text:style-name="P641">附上</text:p>
            <text:p text:style-name="P642">照片</text:p>
            <text:p text:style-name="P643">電子檔</text:p>
          </table:table-cell>
          <table:table-cell table:style-name="TableCell644">
            <text:p text:style-name="P645">姓名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性別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日期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就讀學校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年級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身分證統一編號</text:p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特殊</text:p>
            <text:p text:style-name="P676">才藝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>曾出國</text:p>
            <text:p text:style-name="P681">表演否</text:p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住址</text:p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>
            <text:p text:style-name="P692">電<text:s text:c="2"/>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4">
            <text:p text:style-name="P697"/>
            <text:p text:style-name="P698"/>
            <text:p text:style-name="P699"><text:s text:c="3"/></text:p>
            <text:p text:style-name="P700"><text:s text:c="3"/>4</text:p>
          </table:table-cell>
          <table:table-cell table:style-name="TableCell701" table:number-rows-spanned="4">
            <text:p text:style-name="P702">附上</text:p>
            <text:p text:style-name="P703">照片</text:p>
            <text:p text:style-name="P704">電子檔</text:p>
          </table:table-cell>
          <table:table-cell table:style-name="TableCell705">
            <text:p text:style-name="P706">姓名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>性別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出生日期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就讀學校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年級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身分證統一編號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特殊</text:p>
            <text:p text:style-name="P737">才藝</text:p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>曾出國</text:p>
            <text:p text:style-name="P742">表演否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住址</text:p>
          </table:table-cell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>
            <text:p text:style-name="P753">電<text:s text:c="2"/>話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4">
            <text:p text:style-name="P758"/>
            <text:p text:style-name="P759"/>
            <text:p text:style-name="P760"><text:s text:c="3"/></text:p>
            <text:p text:style-name="P761"><text:s text:c="3"/>5</text:p>
          </table:table-cell>
          <table:table-cell table:style-name="TableCell762" table:number-rows-spanned="4">
            <text:p text:style-name="P763">附上</text:p>
            <text:p text:style-name="P764">照片</text:p>
            <text:p text:style-name="P765">電子檔</text:p>
          </table:table-cell>
          <table:table-cell table:style-name="TableCell766">
            <text:p text:style-name="P767">姓名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>性別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出生日期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就讀學校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年級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身分證統一編號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特殊</text:p>
            <text:p text:style-name="P798">才藝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>
            <text:p text:style-name="P802">曾出國</text:p>
            <text:p text:style-name="P803">表演否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住址</text:p>
          </table:table-cell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>
            <text:p text:style-name="P814">電<text:s text:c="2"/>話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rows-spanned="4">
            <text:p text:style-name="P819"/>
            <text:p text:style-name="P820"/>
            <text:p text:style-name="P821"><text:s text:c="3"/></text:p>
            <text:p text:style-name="P822"><text:s text:c="3"/>6</text:p>
          </table:table-cell>
          <table:table-cell table:style-name="TableCell823" table:number-rows-spanned="4">
            <text:p text:style-name="P824">附上</text:p>
            <text:p text:style-name="P825">照片</text:p>
            <text:p text:style-name="P826">電子檔</text:p>
          </table:table-cell>
          <table:table-cell table:style-name="TableCell827" table:number-columns-spanned="2">
            <text:p text:style-name="P828">姓名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>性別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出生日期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就讀學校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>年級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身分證統一編號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 table:number-columns-spanned="2">
            <text:p text:style-name="P858">特殊</text:p>
            <text:p text:style-name="P859">才藝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>曾出國</text:p>
            <text:p text:style-name="P864">表演否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2">
            <text:p text:style-name="P871">住址</text:p>
          </table: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>電<text:s text:c="2"/>話</text:p>
          </table:table-cell>
          <table:table-cell table:style-name="TableCell876">
            <text:p text:style-name="P877"/>
          </table:table-cell>
        </table:table-row>
      </table:table>
      <text:soft-page-break/>
      <text:p text:style-name="P878">臺北市109年青少年民俗運動訪問團團員甄選報名表</text:p>
      <text:p text:style-name="P879"/>
      <text:p text:style-name="P880"><text:span text:style-name="T881">報名單位名稱：</text:span><text:span text:style-name="T882"><text:s text:c="30"/></text:span><text:span text:style-name="T883"><text:s text:c="11"/></text:span><text:span text:style-name="T884">（參加項目：</text:span><text:span text:style-name="T885"><text:s text:c="7"/></text:span><text:span text:style-name="T886">）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編</text:p>
            <text:p text:style-name="P901">號</text:p>
          </table:table-cell>
          <table:table-cell table:style-name="TableCell902" table:number-columns-spanned="9">
            <text:p text:style-name="P903">基<text:s text:c="3"/>本<text:s text:c="3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4">
            <text:p text:style-name="P906"/>
            <text:p text:style-name="P907"/>
            <text:p text:style-name="P908"><text:s text:c="3"/></text:p>
            <text:p text:style-name="P909"><text:s text:c="3"/>7</text:p>
          </table:table-cell>
          <table:table-cell table:style-name="TableCell910" table:number-rows-spanned="4">
            <text:p text:style-name="P911">附上</text:p>
            <text:p text:style-name="P912">照片</text:p>
            <text:p text:style-name="P913">電子檔</text:p>
          </table:table-cell>
          <table:table-cell table:style-name="TableCell914">
            <text:p text:style-name="P915">姓名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性別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>出生日期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就讀學校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>年級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身分證統一編號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特殊</text:p>
            <text:p text:style-name="P946">才藝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曾出國</text:p>
            <text:p text:style-name="P951">表演否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>候補選手</text:p>
          </table:table-cell>
          <table:table-cell table:style-name="TableCell956">
            <text:p text:style-name="P957"><text:span text:style-name="T958">□</text:span><text:span text:style-name="T959">是</text:span><text:span text:style-name="T960"><text:s text:c="3"/>□</text:span><text:span text:style-name="T961">否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住址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>電<text:s text:c="2"/>話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rows-spanned="4">
            <text:p text:style-name="P977"/>
            <text:p text:style-name="P978"/>
            <text:p text:style-name="P979"><text:s text:c="3"/></text:p>
            <text:p text:style-name="P980"><text:s text:c="3"/>8</text:p>
          </table:table-cell>
          <table:table-cell table:style-name="TableCell981" table:number-rows-spanned="4">
            <text:p text:style-name="P982">附上</text:p>
            <text:p text:style-name="P983">照片</text:p>
            <text:p text:style-name="P984">電子檔</text:p>
          </table:table-cell>
          <table:table-cell table:style-name="TableCell985">
            <text:p text:style-name="P986">姓名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>性別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出生日期</text:p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就讀學校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年級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>身分證統一編號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特殊</text:p>
            <text:p text:style-name="P1017">才藝</text:p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>曾出國</text:p>
            <text:p text:style-name="P1022">表演否</text:p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>候補選手</text:p>
          </table:table-cell>
          <table:table-cell table:style-name="TableCell1027">
            <text:p text:style-name="P1028"><text:span text:style-name="T1029">□</text:span><text:span text:style-name="T1030">是</text:span><text:span text:style-name="T1031"><text:s text:c="3"/>□</text:span><text:span text:style-name="T1032">否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住址</text:p>
          </table:table-cell>
          <table:table-cell table:style-name="TableCell1038" table:number-columns-spanned="5">
            <text:p text:style-name="P1039"/>
          </table:table-cell>
          <table:covered-table-cell/>
          <table:covered-table-cell/>
          <table:covered-table-cell/>
          <table:covered-table-cell/>
          <table:table-cell table:style-name="TableCell1040">
            <text:p text:style-name="P1041">電<text:s text:c="2"/>話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rows-spanned="4">
            <text:p text:style-name="P1046"/>
            <text:p text:style-name="P1047"/>
            <text:p text:style-name="P1048"><text:s text:c="3"/></text:p>
            <text:p text:style-name="P1049"><text:s text:c="3"/>9</text:p>
          </table:table-cell>
          <table:table-cell table:style-name="TableCell1050" table:number-rows-spanned="4">
            <text:p text:style-name="P1051">附上</text:p>
            <text:p text:style-name="P1052">照片</text:p>
            <text:p text:style-name="P1053">電子檔</text:p>
          </table:table-cell>
          <table:table-cell table:style-name="TableCell1054">
            <text:p text:style-name="P1055">姓名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性別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>出生日期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就讀學校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>年級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>身分證統一編號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特殊</text:p>
            <text:p text:style-name="P1086">才藝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>曾出國</text:p>
            <text:p text:style-name="P1091">表演否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>候補選手</text:p>
          </table:table-cell>
          <table:table-cell table:style-name="TableCell1096">
            <text:p text:style-name="P1097"><text:span text:style-name="T1098">□</text:span><text:span text:style-name="T1099">是</text:span><text:span text:style-name="T1100"><text:s text:c="3"/>□</text:span><text:span text:style-name="T1101">否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住址</text:p>
          </table:table-cell>
          <table:table-cell table:style-name="TableCell1107" table:number-columns-spanned="5">
            <text:p text:style-name="P1108"/>
          </table:table-cell>
          <table:covered-table-cell/>
          <table:covered-table-cell/>
          <table:covered-table-cell/>
          <table:covered-table-cell/>
          <table:table-cell table:style-name="TableCell1109">
            <text:p text:style-name="P1110">電<text:s text:c="2"/>話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rows-spanned="4">
            <text:p text:style-name="P1115"/>
            <text:p text:style-name="P1116"/>
            <text:p text:style-name="P1117"><text:s text:c="3"/></text:p>
            <text:p text:style-name="P1118"><text:s text:c="3"/>10</text:p>
          </table:table-cell>
          <table:table-cell table:style-name="TableCell1119" table:number-rows-spanned="4">
            <text:p text:style-name="P1120">附上</text:p>
            <text:p text:style-name="P1121">照片</text:p>
            <text:p text:style-name="P1122">電子檔</text:p>
          </table:table-cell>
          <table:table-cell table:style-name="TableCell1123">
            <text:p text:style-name="P1124">姓名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>性別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>出生日期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就讀學校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>年級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>身分證統一編號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特殊</text:p>
            <text:p text:style-name="P1155">才藝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>曾出國</text:p>
            <text:p text:style-name="P1160">表演否</text:p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>候補選手</text:p>
          </table:table-cell>
          <table:table-cell table:style-name="TableCell1165">
            <text:p text:style-name="P1166"><text:span text:style-name="T1167">□</text:span><text:span text:style-name="T1168">是</text:span><text:span text:style-name="T1169"><text:s text:c="3"/>□</text:span><text:span text:style-name="T1170">否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住址</text:p>
          </table:table-cell>
          <table:table-cell table:style-name="TableCell1176" table:number-columns-spanned="5">
            <text:p text:style-name="P1177"/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>電<text:s text:c="2"/>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rows-spanned="4">
            <text:p text:style-name="P1184"/>
            <text:p text:style-name="P1185"/>
            <text:p text:style-name="P1186"><text:s text:c="3"/></text:p>
            <text:p text:style-name="P1187"><text:s text:c="2"/>11</text:p>
          </table:table-cell>
          <table:table-cell table:style-name="TableCell1188" table:number-rows-spanned="4">
            <text:p text:style-name="P1189">附上</text:p>
            <text:p text:style-name="P1190">照片</text:p>
            <text:p text:style-name="P1191">電子檔</text:p>
          </table:table-cell>
          <table:table-cell table:style-name="TableCell1192">
            <text:p text:style-name="P1193">姓名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性別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>出生日期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就讀學校</text:p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>年級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>身分證統一編號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特殊</text:p>
            <text:p text:style-name="P1224">才藝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>曾出國</text:p>
            <text:p text:style-name="P1229">表演否</text:p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>候補選手</text:p>
          </table:table-cell>
          <table:table-cell table:style-name="TableCell1234">
            <text:p text:style-name="P1235"><text:span text:style-name="T1236">□</text:span><text:span text:style-name="T1237">是</text:span><text:span text:style-name="T1238"><text:s text:c="3"/>□</text:span><text:span text:style-name="T1239">否</text:span>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住址</text:p>
          </table:table-cell>
          <table:table-cell table:style-name="TableCell1245" table:number-columns-spanned="5">
            <text:p text:style-name="P1246"/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>電<text:s text:c="2"/>話</text:p>
          </table:table-cell>
          <table:table-cell table:style-name="TableCell1249">
            <text:p text:style-name="P1250"/>
          </table:table-cell>
        </table:table-row>
      </table:table>
      <text:p text:style-name="P1251"/>
      <text:p text:style-name="P1252">教練<text:s text:c="24"/>體育組長<text:s text:c="24"/>學務主任<text:s text:c="25"/>校<text:s/>長</text:p>
      <text:p text:style-name="P1253"/>
      <text:p text:style-name="P1254"/>
      <text:p text:style-name="P1255"/>
      <text:p text:style-name="P1256"><text:span text:style-name="T1257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0.041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 text:start-value="7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94in" text:min-label-width="0in" text:list-level-position-and-space-mode="label-alignment">
          <style:list-level-label-alignment text:label-followed-by="listtab" fo:margin-left="0.5909in" fo:text-indent="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05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1" text:fixed="false">2</text:page-number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台北市青少年民俗運動訪問團籌訓計劃</dc:title>
    <meta:initial-creator>intel</meta:initial-creator>
    <dc:creator>User</dc:creator>
    <meta:creation-date>2020-01-30T05:55:00Z</meta:creation-date>
    <dc:date>2020-01-30T05:55:00Z</dc:date>
    <meta:print-date>2019-12-19T08:38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42" meta:character-count="4966" meta:row-count="35" meta:non-whitespace-character-count="4233"/>
  </office:meta>
</office:document-meta>
</file>