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10</text:span><text:span text:style-name="T69">月</text:span><text:span text:style-name="T70">18</text:span><text:span text:style-name="T71">日</text:span><text:span text:style-name="T72">(</text:span><text:span text:style-name="T73">一</text:span><text:span text:style-name="T74">)</text:span><text:span text:style-name="T75">/</text:span><text:span text:style-name="T76">13:30-15:30</text:span><text:span text:style-name="T77">/</text:span><text:span text:style-name="T78">不插電的資訊科學課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教師</text:p>
          </table:table-cell>
          <table:covered-table-cell/>
          <table:table-cell table:style-name="TableCell82">
            <text:p text:style-name="P83">主任</text:p>
          </table:table-cell>
          <table:table-cell table:style-name="TableCell84">
            <text:p text:style-name="P85">校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(</text:span><text:span text:style-name="T90">核章</text:span><text:span text:style-name="T91">)</text:span></text:p>
          </table:table-cell>
          <table:covered-table-cell/>
          <table:table-cell table:style-name="TableCell92">
            <text:p text:style-name="P93"><text:span text:style-name="T94">(</text:span><text:span text:style-name="T95">核章</text:span><text:span text:style-name="T96">)</text:span></text:p>
          </table:table-cell>
          <table:table-cell table:style-name="TableCell97">
            <text:p text:style-name="P98"><text:span text:style-name="T99">(</text:span><text:span text:style-name="T100">核章</text:span><text:span text:style-name="T101">)</text:span></text:p>
          </table:table-cell>
        </table:table-row>
      </table:table>
      <text:p text:style-name="P102"/>
      <text:p text:style-name="P103"><text:span text:style-name="T104">※</text:span><text:span text:style-name="T105">本活動全程免費，錄取班級須於</text:span><text:span text:style-name="T106">10</text:span><text:span text:style-name="T107">月</text:span><text:span text:style-name="T108">1</text:span><text:span text:style-name="T109">日</text:span><text:span text:style-name="T110">(</text:span><text:span text:style-name="T111">星期</text:span><text:span text:style-name="T112">五</text:span><text:span text:style-name="T113">)</text:span><text:span text:style-name="T114">前上傳</text:span><text:span text:style-name="T115">用印完畢之本表</text:span><text:span text:style-name="T116">及</text:span><text:span text:style-name="T117">學生名冊，</text:span><text:span text:style-name="T118">逾期未上傳者視為放棄錄取資格，課程將由備取班級遞補。</text:span></text:p>
      <text:p text:style-name="P119"><text:span text:style-name="T120">※</text:span><text:span text:style-name="T121">錄取後，若因故須取消，應於課程</text:span><text:span text:style-name="T122">2周</text:span><text:span text:style-name="T123">前</text:span><text:span text:style-name="T124">來函取消。未依限來函取消者或無故未到者，貴校</text:span><text:span text:style-name="T125">/</text:span><text:span text:style-name="T126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美君 謝</dc:creator>
    <meta:creation-date>2021-09-07T01:42:00Z</meta:creation-date>
    <dc:date>2021-09-07T01:49:00Z</dc:date>
    <meta:print-date>2018-02-22T03:1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