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margin-left="0.7875in" fo:text-indent="-0.7875in">
        <style:tab-stops/>
      </style:paragraph-properties>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5" style:parent-style-name="內文" style:family="paragraph">
      <style:paragraph-properties fo:text-align="justify" fo:line-height="0.3333in" fo:margin-left="0.684in" fo:text-indent="-0.4875in">
        <style:tab-stops>
          <style:tab-stop style:type="left" style:position="-0.4868in"/>
        </style:tab-stops>
      </style:paragraph-properties>
      <style:text-properties style:font-name="標楷體" style:font-name-asian="標楷體" fo:font-size="18pt" style:font-size-asian="18pt" style:font-size-complex="18pt"/>
    </style:style>
    <style:style style:name="P6"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7"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8"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0"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1"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2"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3"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4"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5"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6" style:parent-style-name="內文" style:family="paragraph">
      <style:paragraph-properties fo:text-align="justify" fo:line-height="0.3333in" fo:margin-left="0.8861in" fo:text-indent="-0.6888in">
        <style:tab-stops/>
      </style:paragraph-properties>
      <style:text-properties style:font-name="標楷體" style:font-name-asian="標楷體" fo:font-size="18pt" style:font-size-asian="18pt" style:font-size-complex="18pt"/>
    </style:style>
    <style:style style:name="P17" style:parent-style-name="內文" style:family="paragraph">
      <style:paragraph-properties fo:text-align="justify" fo:line-height="0.3333in" fo:margin-left="0.6805in" fo:text-indent="-0.4902in">
        <style:tab-stops/>
      </style:paragraph-properties>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P22" style:parent-style-name="內文" style:family="paragraph">
      <style:paragraph-properties fo:text-align="justify" fo:line-height="0.3333in" fo:margin-left="0.6868in" fo:text-indent="-0.4902in">
        <style:tab-stops/>
      </style:paragraph-properties>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color="#000000" fo:font-size="18pt" style:font-size-asian="18pt" style:font-size-complex="18pt"/>
    </style:style>
  </office:automatic-styles>
  <office:body>
    <office:text text:use-soft-page-breaks="true">
      <text:p text:style-name="P1"><text:span text:style-name="T4">「臺北市國民中小學辦理戶外教育實施準則」訂定總說明</text:span></text:p>
      <text:p text:style-name="P5">一、<text:bookmark-start text:name="_Hlk140676060"/>依一一二年六月二十一日修正公布之國民教育法第三十七條第一項規定：「為豐富學生經驗及強化與真實情境連結，學校應推動走出課室，提供學生探究、實作與體驗課程；其推動之經費來源、收費基準、單位人員分工與權責、風險管理及其他相關事項之自治法規，由直轄市、縣（市）主管機關定之。」臺北市政府爰依上開規定之授權，訂定「臺北市國民中小學辦理戶外教育實施準則」（以下簡稱本準則），作為臺北市公私立國民中小學<text:s/>(以下簡稱學校)推動走出課室，提供學生探究、實作與體驗課程，辦理戶外教育之依據。</text:p>
      <text:p text:style-name="P6">二、本準則條文共計十一條，其重點說明如下：</text:p>
      <text:p text:style-name="P7">(一)第一條明定本準則之授權依據。</text:p>
      <text:p text:style-name="P8">(二)第二條明定本準則之主管機關。</text:p>
      <text:p text:style-name="P9">(三)第三條明定本準則之適用對象。</text:p>
      <text:p text:style-name="P10">(四)第四條明定學校辦理戶外教育時應遵守之原則。</text:p>
      <text:p text:style-name="P11">(五)第五條明定學校辦理戶外教育及教師評量學生學習成效之方式。</text:p>
      <text:p text:style-name="P12">(六)第六條明定學校規劃戶外教育地點之考量因素及得依學生年級區分辦理地點。</text:p>
      <text:p text:style-name="P13">(七)第七條明定學校辦理戶外教育之經費來源、收費項目及基準。</text:p>
      <text:p text:style-name="P14">(八)第八條明定學校辦理戶外教育前應進行之風險管理評估項目。</text:p>
      <text:p text:style-name="P15">(九)第九條明定學校得成立戶外教育規劃小組及其任務與成員組成。</text:p>
      <text:p text:style-name="P16">(十)第十條明定學校辦理戶外教育之分工與權責。</text:p>
      <text:p text:style-name="P17"><text:span text:style-name="T18">(</text:span><text:span text:style-name="T19">十一</text:span><text:span text:style-name="T20">)</text:span><text:span text:style-name="T21">第十一條明定本準則之施行日期。</text:span></text:p>
      <text:soft-page-break/>
      <text:p text:style-name="P22"><text:span text:style-name="T23">三、</text:span><text:bookmark-end text:name="_Hlk140676060"/><text:span text:style-name="T24">本案業經本府一一三年八月二十三日府法綜字第一一三三０</text:span><text:span text:style-name="T25">三七一四七</text:span><text:span text:style-name="T26">號令發布</text:span><text:span text:style-name="T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4-08-21T09:41:00Z</dc:date>
    <meta:print-date>2023-08-23T02:20:00Z</meta:print-date>
    <meta:template xlink:href="Normal" xlink:type="simple"/>
    <meta:editing-cycles>30</meta:editing-cycles>
    <meta:editing-duration>PT37200S</meta:editing-duration>
    <meta:document-statistic meta:page-count="2" meta:paragraph-count="1" meta:word-count="91" meta:character-count="611" meta:row-count="4" meta:non-whitespace-character-count="521"/>
  </office:meta>
</office:document-meta>
</file>