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63cm" fo:margin-left="-0.049cm" table:align="left" style:writing-mode="lr-tb"/>
    </style:style>
    <style:style style:name="表格1.A" style:family="table-column">
      <style:table-column-properties style:column-width="1.268cm"/>
    </style:style>
    <style:style style:name="表格1.B" style:family="table-column">
      <style:table-column-properties style:column-width="1.051cm"/>
    </style:style>
    <style:style style:name="表格1.C" style:family="table-column">
      <style:table-column-properties style:column-width="3.383cm"/>
    </style:style>
    <style:style style:name="表格1.D" style:family="table-column">
      <style:table-column-properties style:column-width="7.844cm"/>
    </style:style>
    <style:style style:name="表格1.E" style:family="table-column">
      <style:table-column-properties style:column-width="2.411cm"/>
    </style:style>
    <style:style style:name="表格1.F" style:family="table-column">
      <style:table-column-properties style:column-width="1.205cm"/>
    </style:style>
    <style:style style:name="表格1.1" style:family="table-row">
      <style:table-row-properties style:min-row-height="0.358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08cm" fo:keep-together="auto"/>
    </style:style>
    <style:style style:name="表格1.D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2.124cm" fo:keep-together="auto"/>
    </style:style>
    <style:style style:name="表格1.4" style:family="table-row">
      <style:table-row-properties style:min-row-height="1.429cm" fo:keep-together="auto"/>
    </style:style>
    <style:style style:name="表格1.5" style:family="table-row">
      <style:table-row-properties style:min-row-height="1.686cm" fo:keep-together="auto"/>
    </style:style>
    <style:style style:name="表格1.6" style:family="table-row">
      <style:table-row-properties style:min-row-height="1.362cm" fo:keep-together="auto"/>
    </style:style>
    <style:style style:name="表格1.7" style:family="table-row">
      <style:table-row-properties style:min-row-height="1.683cm" fo:keep-together="auto"/>
    </style:style>
    <style:style style:name="表格1.8" style:family="table-row">
      <style:table-row-properties style:min-row-height="1.928cm" fo:keep-together="auto"/>
    </style:style>
    <style:style style:name="表格1.9" style:family="table-row">
      <style:table-row-properties style:min-row-height="1.378cm" fo:keep-together="auto"/>
    </style:style>
    <style:style style:name="表格1.10" style:family="table-row">
      <style:table-row-properties style:min-row-height="1.342cm" fo:keep-together="auto"/>
    </style:style>
    <style:style style:name="表格1.11" style:family="table-row">
      <style:table-row-properties style:min-row-height="1.219cm" fo:keep-together="auto"/>
    </style:style>
    <style:style style:name="表格1.12" style:family="table-row">
      <style:table-row-properties style:min-row-height="1.411cm" fo:keep-together="auto"/>
    </style:style>
    <style:style style:name="表格1.13" style:family="table-row">
      <style:table-row-properties style:min-row-height="1.085cm" fo:keep-together="auto"/>
    </style:style>
    <style:style style:name="表格1.14" style:family="table-row">
      <style:table-row-properties style:min-row-height="1.487cm" fo:keep-together="auto"/>
    </style:style>
    <style:style style:name="表格1.15" style:family="table-row">
      <style:table-row-properties style:min-row-height="1.69cm" fo:keep-together="auto"/>
    </style:style>
    <style:style style:name="表格2" style:family="table">
      <style:table-properties style:width="17.561cm" fo:margin-left="-0.049cm" table:align="left" style:writing-mode="lr-tb"/>
    </style:style>
    <style:style style:name="表格2.A" style:family="table-column">
      <style:table-column-properties style:column-width="1.298cm"/>
    </style:style>
    <style:style style:name="表格2.B" style:family="table-column">
      <style:table-column-properties style:column-width="1.076cm"/>
    </style:style>
    <style:style style:name="表格2.C" style:family="table-column">
      <style:table-column-properties style:column-width="3.461cm"/>
    </style:style>
    <style:style style:name="表格2.D" style:family="table-column">
      <style:table-column-properties style:column-width="8.026cm"/>
    </style:style>
    <style:style style:name="表格2.E" style:family="table-column">
      <style:table-column-properties style:column-width="2.468cm"/>
    </style:style>
    <style:style style:name="表格2.F" style:family="table-column">
      <style:table-column-properties style:column-width="1.233cm"/>
    </style:style>
    <style:style style:name="表格2.1" style:family="table-row">
      <style:table-row-properties style:min-row-height="0.363cm" fo:keep-together="auto"/>
    </style:style>
    <style:style style:name="表格2.A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82cm" fo:keep-together="auto"/>
    </style:style>
    <style:style style:name="表格2.D2" style:family="table-cell">
      <style:table-cell-properties style:vertical-align="top" fo:padding-left="0.049cm" fo:padding-right="0.049cm" fo:padding-top="0cm" fo:padding-bottom="0cm" fo:border="0.75pt solid #000000" style:writing-mode="lr-tb"/>
    </style:style>
    <style:style style:name="表格2.3" style:family="table-row">
      <style:table-row-properties style:min-row-height="2.157cm" fo:keep-together="auto"/>
    </style:style>
    <style:style style:name="表格2.4" style:family="table-row">
      <style:table-row-properties style:min-row-height="1.452cm" fo:keep-together="auto"/>
    </style:style>
    <style:style style:name="表格2.5" style:family="table-row">
      <style:table-row-properties style:min-row-height="1.713cm" fo:keep-together="auto"/>
    </style:style>
    <style:style style:name="表格2.6" style:family="table-row">
      <style:table-row-properties style:min-row-height="1.385cm" fo:keep-together="auto"/>
    </style:style>
    <style:style style:name="表格2.7" style:family="table-row">
      <style:table-row-properties style:min-row-height="1.709cm" fo:keep-together="auto"/>
    </style:style>
    <style:style style:name="表格2.8" style:family="table-row">
      <style:table-row-properties style:min-row-height="1.958cm" fo:keep-together="auto"/>
    </style:style>
    <style:style style:name="表格2.9" style:family="table-row">
      <style:table-row-properties style:min-row-height="1.401cm" fo:keep-together="auto"/>
    </style:style>
    <style:style style:name="表格2.10" style:family="table-row">
      <style:table-row-properties style:min-row-height="1.363cm" fo:keep-together="auto"/>
    </style:style>
    <style:style style:name="表格2.11" style:family="table-row">
      <style:table-row-properties style:min-row-height="1.238cm" fo:keep-together="auto"/>
    </style:style>
    <style:style style:name="表格2.12" style:family="table-row">
      <style:table-row-properties style:min-row-height="1.434cm" fo:keep-together="auto"/>
    </style:style>
    <style:style style:name="表格2.13" style:family="table-row">
      <style:table-row-properties style:min-row-height="1.102cm" fo:keep-together="auto"/>
    </style:style>
    <style:style style:name="表格2.14" style:family="table-row">
      <style:table-row-properties style:min-row-height="1.51cm" fo:keep-together="auto"/>
    </style:style>
    <style:style style:name="表格2.15" style:family="table-row">
      <style:table-row-properties style:min-row-height="1.718cm" fo:keep-together="auto"/>
    </style:style>
    <style:style style:name="表格3" style:family="table">
      <style:table-properties style:width="16.549cm" table:align="center" style:writing-mode="lr-tb"/>
    </style:style>
    <style:style style:name="表格3.A" style:family="table-column">
      <style:table-column-properties style:column-width="3.662cm"/>
    </style:style>
    <style:style style:name="表格3.B" style:family="table-column">
      <style:table-column-properties style:column-width="12.887cm"/>
    </style:style>
    <style:style style:name="表格3.1" style:family="table-row">
      <style:table-row-properties style:min-row-height="1.36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363cm" fo:keep-together="auto"/>
    </style:style>
    <style:style style:name="表格3.4" style:family="table-row">
      <style:table-row-properties style:min-row-height="4.563cm" fo:keep-together="auto"/>
    </style:style>
    <style:style style:name="表格3.5" style:family="table-row">
      <style:table-row-properties style:min-row-height="2.849cm" fo:keep-together="auto"/>
    </style:style>
    <style:style style:name="表格3.6" style:family="table-row">
      <style:table-row-properties style:min-row-height="1.57cm" fo:keep-together="auto"/>
    </style:style>
    <style:style style:name="表格3.7" style:family="table-row">
      <style:table-row-properties style:min-row-height="3.909cm" fo:keep-together="auto"/>
    </style:style>
    <style:style style:name="P1" style:family="paragraph" style:parent-style-name="Standard">
      <style:paragraph-properties fo:line-height="0.882cm"/>
    </style:style>
    <style:style style:name="P2" style:family="paragraph" style:parent-style-name="Standard">
      <style:paragraph-properties fo:margin-top="0cm" fo:margin-bottom="0.423cm" style:contextual-spacing="false" fo:line-height="0.882cm" fo:text-align="justify" fo:text-align-last="justify" style:justify-single-word="false"/>
    </style:style>
    <style:style style:name="P3" style:family="paragraph" style:parent-style-name="Standard" style:list-style-name="WW8Num17">
      <style:paragraph-properties fo:line-height="0.882cm"/>
    </style:style>
    <style:style style:name="P4" style:family="paragraph" style:parent-style-name="Standard">
      <style:paragraph-properties fo:margin-left="1.6cm" fo:margin-right="0cm" fo:line-height="0.882cm" fo:text-indent="0cm" style:auto-text-indent="false"/>
    </style:style>
    <style:style style:name="P5" style:family="paragraph" style:parent-style-name="Standard">
      <style:paragraph-properties fo:line-height="0.529cm" fo:text-align="end" style:justify-single-word="false"/>
    </style:style>
    <style:style style:name="P6" style:family="paragraph" style:parent-style-name="Standard" style:list-style-name="WW8Num17">
      <style:paragraph-properties fo:line-height="0.882cm"/>
      <style:text-properties style:font-name="標楷體" fo:font-size="13pt" style:font-name-asian="標楷體" style:font-size-asian="13pt" style:font-name-complex="標楷體" style:font-size-complex="13pt"/>
    </style:style>
    <style:style style:name="P7" style:family="paragraph" style:parent-style-name="Standard" style:list-style-name="WW8Num17">
      <style:paragraph-properties fo:margin-left="3.101cm" fo:margin-right="0cm" fo:line-height="0.882cm" fo:text-indent="-3.101cm" style:auto-text-indent="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1.6cm" fo:margin-right="0cm" fo:line-height="0.882cm" fo:text-indent="0cm" style:auto-text-indent="false"/>
      <style:text-properties style:font-name="標楷體" fo:font-size="13pt" style:font-name-asian="標楷體" style:font-size-asian="13pt" style:font-name-complex="標楷體" style:font-size-complex="13pt"/>
    </style:style>
    <style:style style:name="P9" style:family="paragraph" style:parent-style-name="Standard" style:list-style-name="WW8Num17">
      <style:paragraph-properties fo:line-height="0.811cm"/>
      <style:text-properties style:font-name="標楷體" fo:font-size="13pt" style:font-name-asian="標楷體" style:font-size-asian="13pt" style:font-name-complex="標楷體" style:font-size-complex="13pt"/>
    </style:style>
    <style:style style:name="P10" style:family="paragraph" style:parent-style-name="Standard" style:list-style-name="WW8Num17">
      <style:paragraph-properties fo:line-height="0.882cm"/>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811cm"/>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line-height="0.811cm"/>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justify" fo:text-align-last="justify" style:justify-single-word="false" fo:break-before="page" style:text-autospace="none">
        <style:tab-stops>
          <style:tab-stop style:position="14.277cm"/>
          <style:tab-stop style:position="14.778cm"/>
        </style:tab-stops>
      </style:paragraph-properties>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text-align="justify" fo:text-align-last="justify" style:justify-single-word="false" style:text-autospace="none">
        <style:tab-stops>
          <style:tab-stop style:position="14.277cm"/>
          <style:tab-stop style:position="14.778cm"/>
        </style:tab-stops>
      </style:paragraph-properties>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16" style:family="paragraph" style:parent-style-name="Standard">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679cm" fo:margin-right="0cm" fo:text-align="center"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679cm" fo:margin-right="0cm" fo:text-align="center" style:justify-single-word="false" fo:text-indent="-1.693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top="0.159cm" fo:margin-bottom="0cm" style:contextual-spacing="false" fo:line-height="150%" fo:text-align="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cm" fo:margin-right="0cm" fo:margin-top="0.318cm" fo:margin-bottom="0.318cm" style:contextual-spacing="false" fo:text-indent="0.49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679cm" fo:margin-right="0cm" fo:text-indent="-1.693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7" style:family="paragraph" style:parent-style-name="Standard">
      <style:paragraph-properties fo:text-align="justify" fo:text-align-last="justify" style:justify-single-word="false" style:text-autospace="none">
        <style:tab-stops>
          <style:tab-stop style:position="14.277cm"/>
          <style:tab-stop style:position="14.778cm"/>
        </style:tab-stops>
      </style:paragraph-properties>
      <style:text-properties style:font-name="標楷體" fo:font-size="8pt" fo:language="zh" fo:country="TW" fo:font-weight="bold" style:font-name-asian="標楷體" style:font-size-asian="8pt" style:font-weight-asian="bold" style:font-name-complex="標楷體" style:font-size-complex="8pt" style:font-weight-complex="bold"/>
    </style:style>
    <style:style style:name="P28" style:family="paragraph" style:parent-style-name="Standard">
      <style:paragraph-properties fo:line-height="0.388cm" fo:text-align="center" style:justify-single-word="false" style:text-autospace="non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text-autospace="non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cm" fo:margin-right="-0.25cm" fo:text-indent="0cm" style:auto-text-indent="false" style:text-autospace="non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23cm" fo:text-align="center" style:justify-single-word="false" style:text-autospace="non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23cm" style:text-autospace="non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text-autospace="non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text-autospace="non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423cm" fo:text-align="center" style:justify-single-word="false" style:text-autospace="none"/>
      <style:text-properties style:font-name="標楷體" fo:font-size="11pt" fo:language="zh" fo:country="TW" style:font-name-asian="標楷體" style:font-size-asian="11pt" style:font-name-complex="標楷體" style:font-size-complex="11pt"/>
    </style:style>
    <style:style style:name="P36" style:family="paragraph" style:parent-style-name="Standard">
      <style:paragraph-properties fo:text-align="center" style:justify-single-word="false" style:text-autospace="none"/>
      <style:text-properties style:font-name="標楷體" fo:font-size="11pt" fo:language="zh" fo:country="TW" style:font-name-asian="標楷體" style:font-size-asian="11pt" style:font-name-complex="標楷體" style:font-size-complex="11pt"/>
    </style:style>
    <style:style style:name="P37" style:family="paragraph" style:parent-style-name="Standard">
      <style:paragraph-properties fo:line-height="0.423cm" fo:text-align="center" style:justify-single-word="false" style:text-autospace="none"/>
      <style:text-properties style:font-name="標楷體" fo:font-size="11pt" fo:language="zh" fo:country="TW" style:font-name-asian="標楷體" style:font-size-asian="11pt" style:font-name-complex="新細明體1" style:font-size-complex="11pt"/>
    </style:style>
    <style:style style:name="P38"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1pt"/>
    </style:style>
    <style:style style:name="P39"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41" style:family="paragraph" style:parent-style-name="Standard" style:list-style-name="WW8Num17">
      <style:paragraph-properties fo:line-height="0.811cm"/>
    </style:style>
    <style:style style:name="P42" style:family="paragraph" style:parent-style-name="Standard">
      <style:paragraph-properties fo:line-height="0.811cm"/>
    </style:style>
    <style:style style:name="P43" style:family="paragraph" style:parent-style-name="Standard">
      <style:paragraph-properties fo:line-height="0.882cm"/>
    </style:style>
    <style:style style:name="P44" style:family="paragraph" style:parent-style-name="Standard" style:list-style-name="WW8Num17">
      <style:paragraph-properties fo:line-height="0.882cm"/>
    </style:style>
    <style:style style:name="P45" style:family="paragraph" style:parent-style-name="Standard">
      <style:paragraph-properties fo:line-height="0.423cm" fo:text-align="center" style:justify-single-word="false" style:text-autospace="none"/>
    </style:style>
    <style:style style:name="P46" style:family="paragraph" style:parent-style-name="Standard">
      <style:paragraph-properties fo:margin-left="0.635cm" fo:margin-right="0cm" fo:line-height="0.423cm" fo:text-indent="-0.635cm" style:auto-text-indent="false" style:text-autospace="none"/>
    </style:style>
    <style:style style:name="P47" style:family="paragraph" style:parent-style-name="Standard">
      <style:paragraph-properties fo:line-height="0.423cm" style:text-autospace="none"/>
    </style:style>
    <style:style style:name="P48" style:family="paragraph" style:parent-style-name="Standard">
      <style:paragraph-properties fo:margin-left="0.635cm" fo:margin-right="0cm" fo:line-height="0.423cm" fo:text-indent="-0.635cm" style:auto-text-indent="false" style:text-autospace="none">
        <style:tab-stops>
          <style:tab-stop style:position="0.635cm"/>
        </style:tab-stops>
      </style:paragraph-properties>
    </style:style>
    <style:style style:name="P49" style:family="paragraph" style:parent-style-name="Standard" style:list-style-name="">
      <style:paragraph-properties fo:margin-left="0.194cm" fo:margin-right="0cm" fo:line-height="0.388cm" fo:orphans="2" fo:widows="2" fo:text-indent="-0.194cm" style:auto-text-indent="false"/>
    </style:style>
    <style:style style:name="P50" style:family="paragraph" style:parent-style-name="Standard" style:list-style-name="">
      <style:paragraph-properties fo:line-height="0.388cm" fo:text-align="center" style:justify-single-word="false" fo:orphans="2" fo:widows="2"/>
    </style:style>
    <style:style style:name="P51" style:family="paragraph" style:parent-style-name="Standard">
      <style:paragraph-properties fo:line-height="0.388cm" fo:text-align="center" style:justify-single-word="false" style:text-autospace="none"/>
    </style:style>
    <style:style style:name="P52" style:family="paragraph" style:parent-style-name="Standard">
      <style:paragraph-properties style:text-autospace="none"/>
    </style:style>
    <style:style style:name="P53" style:family="paragraph" style:parent-style-name="Standard">
      <style:paragraph-properties fo:margin-left="0cm" fo:margin-right="-0.25cm" fo:text-indent="0cm" style:auto-text-indent="false" style:text-autospace="none"/>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line-height="0.988cm" fo:text-align="justify" style:justify-single-word="false"/>
    </style:style>
    <style:style style:name="P56" style:family="paragraph" style:parent-style-name="Standard">
      <style:paragraph-properties fo:margin-left="0cm" fo:margin-right="0cm" fo:line-height="1.058cm" fo:text-indent="1.129cm" style:auto-text-indent="false"/>
    </style:style>
    <style:style style:name="P57" style:family="paragraph" style:parent-style-name="Standard">
      <style:paragraph-properties fo:margin-left="0cm" fo:margin-right="0cm" fo:text-indent="1.129cm" style:auto-text-indent="false"/>
    </style:style>
    <style:style style:name="P58" style:family="paragraph" style:parent-style-name="Standard">
      <style:paragraph-properties fo:margin-left="0cm" fo:margin-right="0cm" fo:margin-top="0.318cm" fo:margin-bottom="0.318cm" style:contextual-spacing="false" fo:text-indent="0.49cm" style:auto-text-indent="false"/>
    </style:style>
    <style:style style:name="P59" style:family="paragraph" style:parent-style-name="Standard">
      <style:paragraph-properties fo:margin-left="0cm" fo:margin-right="0cm" fo:text-indent="0.439cm" style:auto-text-indent="false"/>
    </style:style>
    <style:style style:name="P60" style:family="paragraph" style:parent-style-name="Standard">
      <style:paragraph-properties fo:line-height="0.388cm" fo:text-align="center" style:justify-single-word="false" style:text-autospace="none"/>
      <style:text-properties fo:color="#000000" loext:opacity="100%" style:font-name="標楷體" fo:font-size="11pt" style:letter-kerning="true" style:font-name-asian="標楷體" style:font-size-asian="11pt" style:font-name-complex="Arial" style:font-size-complex="11pt" style:font-weight-complex="bold"/>
    </style:style>
    <style:style style:name="P61" style:family="paragraph" style:parent-style-name="Standard" style:list-style-name="">
      <style:paragraph-properties fo:line-height="0.388cm" fo:text-align="center" style:justify-single-word="false" fo:orphans="2" fo:widows="2"/>
      <style:text-properties fo:color="#000000" loext:opacity="100%" style:font-name="標楷體" fo:font-size="11pt" style:letter-kerning="true" style:font-name-asian="標楷體" style:font-size-asian="11pt" style:font-name-complex="Arial" style:font-size-complex="11pt" style:font-weight-complex="bold"/>
    </style:style>
    <style:style style:name="P62" style:family="paragraph" style:parent-style-name="Standard">
      <style:paragraph-properties fo:line-height="0.423cm" fo:text-align="center" style:justify-single-word="false" style:text-autospace="none"/>
      <style:text-properties fo:color="#000000" loext:opacity="100%" style:font-name="標楷體" fo:font-size="11pt" style:letter-kerning="true" style:font-name-asian="標楷體" style:font-size-asian="11pt" style:font-name-complex="Arial" style:font-size-complex="11pt" style:font-weight-complex="bold"/>
    </style:style>
    <style:style style:name="P63" style:family="paragraph" style:parent-style-name="Standard">
      <style:paragraph-properties style:text-autospace="none" style:snap-to-layout-grid="false"/>
      <style:text-properties fo:color="#000000" loext:opacity="100%" style:font-name="標楷體" fo:font-size="11pt" style:letter-kerning="true" style:font-name-asian="標楷體" style:font-size-asian="11pt" style:font-name-complex="標楷體" style:font-size-complex="11pt" style:font-weight-complex="bold"/>
    </style:style>
    <style:style style:name="P64" style:family="paragraph" style:parent-style-name="Text_20_body_20_indent">
      <style:paragraph-properties fo:margin-left="0cm" fo:margin-right="0cm" fo:line-height="0.882cm" fo:text-align="justify" style:justify-single-word="false" fo:text-indent="0cm" style:auto-text-indent="false">
        <style:tab-stops>
          <style:tab-stop style:position="2.752cm"/>
        </style:tab-stops>
      </style:paragraph-properties>
    </style:style>
    <style:style style:name="P65" style:family="paragraph" style:parent-style-name="Text_20_body_20_indent">
      <style:paragraph-properties fo:margin-left="0cm" fo:margin-right="0cm" fo:line-height="0.882cm" fo:text-align="justify" style:justify-single-word="false" fo:text-indent="0cm" style:auto-text-indent="false"/>
    </style:style>
    <style:style style:name="P66" style:family="paragraph" style:parent-style-name="Text_20_body_20_indent">
      <style:paragraph-properties fo:margin-left="0cm" fo:margin-right="0cm" fo:line-height="0.882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67" style:family="paragraph" style:parent-style-name="本文縮排_20_2">
      <style:paragraph-properties fo:margin-left="0cm" fo:margin-right="0cm" fo:line-height="0.882cm" fo:text-indent="0cm" style:auto-text-indent="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style:font-name="標楷體" fo:font-size="16pt" fo:letter-spacing="0.31cm" style:letter-kerning="false" style:font-name-asian="標楷體" style:font-size-asian="16pt" style:font-name-complex="標楷體" style:font-size-complex="16pt"/>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Vrinda" style:font-size-complex="13pt"/>
    </style:style>
    <style:style style:name="T19" style:family="text">
      <style:text-properties style:font-name="標楷體" fo:font-size="13pt" style:font-name-asian="標楷體" style:font-size-asian="13pt" style:font-name-complex="Vrinda" style:font-size-complex="13pt"/>
    </style:style>
    <style:style style:name="T2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1" style:family="text">
      <style:text-properties style:font-name="標楷體" fo:font-size="13pt" style:text-underline-style="solid" style:text-underline-width="auto" style:text-underline-color="font-color" fo:font-weight="bold" style:font-name-asian="標楷體" style:font-size-asian="13pt" style:font-weight-asian="bold" style:font-name-complex="Vrinda" style:font-size-complex="13pt"/>
    </style:style>
    <style:style style:name="T2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fo:font-size="13pt" fo:font-weight="bold" style:font-name-asian="標楷體" style:font-size-asian="13pt" style:font-weight-asian="bold" style:font-name-complex="標楷體" style:font-size-complex="13pt"/>
    </style:style>
    <style:style style:name="T26" style:family="text">
      <style:text-properties style:font-name="標楷體" fo:font-size="13pt" fo:font-weight="bold" style:font-name-asian="標楷體" style:font-size-asian="13pt" style:font-weight-asian="bold" style:font-name-complex="Vrinda" style:font-size-complex="13pt"/>
    </style:style>
    <style:style style:name="T27" style:family="text">
      <style:text-properties style:font-name="標楷體" fo:font-size="13pt" fo:font-weight="bold" style:font-name-asian="標楷體" style:font-size-asian="13pt" style:font-weight-asian="bold" style:font-name-complex="Vrinda" style:font-size-complex="13pt"/>
    </style:style>
    <style:style style:name="T28" style:family="text">
      <style:text-properties style:font-name="標楷體" fo:font-size="13pt" loext:char-shading-value="0" style:font-name-asian="標楷體" style:font-size-asian="13pt" style:font-name-complex="標楷體" style:font-size-complex="13pt" fo:background-color="#c0c0c0"/>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fo:language="zh" fo:country="TW" style:font-name-asian="標楷體" style:font-size-asian="11pt" style:font-name-complex="標楷體" style:font-size-complex="11pt"/>
    </style:style>
    <style:style style:name="T32" style:family="text">
      <style:text-properties style:font-name="標楷體" fo:font-size="11pt" fo:language="zh" fo:country="TW" style:font-name-asian="標楷體" style:font-size-asian="11pt" style:font-name-complex="新細明體1" style:font-size-complex="11pt"/>
    </style:style>
    <style:style style:name="T33" style:family="text">
      <style:text-properties style:font-name="標楷體" fo:font-size="11pt" fo:language="zh" fo:country="TW" style:font-name-asian="標楷體" style:font-size-asian="11pt" style:font-name-complex="新細明體1" style:font-size-complex="11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8pt" fo:font-weight="bold" style:font-name-asian="標楷體" style:font-size-asian="18pt" style:font-weight-asian="bold" style:font-name-complex="標楷體" style:font-size-complex="18pt"/>
    </style:style>
    <style:style style:name="T36" style:family="text">
      <style:text-properties fo:font-size="13pt" style:font-size-asian="13pt" style:font-name-complex="標楷體" style:font-size-complex="13pt"/>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line-through-style="solid" style:text-line-through-type="single" style:font-name="標楷體" fo:font-size="13pt" fo:font-weight="bold" style:font-name-asian="標楷體" style:font-size-asian="13pt" style:font-weight-asian="bold" style:font-name-complex="標楷體" style:font-size-complex="13pt"/>
    </style:style>
    <style:style style:name="T39" style:family="text">
      <style:text-properties fo:color="#000000" loext:opacity="100%" style:font-name="標楷體" fo:font-size="11pt" style:letter-kerning="true" style:font-name-asian="標楷體" style:font-size-asian="11pt" style:font-name-complex="標楷體" style:font-size-complex="11pt" style:font-weight-complex="bold"/>
    </style:style>
    <style:style style:name="T40" style:family="text">
      <style:text-properties fo:color="#000000" loext:opacity="100%" style:font-name="標楷體" fo:font-size="11pt" style:letter-kerning="true" style:font-name-asian="標楷體" style:font-size-asian="11pt" style:font-name-complex="Arial" style:font-size-complex="11pt" style:font-weight-complex="bold"/>
    </style:style>
    <style:style style:name="T41" style:family="text">
      <style:text-properties fo:color="#000000" loext:opacity="100%" style:font-name="標楷體" fo:font-size="11pt" style:letter-kerning="true" style:font-name-asian="標楷體" style:font-size-asian="11pt" style:font-name-complex="Arial" style:font-size-complex="11pt" style:font-weight-complex="bold"/>
    </style:style>
    <style:style style:name="T42" style:family="text">
      <style:text-properties fo:font-size="18pt" style:font-name-asian="標楷體" style:font-size-asian="18pt"/>
    </style:style>
    <style:style style:name="T43" style:family="text">
      <style:text-properties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臺北市109年度教師民俗藝術花燈製作教學研習實施計畫</text:span></text:p>
      <text:p text:style-name="P5"><text:span text:style-name="T14"><text:s text:c="27"/>109年6月23日北市教終字第1093058521號函訂定</text:span></text:p>
      <text:list xml:id="list1976548835" text:style-name="WW8Num17">
        <text:list-item>
          <text:p text:style-name="P3"><text:span text:style-name="T15">依據：臺北市政府教育局109年度工作計畫辦理</text:span></text:p>
        </text:list-item>
        <text:list-item>
          <text:p text:style-name="P6">目的：</text:p>
        </text:list-item>
      </text:list>
      <text:p text:style-name="P67"><text:span text:style-name="T36"><text:s text:c="7"/>(一)培養花燈製作種子教師，傳承花燈製作經驗，鼓勵參與燈節展演活動。</text:span></text:p>
      <text:p text:style-name="P67"><text:span text:style-name="T36"><text:s text:c="7"/>(二)結合科技現代工藝融入鑑賞美學，提升藝術與人文素養。</text:span></text:p>
      <text:list xml:id="list102744700653944" text:continue-numbering="true" text:style-name="WW8Num17">
        <text:list-item>
          <text:p text:style-name="P3"><text:span text:style-name="T15">主辦單位：臺北市政府教育局(以下簡稱本局)。</text:span></text:p>
        </text:list-item>
        <text:list-item>
          <text:p text:style-name="P3"><text:span text:style-name="T15">承辦單位：臺北市立建成國民中學。</text:span></text:p>
        </text:list-item>
        <text:list-item>
          <text:p text:style-name="P6">研習時間</text:p>
        </text:list-item>
      </text:list>
      <text:p text:style-name="P1"><text:span text:style-name="T15"><text:s text:c="7"/></text:span><text:span text:style-name="T18">(一)初級班：</text:span><text:span text:style-name="T20">109年7月21日（星期二）至7月28日（星期二），</text:span><text:span text:style-name="T24">計6天。</text:span></text:p>
      <text:p text:style-name="P4"><text:span text:style-name="T18">(</text:span><text:span text:style-name="T18">二</text:span><text:span text:style-name="T18">)</text:span><text:span text:style-name="T18">進階班：</text:span><text:span text:style-name="T21">109年7月21日（星期二）至7月28日（星期二），</text:span><text:span text:style-name="T26">計6天。</text:span></text:p>
      <text:p text:style-name="P4"><text:span text:style-name="T15">(三)評審、結業式：</text:span><text:span text:style-name="T20">109年8月11日（星期二）</text:span><text:span text:style-name="T24">上午9:00-12</text:span><text:span text:style-name="T24">:</text:span><text:span text:style-name="T24">0</text:span><text:span text:style-name="T24">0</text:span><text:span text:style-name="T24">。</text:span></text:p>
      <text:list xml:id="list102744446193833" text:continue-numbering="true" text:style-name="WW8Num17">
        <text:list-item>
          <text:p text:style-name="P3"><text:span text:style-name="T15">研習地點：</text:span><text:span text:style-name="T22">建成國中3樓自習教室</text:span><text:span text:style-name="T15">(臺北市大同區長安西路37-1號)。</text:span></text:p>
        </text:list-item>
      </text:list>
      <text:p text:style-name="P8">場地學校暑假有工程進行，不提供校內停車。</text:p>
      <text:list xml:id="list102744451950381" text:continue-numbering="true" text:style-name="WW8Num17">
        <text:list-item>
          <text:p text:style-name="P7">研習班別及招收對象：</text:p>
        </text:list-item>
      </text:list>
      <text:p text:style-name="P1"><text:span text:style-name="T15"><text:s text:c="7"/>(一)初級班（15人）：</text:span><text:span text:style-name="T28">個人創作一件作品</text:span></text:p>
      <text:p text:style-name="P64"><text:span text:style-name="T15"><text:s text:c="9"/>1.本市</text:span><text:span text:style-name="T24">(</text:span><text:span text:style-name="T15">含市立、私立、國立等)各級學校</text:span><text:span text:style-name="T22">指導推展民俗藝術之教師</text:span><text:span text:style-name="T15">，</text:span><text:span text:style-name="T22">優先錄 <text:s/></text:span></text:p>
      <text:p text:style-name="P64"><text:span text:style-name="T15"><text:s text:c="11"/></text:span><text:span text:style-name="T22">取</text:span><text:span text:style-name="T15">。</text:span></text:p>
      <text:p text:style-name="P64"><text:span text:style-name="T15"><text:s text:c="9"/>2.臺北市教師(含退休教師)具有工藝教學基礎或對花燈製作有興趣者。</text:span></text:p>
      <text:p text:style-name="P64"><text:span text:style-name="T15"><text:s text:c="9"/>3.曾參加本局舉辦之教師民俗藝術花燈製作研習課程，而</text:span><text:span text:style-name="T22">未曾參加過初級班</text:span></text:p>
      <text:p text:style-name="P64"><text:soft-page-break/><text:span text:style-name="T15"><text:s text:c="11"/></text:span><text:span text:style-name="T22">之本市教師</text:span><text:span text:style-name="T15">。</text:span></text:p>
      <text:p text:style-name="P64"><text:span text:style-name="T15"><text:s text:c="9"/>4.曾參加臺北燈節比賽得獎或指導學生參賽得獎者(需附相關證明)。</text:span></text:p>
      <text:p text:style-name="P1"><text:span text:style-name="T15"><text:s text:c="7"/>(二)進級班（10人）：</text:span><text:span text:style-name="T28">個人創作一件作品</text:span></text:p>
      <text:p text:style-name="P65"><text:span text:style-name="T15"><text:s text:c="9"/>1.本市各級學校教師</text:span><text:span text:style-name="T22">(含退休教師)</text:span><text:span text:style-name="T15">曾參加初級班者優先錄取(需附花燈相</text:span></text:p>
      <text:p text:style-name="P65"><text:span text:style-name="T15"><text:s text:c="11"/>關研習證書)。</text:span></text:p>
      <text:p text:style-name="P65"><text:span text:style-name="T15"><text:s text:c="9"/>2.已具花燈製作教學經驗或具工藝教學基礎之本市各級學校指導推展民俗</text:span></text:p>
      <text:p text:style-name="P65"><text:span text:style-name="T15"><text:s text:c="11"/>藝術之教師。</text:span></text:p>
      <text:p text:style-name="P65"><text:span text:style-name="T15"><text:s text:c="9"/>3.</text:span><text:span text:style-name="T22">未符合以上資格誤報進階班課程者，將逕予調整班別。</text:span></text:p>
      <text:p text:style-name="P65"><text:span text:style-name="T15"><text:s text:c="7"/>(三)為推廣傳承花燈技藝，鼓勵參與研習者結業後指導學生參加「2021臺北</text:span></text:p>
      <text:p text:style-name="P65"><text:span text:style-name="T15"><text:s text:c="11"/>燈節」個人組或團體組競賽，指導學生參賽或自行參賽作品得獎者，依相</text:span></text:p>
      <text:p text:style-name="P65"><text:span text:style-name="T15"><text:s text:c="11"/>關規定敘獎。</text:span></text:p>
      <text:p text:style-name="P66"/>
      <text:list xml:id="list102744637227158" text:continue-numbering="true" text:style-name="WW8Num17">
        <text:list-item>
          <text:p text:style-name="P41"><text:span text:style-name="T15">研習內容：（詳如課表）</text:span></text:p>
        </text:list-item>
      </text:list>
      <text:p text:style-name="P42"><text:span text:style-name="T15"><text:s text:c="7"/>(一)初級班：</text:span></text:p>
      <text:p text:style-name="P42"><text:span text:style-name="T15"><text:s text:c="11"/>花燈之設計、製作要領與實作（請自備工具，事先準備好作品參考圖樣）。</text:span></text:p>
      <text:p text:style-name="P42"><text:span text:style-name="T15"><text:s text:c="7"/>(二)進階班：</text:span></text:p>
      <text:p text:style-name="P42"><text:span text:style-name="T15"><text:s text:c="11"/>主題花燈之設計與實作（請自備工具，事先準備好作品參考圖樣）。</text:span></text:p>
      <text:p text:style-name="P42"><text:span text:style-name="T15"><text:s text:c="7"/>(三)自行準備工具：</text:span></text:p>
      <text:p text:style-name="P42"><text:span text:style-name="T15"><text:s text:c="11"/>尺、筆、</text:span><text:span text:style-name="T22">筆刀</text:span><text:span text:style-name="T15">、剪刀、斜口鉗、老虎鉗、尖嘴鉗、剪線鉗（剪斷鐵絲用）、</text:span></text:p>
      <text:p text:style-name="P42"><text:span text:style-name="T15"><text:s text:c="11"/>十字起子、剝線鉗、絕緣膠帶、熱熔膠槍、膠條、吹風機、彎剪刀、國畫</text:span></text:p>
      <text:p text:style-name="P42"><text:span text:style-name="T15"><text:s text:c="11"/>顏料或壓克力顏料或布染料(任選一種)、彩繪用具等。</text:span></text:p>
      <text:list xml:id="list102743600187508" text:continue-numbering="true" text:style-name="WW8Num17">
        <text:list-item>
          <text:p text:style-name="P41"><text:soft-page-break/><text:span text:style-name="T24">報名日期：即日起至</text:span><text:span text:style-name="T20">109年7月14日（星期二）</text:span><text:span text:style-name="T24">止。</text:span></text:p>
        </text:list-item>
        <text:list-item>
          <text:p text:style-name="P9">報名方式：</text:p>
        </text:list-item>
      </text:list>
      <text:p text:style-name="P42"><text:span text:style-name="T15"><text:s text:c="7"/>(一)臺北市教師請至臺北市教師研習電子護照網站登錄</text:span></text:p>
      <text:p text:style-name="P42"><text:span text:style-name="T15"><text:s text:c="11"/>（http://insc.tp.edu.tw/），並請傳真報名表及授權同意書至</text:span></text:p>
      <text:p text:style-name="P42"><text:span text:style-name="T15"><text:s text:c="11"/>02-2550-0371建成國中訓育組收。</text:span></text:p>
      <text:p text:style-name="P42"><text:span text:style-name="T15"><text:s text:c="7"/>(二)退休或外聘教師報名表及授權同意書，請傳真至02-2550-0371</text:span></text:p>
      <text:p text:style-name="P42"><text:span text:style-name="T15"><text:s text:c="11"/>建成國中訓育組收。</text:span></text:p>
      <text:list xml:id="list102744076915404" text:continue-numbering="true" text:style-name="WW8Num17">
        <text:list-item>
          <text:p text:style-name="P9">研習經費：</text:p>
        </text:list-item>
      </text:list>
      <text:p text:style-name="P42"><text:span text:style-name="T15"><text:s text:c="7"/>(一)初級班：由本局相關經費支應（不含特殊布料或裝飾用品）。</text:span></text:p>
      <text:p text:style-name="P42"><text:span text:style-name="T15"><text:s text:c="7"/>(二)進階班：由本局相關經費支應（不含特殊布料或裝飾用品）。</text:span></text:p>
      <text:list xml:id="list102745536026654" text:continue-numbering="true" text:style-name="WW8Num17">
        <text:list-item>
          <text:p text:style-name="P41"><text:span text:style-name="T15">研習時數：凡全程參與研習並完成作品者，核發教師研習時數</text:span><text:span text:style-name="T22">39</text:span><text:span text:style-name="T15">小時暨研習證書乙張。</text:span></text:p>
        </text:list-item>
        <text:list-item>
          <text:p text:style-name="P9">花燈作品處理情形：</text:p>
        </text:list-item>
      </text:list>
      <text:p text:style-name="P42"><text:span text:style-name="T15"><text:s text:c="7"/>(一)凡參加研習學員之花燈作品請務必完成並測量作品之長寬高（公分），</text:span></text:p>
      <text:p text:style-name="P42"><text:span text:style-name="T15"><text:s text:c="11"/>由承辦學校</text:span><text:span text:style-name="T24">(建成國中)</text:span><text:span text:style-name="T15">彙整成果照片校網置放。</text:span></text:p>
      <text:p text:style-name="P42"><text:span text:style-name="T15"><text:s text:c="7"/>(二)所有學員作品均由研習承辦學校聯繫花燈競賽承辦學校，於「2021臺北</text:span></text:p>
      <text:p text:style-name="P42"><text:span text:style-name="T15"><text:s text:c="11"/>燈節」教師花燈觀摩區展出。</text:span><text:span text:style-name="T20">未展出作品之學員，由本局函請任職學校敘</text:span></text:p>
      <text:p text:style-name="P42"><text:span text:style-name="T15"><text:s text:c="11"/></text:span><text:span text:style-name="T20">明原由</text:span><text:span text:style-name="T15">。</text:span></text:p>
      <text:p text:style-name="P42"><text:span text:style-name="T15"><text:s text:c="7"/></text:span><text:span text:style-name="T24">(三) 本次研習作品於2021臺北燈節展出期間，本局具有無償使用權，除本局</text:span></text:p>
      <text:p text:style-name="P11"><text:s text:c="11"/>同意外不得轉至其他地區，於展出結束後由承辦學校通知領回。</text:p>
      <text:p text:style-name="P42"><text:span text:style-name="T24"><text:s text:c="7"/>(四)</text:span><text:span text:style-name="T20">研習作品須於結業前完成製作並繳交給承辦學校，結業後承辦學校無法再</text:span></text:p>
      <text:p text:style-name="P42"><text:span text:style-name="T24"><text:s text:c="11"/></text:span><text:span text:style-name="T20">提供製作場所。若未能於研習期間完成，需取回自行製作者，須填寫切結</text:span></text:p>
      <text:p text:style-name="P42"><text:soft-page-break/><text:span text:style-name="T24"><text:s text:c="11"/></text:span><text:span text:style-name="T20">書，並將作品繳回承辦學校；未能於繳交期限內繳回作品時，由本局函請</text:span></text:p>
      <text:p text:style-name="P42"><text:span text:style-name="T24"><text:s text:c="11"/></text:span><text:span text:style-name="T20">任職學校敘明原由，並請承辦學校追回。</text:span></text:p>
      <text:p text:style-name="P12"/>
      <text:list xml:id="list102745587389742" text:continue-numbering="true" text:style-name="WW8Num17">
        <text:list-item>
          <text:p text:style-name="P6">獎勵辦法：</text:p>
        </text:list-item>
      </text:list>
      <text:p text:style-name="P1"><text:span text:style-name="T15"><text:s text:c="7"/>(一)研習作品獲佳作（含）以上者，由本局頒發獎狀乙張，並函請各校逕依</text:span></text:p>
      <text:p text:style-name="P1"><text:span text:style-name="T15"><text:s text:c="11"/>權責辦理敘獎</text:span><text:span text:style-name="T18">(</text:span><text:span text:style-name="T15">嘉獎一次</text:span><text:span text:style-name="T18">)</text:span><text:span text:style-name="T15">，以資鼓勵。</text:span></text:p>
      <text:p text:style-name="P1"><text:span text:style-name="T15"><text:s text:c="7"/>(二)承辦學校由本局辦理敘獎事宜。</text:span></text:p>
      <text:list xml:id="list102744273682873" text:continue-numbering="true" text:style-name="WW8Num17">
        <text:list-item>
          <text:p text:style-name="P3"><text:span text:style-name="T24">請假規定：</text:span></text:p>
        </text:list-item>
      </text:list>
      <text:p text:style-name="P1"><text:span text:style-name="T24"><text:s text:c="7"/>(一)凡經錄取之學員一律核予公假派代。</text:span></text:p>
      <text:p text:style-name="P1"><text:span text:style-name="T24"><text:s text:c="7"/>(二)為珍惜公務資源，請假（曠課）時數超過總課程1/5以上並完成作品者，</text:span></text:p>
      <text:p text:style-name="P1"><text:span text:style-name="T24"><text:s text:c="11"/>覈實發予研習時數，但不發給研習證書；請假（曠課）時數超過總課程</text:span></text:p>
      <text:p text:style-name="P1"><text:span text:style-name="T24"><text:s text:c="11"/>1/3以上者，不予發給研習時數及研習證書，並由任職學校敘明原因函報</text:span></text:p>
      <text:p text:style-name="P1"><text:span text:style-name="T24"><text:s text:c="11"/>本局。</text:span></text:p>
      <text:list xml:id="list102744417526330" text:continue-numbering="true" text:style-name="WW8Num17">
        <text:list-item>
          <text:p text:style-name="P6">本計畫經核定後實施，修正時亦同。</text:p>
        </text:list-item>
      </text:list>
      <text:p text:style-name="P14">花燈製作教學研習課程表（初級班）</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5">日期</text:p>
          </table:table-cell>
          <table:table-cell table:style-name="表格1.A1" office:value-type="string">
            <text:p text:style-name="P35">星期</text:p>
          </table:table-cell>
          <table:table-cell table:style-name="表格1.A1" office:value-type="string">
            <text:p text:style-name="P35">時間</text:p>
          </table:table-cell>
          <table:table-cell table:style-name="表格1.A1" office:value-type="string">
            <text:p text:style-name="P35">課程內容</text:p>
          </table:table-cell>
          <table:table-cell table:style-name="表格1.A1" office:value-type="string">
            <text:p text:style-name="P35">講師</text:p>
          </table:table-cell>
          <table:table-cell table:style-name="表格1.A1" office:value-type="string">
            <text:p text:style-name="P36">備註</text:p>
          </table:table-cell>
        </table:table-row>
        <table:table-row table:style-name="表格1.2">
          <table:table-cell table:style-name="表格1.A1" table:number-rows-spanned="3" office:value-type="string">
            <text:p text:style-name="P45"><text:span text:style-name="T29">7/2</text:span><text:span text:style-name="T29">1</text:span></text:p>
          </table:table-cell>
          <table:table-cell table:style-name="表格1.A1" table:number-rows-spanned="3" office:value-type="string">
            <text:p text:style-name="P37">二</text:p>
          </table:table-cell>
          <table:table-cell table:style-name="表格1.A1" office:value-type="string">
            <text:p text:style-name="P45"><text:span text:style-name="T29">08</text:span><text:span text:style-name="T32">：</text:span><text:span text:style-name="T29">30--10</text:span><text:span text:style-name="T32">：</text:span><text:span text:style-name="T29">00</text:span></text:p>
          </table:table-cell>
          <table:table-cell table:style-name="表格1.D2" office:value-type="string">
            <text:p text:style-name="P46"><text:span text:style-name="T31">1</text:span><text:span text:style-name="T29">.</text:span><text:span text:style-name="T32">花燈研習學員報到</text:span></text:p>
            <text:p text:style-name="P46"><text:span text:style-name="T31">2</text:span><text:span text:style-name="T29">.</text:span><text:span text:style-name="T32">始業式</text:span></text:p>
          </table:table-cell>
          <table:table-cell table:style-name="表格1.A1" office:value-type="string">
            <text:p text:style-name="P28">教育局長官</text:p>
            <text:h text:style-name="P49" text:outline-level="1"><text:span text:style-name="T39"><text:s/></text:span><text:span text:style-name="T40">校長、主任講師</text:span></text:h>
          </table:table-cell>
          <table:table-cell table:style-name="表格1.D2" table:number-rows-spanned="3" office:value-type="string">
            <text:p text:style-name="P63"/>
          </table:table-cell>
        </table:table-row>
        <table:table-row table:style-name="表格1.3">
          <table:covered-table-cell table:style-name="表格1.A1"/>
          <table:covered-table-cell table:style-name="表格1.A1"/>
          <table:table-cell table:style-name="表格1.A1" office:value-type="string">
            <text:p text:style-name="P45"><text:span text:style-name="T29">10</text:span><text:span text:style-name="T32">：</text:span><text:span text:style-name="T29">00</text:span><text:span text:style-name="T32">－</text:span><text:span text:style-name="T29">12</text:span><text:span text:style-name="T32">：</text:span><text:span text:style-name="T29">00</text:span></text:p>
          </table:table-cell>
          <table:table-cell table:style-name="表格1.A1" office:value-type="string">
            <text:p text:style-name="P47"><text:span text:style-name="T29">1.</text:span><text:span text:style-name="T32">花燈今昔演變與傳承</text:span></text:p>
            <text:p text:style-name="P47"><text:span text:style-name="T29">2.</text:span><text:span text:style-name="T32">花燈研習初級班課程介紹</text:span></text:p>
            <text:p text:style-name="P47"><text:span text:style-name="T29">3.</text:span><text:span text:style-name="T32">花燈製作材質演進與製作工具介紹</text:span></text:p>
            <text:p text:style-name="P47"><text:span text:style-name="T29">4.</text:span><text:span text:style-name="T32">題材選擇與設計繪製骨架參考圖</text:span></text:p>
          </table:table-cell>
          <table:table-cell table:style-name="表格1.A1" office:value-type="string">
            <text:p text:style-name="P28">林玉珠</text:p>
            <text:p text:style-name="P60">錢劍秋</text:p>
          </table:table-cell>
          <table:covered-table-cell table:style-name="表格1.D2"/>
        </table:table-row>
        <table:table-row table:style-name="表格1.4">
          <table:covered-table-cell table:style-name="表格1.A1"/>
          <table:covered-table-cell table:style-name="表格1.A1"/>
          <table:table-cell table:style-name="表格1.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1.A1" office:value-type="string">
            <text:p text:style-name="P47"><text:span text:style-name="T29">1.</text:span><text:span text:style-name="T32">包紙鐵絲骨架紮製法</text:span></text:p>
            <text:p text:style-name="P47"><text:span text:style-name="T29">2.</text:span><text:span text:style-name="T32">示範紮製技巧</text:span></text:p>
            <text:p text:style-name="P47"><text:span text:style-name="T29">3.</text:span><text:span text:style-name="T32">幾何造型的運用及小提燈的設計製作</text:span></text:p>
          </table:table-cell>
          <table:table-cell table:style-name="表格1.A1" office:value-type="string">
            <text:p text:style-name="P28">林玉珠</text:p>
            <text:p text:style-name="P60">錢劍秋</text:p>
          </table:table-cell>
          <table:covered-table-cell table:style-name="表格1.D2"/>
        </table:table-row>
        <table:table-row table:style-name="表格1.5">
          <table:table-cell table:style-name="表格1.A1" table:number-rows-spanned="2" office:value-type="string">
            <text:p text:style-name="P45"><text:span text:style-name="T29">7/</text:span><text:span text:style-name="T29">22</text:span></text:p>
          </table:table-cell>
          <table:table-cell table:style-name="表格1.A1" table:number-rows-spanned="2" office:value-type="string">
            <text:p text:style-name="P37">三</text:p>
          </table:table-cell>
          <table:table-cell table:style-name="表格1.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1.A1" office:value-type="string">
            <text:p text:style-name="P47"><text:span text:style-name="T29">1.</text:span><text:span text:style-name="T32">立體結構成形法</text:span></text:p>
            <text:p text:style-name="P47"><text:span text:style-name="T29">2.</text:span><text:span text:style-name="T32">成形法實作示範</text:span></text:p>
            <text:p text:style-name="P47"><text:span text:style-name="T29">3.</text:span><text:span text:style-name="T32">骨架支撑要領示範</text:span></text:p>
          </table:table-cell>
          <table:table-cell table:style-name="表格1.A1" office:value-type="string">
            <text:p text:style-name="P28">林玉珠</text:p>
            <text:p text:style-name="P62">錢劍秋</text:p>
          </table:table-cell>
          <table:table-cell table:style-name="表格1.D2" table:number-rows-spanned="2" office:value-type="string">
            <text:p text:style-name="P33"/>
          </table:table-cell>
        </table:table-row>
        <table:table-row table:style-name="表格1.6">
          <table:covered-table-cell table:style-name="表格1.A1"/>
          <table:covered-table-cell table:style-name="表格1.A1"/>
          <table:table-cell table:style-name="表格1.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1.A1" office:value-type="string">
            <text:p text:style-name="P47"><text:span text:style-name="T29">1.</text:span><text:span text:style-name="T32">紮製骨架實作</text:span></text:p>
            <text:p text:style-name="P47"><text:span text:style-name="T29">2.</text:span><text:span text:style-name="T32">示範各種紮製法</text:span><text:span text:style-name="T29"> </text:span></text:p>
            <text:p text:style-name="P47"><text:span text:style-name="T29">3.</text:span><text:span text:style-name="T32">分區指導</text:span><text:span text:style-name="T29">1</text:span></text:p>
          </table:table-cell>
          <table:table-cell table:style-name="表格1.A1" office:value-type="string">
            <text:p text:style-name="P28">林玉珠</text:p>
            <text:p text:style-name="P62">錢劍秋</text:p>
          </table:table-cell>
          <table:covered-table-cell table:style-name="表格1.D2"/>
        </table:table-row>
        <table:table-row table:style-name="表格1.7">
          <table:table-cell table:style-name="表格1.A1" table:number-rows-spanned="2" office:value-type="string">
            <text:p text:style-name="P45"><text:span text:style-name="T29">7/</text:span><text:span text:style-name="T29">23</text:span></text:p>
          </table:table-cell>
          <table:table-cell table:style-name="表格1.A1" table:number-rows-spanned="2" office:value-type="string">
            <text:p text:style-name="P37">四</text:p>
          </table:table-cell>
          <table:table-cell table:style-name="表格1.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1.A1" office:value-type="string">
            <text:p text:style-name="P47"><text:span text:style-name="T29">1.</text:span><text:span text:style-name="T32">骨架實例講解</text:span></text:p>
            <text:p text:style-name="P47"><text:span text:style-name="T29">2.</text:span><text:span text:style-name="T32">燈光配置工具介紹與使用方法</text:span></text:p>
            <text:p text:style-name="P47"><text:span text:style-name="T29">3.</text:span><text:span text:style-name="T32">燈光取財及省電燈泡與</text:span><text:span text:style-name="T29">Led</text:span><text:span text:style-name="T32">、端子的使用介紹</text:span></text:p>
          </table:table-cell>
          <table:table-cell table:style-name="表格1.A1" office:value-type="string">
            <text:p text:style-name="P28">林玉珠</text:p>
            <text:p text:style-name="P62">錢劍秋</text:p>
          </table:table-cell>
          <table:table-cell table:style-name="表格1.D2" table:number-rows-spanned="2" office:value-type="string">
            <text:p text:style-name="P33"/>
          </table:table-cell>
        </table:table-row>
        <table:table-row table:style-name="表格1.8">
          <table:covered-table-cell table:style-name="表格1.A1"/>
          <table:covered-table-cell table:style-name="表格1.A1"/>
          <table:table-cell table:style-name="表格1.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1.A1" office:value-type="string">
            <text:p text:style-name="P47"><text:span text:style-name="T29">1.</text:span><text:span text:style-name="T32">燈光基本配置方法</text:span></text:p>
            <text:p text:style-name="P47"><text:span text:style-name="T29">2.</text:span><text:span text:style-name="T32">造型、彩色燈光運用法</text:span></text:p>
            <text:p text:style-name="P47"><text:span text:style-name="T29">3.</text:span><text:span text:style-name="T32">燈光配置示範</text:span></text:p>
            <text:p text:style-name="P47"><text:span text:style-name="T29">4.</text:span><text:span text:style-name="T32">燈光配置實作</text:span></text:p>
          </table:table-cell>
          <table:table-cell table:style-name="表格1.A1" office:value-type="string">
            <text:p text:style-name="P28">林玉珠</text:p>
            <text:p text:style-name="P62">錢劍秋</text:p>
          </table:table-cell>
          <table:covered-table-cell table:style-name="表格1.D2"/>
        </table:table-row>
        <table:table-row table:style-name="表格1.9">
          <table:table-cell table:style-name="表格1.A1" table:number-rows-spanned="2" office:value-type="string">
            <text:p text:style-name="P45"><text:span text:style-name="T29">7/</text:span><text:span text:style-name="T29">24</text:span></text:p>
          </table:table-cell>
          <table:table-cell table:style-name="表格1.A1" table:number-rows-spanned="2" office:value-type="string">
            <text:p text:style-name="P37">五</text:p>
          </table:table-cell>
          <table:table-cell table:style-name="表格1.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1.A1" office:value-type="string">
            <text:p text:style-name="P47"><text:span text:style-name="T29">1.</text:span><text:span text:style-name="T32">裱糊材料的選擇與運用</text:span></text:p>
            <text:p text:style-name="P47"><text:span text:style-name="T29">2.</text:span><text:span text:style-name="T32">環保素材之運用</text:span></text:p>
            <text:p text:style-name="P47"><text:span text:style-name="T29">3.</text:span><text:span text:style-name="T32">裱糊之要領</text:span></text:p>
          </table:table-cell>
          <table:table-cell table:style-name="表格1.A1" office:value-type="string">
            <text:p text:style-name="P28">林玉珠</text:p>
            <text:p text:style-name="P62">錢劍秋</text:p>
          </table:table-cell>
          <table:table-cell table:style-name="表格1.D2" table:number-rows-spanned="2" office:value-type="string">
            <text:p text:style-name="P33"/>
          </table:table-cell>
        </table:table-row>
        <table:table-row table:style-name="表格1.10">
          <table:covered-table-cell table:style-name="表格1.A1"/>
          <table:covered-table-cell table:style-name="表格1.A1"/>
          <table:table-cell table:style-name="表格1.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1.A1" office:value-type="string">
            <text:p text:style-name="P47"><text:span text:style-name="T29">1.</text:span><text:span text:style-name="T32">裱糊實作示範</text:span></text:p>
            <text:p text:style-name="P47"><text:span text:style-name="T29">2.</text:span><text:span text:style-name="T32">環保素材運用示範</text:span></text:p>
            <text:p text:style-name="P47"><text:span text:style-name="T29">3.</text:span><text:span text:style-name="T32">分區裱糊實作指導</text:span></text:p>
          </table:table-cell>
          <table:table-cell table:style-name="表格1.A1" office:value-type="string">
            <text:p text:style-name="P28">林玉珠</text:p>
            <text:p text:style-name="P62">錢劍秋</text:p>
          </table:table-cell>
          <table:covered-table-cell table:style-name="表格1.D2"/>
        </table:table-row>
        <table:table-row table:style-name="表格1.11">
          <table:table-cell table:style-name="表格1.A1" table:number-rows-spanned="2" office:value-type="string">
            <text:p text:style-name="P45"><text:span text:style-name="T29">7/</text:span><text:span text:style-name="T29">27</text:span></text:p>
          </table:table-cell>
          <table:table-cell table:style-name="表格1.A1" table:number-rows-spanned="2" office:value-type="string">
            <text:p text:style-name="P37">一</text:p>
          </table:table-cell>
          <table:table-cell table:style-name="表格1.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1.A1" office:value-type="string">
            <text:p text:style-name="P47"><text:span text:style-name="T29">1.</text:span><text:span text:style-name="T32">修飾作品</text:span></text:p>
            <text:p text:style-name="P47"><text:span text:style-name="T29">2.</text:span><text:span text:style-name="T32">測試作品電源</text:span></text:p>
          </table:table-cell>
          <table:table-cell table:style-name="表格1.A1" office:value-type="string">
            <text:p text:style-name="P28">林玉珠</text:p>
            <text:p text:style-name="P62">錢劍秋</text:p>
          </table:table-cell>
          <table:table-cell table:style-name="表格1.D2" table:number-rows-spanned="2" office:value-type="string">
            <text:p text:style-name="P33"/>
          </table:table-cell>
        </table:table-row>
        <table:table-row table:style-name="表格1.12">
          <table:covered-table-cell table:style-name="表格1.A1"/>
          <table:covered-table-cell table:style-name="表格1.A1"/>
          <table:table-cell table:style-name="表格1.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1.A1" office:value-type="string">
            <text:p text:style-name="P47"><text:span text:style-name="T29">1.</text:span><text:span text:style-name="T32">裝飾材料選擇與運用</text:span></text:p>
            <text:p text:style-name="P47"><text:span text:style-name="T29">2.</text:span><text:span text:style-name="T32">加緊製作</text:span></text:p>
            <text:p text:style-name="P47"><text:span text:style-name="T31">3</text:span><text:span text:style-name="T29">.</text:span><text:span text:style-name="T32">講解傳統花燈與科技結合並示範</text:span></text:p>
          </table:table-cell>
          <table:table-cell table:style-name="表格1.A1" office:value-type="string">
            <text:p text:style-name="P28">林玉珠</text:p>
            <text:p text:style-name="P62">錢劍秋</text:p>
          </table:table-cell>
          <table:covered-table-cell table:style-name="表格1.D2"/>
        </table:table-row>
        <table:table-row table:style-name="表格1.13">
          <table:table-cell table:style-name="表格1.A1" table:number-rows-spanned="2" office:value-type="string">
            <text:p text:style-name="P45"><text:span text:style-name="T29">7/</text:span><text:span text:style-name="T29">28</text:span></text:p>
          </table:table-cell>
          <table:table-cell table:style-name="表格1.A1" table:number-rows-spanned="2" office:value-type="string">
            <text:p text:style-name="P37">二</text:p>
          </table:table-cell>
          <table:table-cell table:style-name="表格1.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1.A1" office:value-type="string">
            <text:p text:style-name="P47"><text:span text:style-name="T29">1.</text:span><text:span text:style-name="T32">修飾作品</text:span></text:p>
            <text:p text:style-name="P47"><text:span text:style-name="T29">2.</text:span><text:span text:style-name="T32">測試作品電源</text:span></text:p>
          </table:table-cell>
          <table:table-cell table:style-name="表格1.A1" office:value-type="string">
            <text:p text:style-name="P28">林玉珠</text:p>
            <text:p text:style-name="P62">錢劍秋</text:p>
          </table:table-cell>
          <table:table-cell table:style-name="表格1.D2" table:number-rows-spanned="2" office:value-type="string">
            <text:p text:style-name="P33"/>
          </table:table-cell>
        </table:table-row>
        <table:table-row table:style-name="表格1.14">
          <table:covered-table-cell table:style-name="表格1.A1"/>
          <table:covered-table-cell table:style-name="表格1.A1"/>
          <table:table-cell table:style-name="表格1.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1.A1" office:value-type="string">
            <text:p text:style-name="P47"><text:span text:style-name="T29">1.</text:span><text:span text:style-name="T32">加緊製作</text:span></text:p>
            <text:p text:style-name="P47"><text:span text:style-name="T29">2</text:span><text:span text:style-name="T32"> </text:span><text:span text:style-name="T32">繼續實作並補充所需各項材料</text:span></text:p>
            <text:p text:style-name="P47"><text:span text:style-name="T32">3.</text:span><text:span text:style-name="T32">互相觀摩與講評</text:span></text:p>
          </table:table-cell>
          <table:table-cell table:style-name="表格1.A1" office:value-type="string">
            <text:p text:style-name="P28">林玉珠</text:p>
            <text:p text:style-name="P47"><text:span text:style-name="T29"><text:s text:c="3"/></text:span><text:span text:style-name="T29">錢劍秋</text:span></text:p>
          </table:table-cell>
          <table:covered-table-cell table:style-name="表格1.D2"/>
        </table:table-row>
        <table:table-row table:style-name="表格1.15">
          <table:table-cell table:style-name="表格1.A1" office:value-type="string">
            <text:p text:style-name="P45"><text:span text:style-name="T29">8</text:span><text:span text:style-name="T29">/</text:span><text:span text:style-name="T29">11</text:span></text:p>
          </table:table-cell>
          <table:table-cell table:style-name="表格1.A1" office:value-type="string">
            <text:p text:style-name="P37">二</text:p>
          </table:table-cell>
          <table:table-cell table:style-name="表格1.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1.A1" office:value-type="string">
            <text:p text:style-name="P47"><text:span text:style-name="T29">1.</text:span><text:span text:style-name="T32">佈置會場</text:span></text:p>
            <text:p text:style-name="P47"><text:span text:style-name="T29">2.</text:span><text:span text:style-name="T29">評審、</text:span><text:span text:style-name="T32">結業式</text:span></text:p>
            <text:p text:style-name="P48"><text:span text:style-name="T31">3</text:span><text:span text:style-name="T29">.</text:span><text:span text:style-name="T32">頒獎</text:span></text:p>
          </table:table-cell>
          <table:table-cell table:style-name="表格1.A1" office:value-type="string">
            <text:p text:style-name="P28">教育局長官</text:p>
            <text:p text:style-name="P45"><text:span text:style-name="T39"><text:s/></text:span><text:span text:style-name="T40">校長、主任講師</text:span></text:p>
          </table:table-cell>
          <table:table-cell table:style-name="表格1.D2" office:value-type="string">
            <text:p text:style-name="P33"/>
          </table:table-cell>
        </table:table-row>
      </table:table>
      <text:p text:style-name="P29"/>
      <text:p text:style-name="P52"><text:span text:style-name="T29">林玉珠老師</text:span><text:span text:style-name="T29">:</text:span><text:span text:style-name="T29">台灣花燈國際發展協會執行長、推廣花燈教學、全國花燈競賽評審</text:span></text:p>
      <text:p text:style-name="P52"><text:span text:style-name="T29">錢劍秋老師</text:span><text:span text:style-name="T29">:</text:span><text:span text:style-name="T29">台灣花燈國際發展協會理事、興雅國小美術老師、全國花燈競賽評審</text:span></text:p>
      <text:p text:style-name="P29"/>
      <text:p text:style-name="P29"><text:soft-page-break/></text:p>
      <text:p text:style-name="P29"/>
      <text:p text:style-name="P15">花燈製作教學研習課程表（進級班）</text:p>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5">日期</text:p>
          </table:table-cell>
          <table:table-cell table:style-name="表格2.A1" office:value-type="string">
            <text:p text:style-name="P35">星期</text:p>
          </table:table-cell>
          <table:table-cell table:style-name="表格2.A1" office:value-type="string">
            <text:p text:style-name="P35">時間</text:p>
          </table:table-cell>
          <table:table-cell table:style-name="表格2.A1" office:value-type="string">
            <text:p text:style-name="P35">課程內容</text:p>
          </table:table-cell>
          <table:table-cell table:style-name="表格2.A1" office:value-type="string">
            <text:p text:style-name="P35">講師</text:p>
          </table:table-cell>
          <table:table-cell table:style-name="表格2.A1" office:value-type="string">
            <text:p text:style-name="P36">備註</text:p>
          </table:table-cell>
        </table:table-row>
        <table:table-row table:style-name="表格2.2">
          <table:table-cell table:style-name="表格2.A1" table:number-rows-spanned="3" office:value-type="string">
            <text:p text:style-name="P45"><text:span text:style-name="T29">7/2</text:span><text:span text:style-name="T29">1</text:span></text:p>
          </table:table-cell>
          <table:table-cell table:style-name="表格2.A1" table:number-rows-spanned="3" office:value-type="string">
            <text:p text:style-name="P37">二</text:p>
          </table:table-cell>
          <table:table-cell table:style-name="表格2.A1" office:value-type="string">
            <text:p text:style-name="P45"><text:span text:style-name="T29">08</text:span><text:span text:style-name="T32">：</text:span><text:span text:style-name="T29">30--10</text:span><text:span text:style-name="T32">：</text:span><text:span text:style-name="T29">00</text:span></text:p>
          </table:table-cell>
          <table:table-cell table:style-name="表格2.D2" office:value-type="string">
            <text:p text:style-name="P46"><text:span text:style-name="T31">1</text:span><text:span text:style-name="T29">.</text:span><text:span text:style-name="T32">花燈研習學員報到</text:span></text:p>
            <text:p text:style-name="P46"><text:span text:style-name="T31">2</text:span><text:span text:style-name="T29">.</text:span><text:span text:style-name="T32">始業式</text:span></text:p>
          </table:table-cell>
          <table:table-cell table:style-name="表格2.A1" office:value-type="string">
            <text:p text:style-name="P28">教育局長官</text:p>
            <text:h text:style-name="P50" text:outline-level="1"><text:span text:style-name="T40">校長、主任</text:span></text:h>
            <text:h text:style-name="P61" text:outline-level="1">講師</text:h>
          </table:table-cell>
          <table:table-cell table:style-name="表格2.D2" table:number-rows-spanned="3" office:value-type="string">
            <text:p text:style-name="P63"/>
          </table:table-cell>
        </table:table-row>
        <table:table-row table:style-name="表格2.3">
          <table:covered-table-cell table:style-name="表格2.A1"/>
          <table:covered-table-cell table:style-name="表格2.A1"/>
          <table:table-cell table:style-name="表格2.A1" office:value-type="string">
            <text:p text:style-name="P45"><text:span text:style-name="T29">10</text:span><text:span text:style-name="T32">：</text:span><text:span text:style-name="T29">00</text:span><text:span text:style-name="T32">－</text:span><text:span text:style-name="T29">12</text:span><text:span text:style-name="T32">：</text:span><text:span text:style-name="T29">00</text:span></text:p>
          </table:table-cell>
          <table:table-cell table:style-name="表格2.A1" office:value-type="string">
            <text:p text:style-name="P47"><text:span text:style-name="T29">1.</text:span><text:span text:style-name="T32">花燈今昔演變與傳承</text:span></text:p>
            <text:p text:style-name="P47"><text:span text:style-name="T29">2.</text:span><text:span text:style-name="T32">花燈研習初級班課程介紹</text:span></text:p>
            <text:p text:style-name="P47"><text:span text:style-name="T29">3.</text:span><text:span text:style-name="T32">花燈製作材質演進與製作工具介紹</text:span></text:p>
            <text:p text:style-name="P47"><text:span text:style-name="T29">4.</text:span><text:span text:style-name="T32">題材選擇與設計繪製骨架參考圖</text:span></text:p>
          </table:table-cell>
          <table:table-cell table:style-name="表格2.A1" office:value-type="string">
            <text:p text:style-name="P28">莊雅婷</text:p>
            <text:p text:style-name="P60">李冠毅</text:p>
          </table:table-cell>
          <table:covered-table-cell table:style-name="表格2.D2"/>
        </table:table-row>
        <table:table-row table:style-name="表格2.4">
          <table:covered-table-cell table:style-name="表格2.A1"/>
          <table:covered-table-cell table:style-name="表格2.A1"/>
          <table:table-cell table:style-name="表格2.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2.A1" office:value-type="string">
            <text:p text:style-name="P47"><text:span text:style-name="T29">1.</text:span><text:span text:style-name="T32">包紙鐵絲骨架紮製法</text:span></text:p>
            <text:p text:style-name="P47"><text:span text:style-name="T29">2.</text:span><text:span text:style-name="T32">示範紮製技巧</text:span></text:p>
            <text:p text:style-name="P47"><text:span text:style-name="T29">3.</text:span><text:span text:style-name="T32">幾何造型的運用及小提燈的設計製作</text:span></text:p>
          </table:table-cell>
          <table:table-cell table:style-name="表格2.A1" office:value-type="string">
            <text:p text:style-name="P28">莊雅婷</text:p>
            <text:p text:style-name="P60">李冠毅</text:p>
          </table:table-cell>
          <table:covered-table-cell table:style-name="表格2.D2"/>
        </table:table-row>
        <table:table-row table:style-name="表格2.5">
          <table:table-cell table:style-name="表格2.A1" table:number-rows-spanned="2" office:value-type="string">
            <text:p text:style-name="P45"><text:span text:style-name="T29">7/</text:span><text:span text:style-name="T29">22</text:span></text:p>
          </table:table-cell>
          <table:table-cell table:style-name="表格2.A1" table:number-rows-spanned="2" office:value-type="string">
            <text:p text:style-name="P37">三</text:p>
          </table:table-cell>
          <table:table-cell table:style-name="表格2.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2.A1" office:value-type="string">
            <text:p text:style-name="P47"><text:span text:style-name="T29">1.</text:span><text:span text:style-name="T32">立體結構成形法</text:span></text:p>
            <text:p text:style-name="P47"><text:span text:style-name="T29">2.</text:span><text:span text:style-name="T32">成形法實作示範</text:span></text:p>
            <text:p text:style-name="P47"><text:span text:style-name="T29">3.</text:span><text:span text:style-name="T32">骨架支撑要領示範</text:span></text:p>
          </table:table-cell>
          <table:table-cell table:style-name="表格2.A1" office:value-type="string">
            <text:p text:style-name="P28">莊雅婷</text:p>
            <text:p text:style-name="P62">李冠毅</text:p>
          </table:table-cell>
          <table:table-cell table:style-name="表格2.D2" table:number-rows-spanned="2" office:value-type="string">
            <text:p text:style-name="P33"/>
          </table:table-cell>
        </table:table-row>
        <table:table-row table:style-name="表格2.6">
          <table:covered-table-cell table:style-name="表格2.A1"/>
          <table:covered-table-cell table:style-name="表格2.A1"/>
          <table:table-cell table:style-name="表格2.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2.A1" office:value-type="string">
            <text:p text:style-name="P47"><text:span text:style-name="T29">1.</text:span><text:span text:style-name="T32">紮製骨架實作</text:span></text:p>
            <text:p text:style-name="P47"><text:span text:style-name="T29">2.</text:span><text:span text:style-name="T32">示範各種紮製法</text:span><text:span text:style-name="T29"> </text:span></text:p>
            <text:p text:style-name="P47"><text:span text:style-name="T29">3.</text:span><text:span text:style-name="T32">分區指導</text:span><text:span text:style-name="T29">1</text:span></text:p>
          </table:table-cell>
          <table:table-cell table:style-name="表格2.A1" office:value-type="string">
            <text:p text:style-name="P28">莊雅婷</text:p>
            <text:p text:style-name="P62">李冠毅</text:p>
          </table:table-cell>
          <table:covered-table-cell table:style-name="表格2.D2"/>
        </table:table-row>
        <table:table-row table:style-name="表格2.7">
          <table:table-cell table:style-name="表格2.A1" table:number-rows-spanned="2" office:value-type="string">
            <text:p text:style-name="P45"><text:span text:style-name="T29">7/</text:span><text:span text:style-name="T29">23</text:span></text:p>
          </table:table-cell>
          <table:table-cell table:style-name="表格2.A1" table:number-rows-spanned="2" office:value-type="string">
            <text:p text:style-name="P37">四</text:p>
          </table:table-cell>
          <table:table-cell table:style-name="表格2.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2.A1" office:value-type="string">
            <text:p text:style-name="P47"><text:span text:style-name="T29">1.</text:span><text:span text:style-name="T32">骨架實例講解</text:span></text:p>
            <text:p text:style-name="P47"><text:span text:style-name="T29">2.</text:span><text:span text:style-name="T32">燈光配置工具介紹與使用方法</text:span></text:p>
            <text:p text:style-name="P47"><text:span text:style-name="T29">3.</text:span><text:span text:style-name="T32">燈光取財及省電燈泡與</text:span><text:span text:style-name="T29">Led</text:span><text:span text:style-name="T32">、端子的使用介紹</text:span></text:p>
          </table:table-cell>
          <table:table-cell table:style-name="表格2.A1" office:value-type="string">
            <text:p text:style-name="P28">莊雅婷</text:p>
            <text:p text:style-name="P62">李冠毅</text:p>
          </table:table-cell>
          <table:table-cell table:style-name="表格2.D2" table:number-rows-spanned="2" office:value-type="string">
            <text:p text:style-name="P33"/>
          </table:table-cell>
        </table:table-row>
        <table:table-row table:style-name="表格2.8">
          <table:covered-table-cell table:style-name="表格2.A1"/>
          <table:covered-table-cell table:style-name="表格2.A1"/>
          <table:table-cell table:style-name="表格2.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2.A1" office:value-type="string">
            <text:p text:style-name="P47"><text:span text:style-name="T29">1.</text:span><text:span text:style-name="T32">燈光基本配置方法</text:span></text:p>
            <text:p text:style-name="P47"><text:span text:style-name="T29">2.</text:span><text:span text:style-name="T32">造型、彩色燈光運用法</text:span></text:p>
            <text:p text:style-name="P47"><text:span text:style-name="T29">3.</text:span><text:span text:style-name="T32">燈光配置示範</text:span></text:p>
            <text:p text:style-name="P47"><text:span text:style-name="T29">4.</text:span><text:span text:style-name="T32">燈光配置實作</text:span></text:p>
          </table:table-cell>
          <table:table-cell table:style-name="表格2.A1" office:value-type="string">
            <text:p text:style-name="P28">莊雅婷</text:p>
            <text:p text:style-name="P62">李冠毅</text:p>
          </table:table-cell>
          <table:covered-table-cell table:style-name="表格2.D2"/>
        </table:table-row>
        <table:table-row table:style-name="表格2.9">
          <table:table-cell table:style-name="表格2.A1" table:number-rows-spanned="2" office:value-type="string">
            <text:p text:style-name="P45"><text:span text:style-name="T29">7/</text:span><text:span text:style-name="T29">24</text:span></text:p>
          </table:table-cell>
          <table:table-cell table:style-name="表格2.A1" table:number-rows-spanned="2" office:value-type="string">
            <text:p text:style-name="P37">五</text:p>
          </table:table-cell>
          <table:table-cell table:style-name="表格2.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2.A1" office:value-type="string">
            <text:p text:style-name="P47"><text:span text:style-name="T29">1.</text:span><text:span text:style-name="T32">裱糊材料的選擇與運用</text:span></text:p>
            <text:p text:style-name="P47"><text:span text:style-name="T29">2.</text:span><text:span text:style-name="T32">環保素材之運用</text:span></text:p>
            <text:p text:style-name="P47"><text:span text:style-name="T29">3.</text:span><text:span text:style-name="T32">裱糊之要領</text:span></text:p>
          </table:table-cell>
          <table:table-cell table:style-name="表格2.A1" office:value-type="string">
            <text:p text:style-name="P28">莊雅婷</text:p>
            <text:p text:style-name="P62">李冠毅</text:p>
          </table:table-cell>
          <table:table-cell table:style-name="表格2.D2" table:number-rows-spanned="2" office:value-type="string">
            <text:p text:style-name="P33"/>
          </table:table-cell>
        </table:table-row>
        <table:table-row table:style-name="表格2.10">
          <table:covered-table-cell table:style-name="表格2.A1"/>
          <table:covered-table-cell table:style-name="表格2.A1"/>
          <table:table-cell table:style-name="表格2.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2.A1" office:value-type="string">
            <text:p text:style-name="P47"><text:span text:style-name="T29">1.</text:span><text:span text:style-name="T32">裱糊實作示範</text:span></text:p>
            <text:p text:style-name="P47"><text:span text:style-name="T29">2.</text:span><text:span text:style-name="T32">環保素材運用示範</text:span></text:p>
            <text:p text:style-name="P47"><text:span text:style-name="T29">3.</text:span><text:span text:style-name="T32">分區裱糊實作指導</text:span></text:p>
          </table:table-cell>
          <table:table-cell table:style-name="表格2.A1" office:value-type="string">
            <text:p text:style-name="P28">莊雅婷</text:p>
            <text:p text:style-name="P62">李冠毅</text:p>
          </table:table-cell>
          <table:covered-table-cell table:style-name="表格2.D2"/>
        </table:table-row>
        <table:table-row table:style-name="表格2.11">
          <table:table-cell table:style-name="表格2.A1" table:number-rows-spanned="2" office:value-type="string">
            <text:p text:style-name="P45"><text:span text:style-name="T29">7/</text:span><text:span text:style-name="T29">27</text:span></text:p>
          </table:table-cell>
          <table:table-cell table:style-name="表格2.A1" table:number-rows-spanned="2" office:value-type="string">
            <text:p text:style-name="P37">一</text:p>
          </table:table-cell>
          <table:table-cell table:style-name="表格2.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2.A1" office:value-type="string">
            <text:p text:style-name="P47"><text:span text:style-name="T29">1.</text:span><text:span text:style-name="T32">修飾作品</text:span></text:p>
            <text:p text:style-name="P47"><text:span text:style-name="T29">2.</text:span><text:span text:style-name="T32">測試作品電源</text:span></text:p>
          </table:table-cell>
          <table:table-cell table:style-name="表格2.A1" office:value-type="string">
            <text:p text:style-name="P28">莊雅婷</text:p>
            <text:p text:style-name="P62">李冠毅</text:p>
          </table:table-cell>
          <table:table-cell table:style-name="表格2.D2" table:number-rows-spanned="2" office:value-type="string">
            <text:p text:style-name="P33"/>
          </table:table-cell>
        </table:table-row>
        <table:table-row table:style-name="表格2.12">
          <table:covered-table-cell table:style-name="表格2.A1"/>
          <table:covered-table-cell table:style-name="表格2.A1"/>
          <table:table-cell table:style-name="表格2.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2.A1" office:value-type="string">
            <text:p text:style-name="P47"><text:span text:style-name="T29">1.</text:span><text:span text:style-name="T32">裝飾材料選擇與運用</text:span></text:p>
            <text:p text:style-name="P47"><text:span text:style-name="T29">2.</text:span><text:span text:style-name="T32">加緊製作</text:span></text:p>
            <text:p text:style-name="P47"><text:span text:style-name="T31">3</text:span><text:span text:style-name="T29">.</text:span><text:span text:style-name="T32">講解傳統花燈與科技結合並示範</text:span></text:p>
          </table:table-cell>
          <table:table-cell table:style-name="表格2.A1" office:value-type="string">
            <text:p text:style-name="P28">莊雅婷</text:p>
            <text:p text:style-name="P62">李冠毅</text:p>
          </table:table-cell>
          <table:covered-table-cell table:style-name="表格2.D2"/>
        </table:table-row>
        <table:table-row table:style-name="表格2.13">
          <table:table-cell table:style-name="表格2.A1" table:number-rows-spanned="2" office:value-type="string">
            <text:p text:style-name="P45"><text:span text:style-name="T29">7/</text:span><text:span text:style-name="T29">28</text:span></text:p>
          </table:table-cell>
          <table:table-cell table:style-name="表格2.A1" table:number-rows-spanned="2" office:value-type="string">
            <text:p text:style-name="P37">二</text:p>
          </table:table-cell>
          <table:table-cell table:style-name="表格2.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2.A1" office:value-type="string">
            <text:p text:style-name="P47"><text:span text:style-name="T29">1.</text:span><text:span text:style-name="T32">修飾作品</text:span></text:p>
            <text:p text:style-name="P47"><text:span text:style-name="T29">2.</text:span><text:span text:style-name="T32">測試作品電源</text:span></text:p>
          </table:table-cell>
          <table:table-cell table:style-name="表格2.A1" office:value-type="string">
            <text:p text:style-name="P28">莊雅婷</text:p>
            <text:p text:style-name="P62">李冠毅</text:p>
          </table:table-cell>
          <table:table-cell table:style-name="表格2.D2" table:number-rows-spanned="2" office:value-type="string">
            <text:p text:style-name="P33"/>
          </table:table-cell>
        </table:table-row>
        <table:table-row table:style-name="表格2.14">
          <table:covered-table-cell table:style-name="表格2.A1"/>
          <table:covered-table-cell table:style-name="表格2.A1"/>
          <table:table-cell table:style-name="表格2.A1" office:value-type="string">
            <text:p text:style-name="P45"><text:span text:style-name="T29">13</text:span><text:span text:style-name="T32">：</text:span><text:span text:style-name="T29">00</text:span><text:span text:style-name="T32">－</text:span><text:span text:style-name="T29">16</text:span><text:span text:style-name="T32">：</text:span><text:span text:style-name="T29">00</text:span></text:p>
          </table:table-cell>
          <table:table-cell table:style-name="表格2.A1" office:value-type="string">
            <text:p text:style-name="P47"><text:span text:style-name="T29">1.</text:span><text:span text:style-name="T32">加緊製作</text:span></text:p>
            <text:p text:style-name="P47"><text:span text:style-name="T29">2</text:span><text:span text:style-name="T32"> </text:span><text:span text:style-name="T32">繼續實作並補充所需各項材料</text:span></text:p>
            <text:p text:style-name="P47"><text:span text:style-name="T32">3.</text:span><text:span text:style-name="T32">互相觀摩與講評</text:span></text:p>
          </table:table-cell>
          <table:table-cell table:style-name="表格2.A1" office:value-type="string">
            <text:p text:style-name="P51"><text:span text:style-name="T29"><text:s/></text:span><text:span text:style-name="T29">莊雅婷</text:span></text:p>
            <text:p text:style-name="P47"><text:span text:style-name="T29"><text:s text:c="3"/></text:span><text:span text:style-name="T29">李冠毅</text:span></text:p>
          </table:table-cell>
          <table:covered-table-cell table:style-name="表格2.D2"/>
        </table:table-row>
        <table:table-row table:style-name="表格2.15">
          <table:table-cell table:style-name="表格2.A1" office:value-type="string">
            <text:p text:style-name="P45"><text:span text:style-name="T29">8</text:span><text:span text:style-name="T29">/</text:span><text:span text:style-name="T29">11</text:span></text:p>
          </table:table-cell>
          <table:table-cell table:style-name="表格2.A1" office:value-type="string">
            <text:p text:style-name="P37">二</text:p>
          </table:table-cell>
          <table:table-cell table:style-name="表格2.A1" office:value-type="string">
            <text:p text:style-name="P45"><text:span text:style-name="T29">09</text:span><text:span text:style-name="T32">：</text:span><text:span text:style-name="T29">00</text:span><text:span text:style-name="T32">－</text:span><text:span text:style-name="T29">12</text:span><text:span text:style-name="T32">：</text:span><text:span text:style-name="T29">00</text:span></text:p>
          </table:table-cell>
          <table:table-cell table:style-name="表格2.A1" office:value-type="string">
            <text:p text:style-name="P47"><text:span text:style-name="T29">1.</text:span><text:span text:style-name="T32">佈置會場</text:span></text:p>
            <text:p text:style-name="P47"><text:span text:style-name="T29">2.</text:span><text:span text:style-name="T29">評審、</text:span><text:span text:style-name="T32">結業式</text:span></text:p>
            <text:p text:style-name="P48"><text:span text:style-name="T31">3</text:span><text:span text:style-name="T29">.</text:span><text:span text:style-name="T32">頒獎</text:span></text:p>
          </table:table-cell>
          <table:table-cell table:style-name="表格2.A1" office:value-type="string">
            <text:p text:style-name="P28">教育局長官</text:p>
            <text:p text:style-name="P45"><text:span text:style-name="T40">校長、主任</text:span></text:p>
            <text:p text:style-name="P62">講師</text:p>
          </table:table-cell>
          <table:table-cell table:style-name="表格2.D2" office:value-type="string">
            <text:p text:style-name="P33"/>
          </table:table-cell>
        </table:table-row>
      </table:table>
      <text:p text:style-name="P30"/>
      <text:p text:style-name="P53"><text:span text:style-name="T29">莊雅婷老師</text:span><text:span text:style-name="T29">:</text:span><text:span text:style-name="T29">台灣花燈國際發展協會常務理事、台灣生活電學實驗教改學會執行長、全國花燈競賽評審</text:span></text:p>
      <text:p text:style-name="P53"><text:soft-page-break/><text:span text:style-name="T29">李冠毅老師</text:span><text:span text:style-name="T29">:</text:span><text:span text:style-name="T29">台灣花燈國際發展協會理事長、</text:span><text:span text:style-name="T29">(</text:span><text:span text:style-name="T29">台灣燈會、台北燈節等</text:span><text:span text:style-name="T29">)</text:span><text:span text:style-name="T29">花燈燈藝師、全國花燈競賽評審</text:span></text:p>
      <text:p text:style-name="P38"/>
      <text:p text:style-name="P54"><text:span text:style-name="T42">臺北市109年度</text:span>各級學校教師民俗藝術花燈研習報名表</text:p>
      <table:table table:name="表格3" table:style-name="表格3">
        <table:table-column table:style-name="表格3.A"/>
        <table:table-column table:style-name="表格3.B"/>
        <table:table-row table:style-name="表格3.1">
          <table:table-cell table:style-name="表格3.A1" office:value-type="string">
            <text:p text:style-name="P17">姓 <text:s text:c="3"/>名</text:p>
          </table:table-cell>
          <table:table-cell table:style-name="表格3.B1" office:value-type="string">
            <text:p text:style-name="P25"/>
          </table:table-cell>
        </table:table-row>
        <table:table-row table:style-name="表格3.2">
          <table:table-cell table:style-name="表格3.A1" office:value-type="string">
            <text:p text:style-name="P17">服務機關</text:p>
          </table:table-cell>
          <table:table-cell table:style-name="表格3.B1" office:value-type="string">
            <text:p text:style-name="P25"/>
          </table:table-cell>
        </table:table-row>
        <table:table-row table:style-name="表格3.1">
          <table:table-cell table:style-name="表格3.A1" office:value-type="string">
            <text:p text:style-name="P17">職 <text:s text:c="3"/>稱</text:p>
          </table:table-cell>
          <table:table-cell table:style-name="表格3.B1" office:value-type="string">
            <text:p text:style-name="P25"/>
          </table:table-cell>
        </table:table-row>
        <table:table-row table:style-name="表格3.4">
          <table:table-cell table:style-name="表格3.A1" office:value-type="string">
            <text:p text:style-name="P17">聯絡方式</text:p>
          </table:table-cell>
          <table:table-cell table:style-name="表格3.A1" office:value-type="string">
            <text:p text:style-name="P55"><text:span text:style-name="T7">＊住家</text:span><text:span text:style-name="T7">：</text:span></text:p>
            <text:p text:style-name="P20">＊學校：</text:p>
            <text:p text:style-name="P20">＊手機：</text:p>
            <text:p text:style-name="P55"><text:span text:style-name="T7">＊電子郵件信箱：</text:span></text:p>
          </table:table-cell>
        </table:table-row>
        <table:table-row table:style-name="表格3.5">
          <table:table-cell table:style-name="表格3.A1" office:value-type="string">
            <text:p text:style-name="P17">聯絡地址</text:p>
          </table:table-cell>
          <table:table-cell table:style-name="表格3.B1" office:value-type="string">
            <text:p text:style-name="P16">□□□</text:p>
          </table:table-cell>
        </table:table-row>
        <table:table-row table:style-name="表格3.6">
          <table:table-cell table:style-name="表格3.A1" office:value-type="string">
            <text:p text:style-name="P17">報名班別</text:p>
          </table:table-cell>
          <table:table-cell table:style-name="表格3.A1" office:value-type="string">
            <text:p text:style-name="P21">□初級班</text:p>
            <text:p text:style-name="P22">□進階班</text:p>
            <text:p text:style-name="P40">※報名進階班者，請連同報名表傳真相關研習證書或指導學生參賽資料，材料費由教育局支應。</text:p>
          </table:table-cell>
        </table:table-row>
        <table:table-row table:style-name="表格3.7">
          <table:table-cell table:style-name="表格3.A1" table:number-columns-spanned="2" office:value-type="string">
            <text:p text:style-name="P18"/>
            <text:p text:style-name="P19">填表日期： <text:s text:c="5"/>年 <text:s text:c="5"/>月 <text:s text:c="5"/>日</text:p>
            <text:p text:style-name="P19"/>
            <text:p text:style-name="P19">填表人簽名：</text:p>
            <text:p text:style-name="P19"/>
          </table:table-cell>
          <table:covered-table-cell/>
        </table:table-row>
      </table:table>
      <text:p text:style-name="P16"/>
      <text:p text:style-name="P16"/>
      <text:p text:style-name="P16"/>
      <text:p text:style-name="Standard"><text:span text:style-name="T7">※</text:span><text:span text:style-name="T9">臺北市學校退休教師、臺北市學校外聘教師</text:span><text:span text:style-name="T7">請填妥此表後，</text:span></text:p>
      <text:p text:style-name="Standard"><text:span text:style-name="T7"><text:s text:c="2"/>傳真02-2550-0371 <text:s/>建成國中 <text:s/>訓育組 收。</text:span></text:p>
      <text:p text:style-name="P16"/>
      <text:p text:style-name="P16"/>
      <text:p text:style-name="P39">授 權 同 意 書</text:p>
      <text:p text:style-name="P56"><text:span text:style-name="T7">茲同意無償授權</text:span><text:span text:style-name="T11">臺北市政府教育局</text:span><text:span text:style-name="T7">，將本人於</text:span><text:span text:style-name="T11">「臺北市109年度教師民俗藝術花燈製作教學研習之作品」</text:span><text:span text:style-name="T7">展出於</text:span><text:span text:style-name="T4">「2021臺北燈節」</text:span><text:span text:style-name="T7">教師花燈觀摩區，</text:span><text:span text:style-name="T11">臺北市政府教育局</text:span><text:span text:style-name="T7">並得基於燈節推廣之目的，以數位或紙本印刷等方式公開傳輸，從事網路、平面或電子媒體等教育推廣、宣傳等相關事宜。</text:span></text:p>
      <text:p text:style-name="P56"><text:span text:style-name="T7">本人聲明並保證授權作品為本人所自行創作，有權為本同意書之各項授權，且授權著作未侵害任何第三人之智慧財產權。本同意書為非專屬授權，本人對授權作品仍擁有著作權。</text:span></text:p>
      <text:p text:style-name="P57"><text:span text:style-name="T7">此致 <text:s/>臺北市政府教育局</text:span></text:p>
      <text:p text:style-name="P58"><text:soft-page-break/><text:span text:style-name="T7">立同意書人： </text:span></text:p>
      <text:p text:style-name="P24">身分證統一編號：</text:p>
      <text:p text:style-name="P58"><text:span text:style-name="T7">聯絡電話：</text:span></text:p>
      <text:p text:style-name="P24">地 <text:s text:c="3"/>址：</text:p>
      <text:p text:style-name="P58"><text:span text:style-name="T7">電子郵件信箱：</text:span></text:p>
      <text:p text:style-name="P59"><text:span text:style-name="T12">中華民國 <text:s text:c="2"/>年 <text:s text:c="2"/>月 <text:s text:c="2"/></text:span><text:span text:style-name="T13">日</text:span></text:p>
      <text:p text:style-name="P26"/>
      <text:p text:style-name="Standard"><text:span text:style-name="T7">※</text:span><text:span text:style-name="T11">參加臺北市109年度教師民俗藝術花燈製作教學研習之教師</text:span><text:span text:style-name="T4">請填妥</text:span></text:p>
      <text:p text:style-name="Standard"><text:span text:style-name="T7"><text:s text:c="2"/></text:span><text:span text:style-name="T4">此表後，傳真02-2550-0371 <text:s/>建成國中 <text:s/>訓育組 收</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2.468cm" fo:margin-right="0cm" fo:line-height="1.058cm" fo:text-indent="-1.482cm" style:auto-text-indent="false"/>
      <style:text-properties fo:font-size="14pt" style:font-size-asian="14pt"/>
    </style:style>
    <style:style style:name="本文縮排_20_2" style:display-name="本文縮排 2" style:family="paragraph" style:parent-style-name="Standard">
      <style:paragraph-properties fo:margin-left="1.058cm" fo:margin-right="0cm" fo:line-height="0.811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style>
    <style:style style:name="WW8Num10z0" style:family="text">
      <style:text-properties fo:color="#000000" loext:opacity="100%"/>
    </style:style>
    <style:style style:name="WW8Num11z0" style:family="text"/>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loext:opacity="100%"/>
    </style:style>
    <style:style style:name="WW8Num16z1" style:family="text"/>
    <style:style style:name="WW8Num1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fo:color="#000000" loext:opacity="100%"/>
    </style:style>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182cm" fo:text-indent="-1.7cm" fo:margin-left="3.1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97cm" fo:text-indent="-1.7cm" fo:margin-left="2.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2">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468cm" fo:text-indent="-1.482cm" fo:margin-left="2.4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3.177cm" fo:text-indent="-0.635cm" fo:margin-left="3.177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01cm" fo:text-indent="-1.7cm" fo:margin-left="3.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九十一年暑期各級學校教師民俗藝術花燈製作教學研習實施計畫</dc:title>
    <meta:initial-creator>89年北市國中校務行政</meta:initial-creator>
    <meta:creation-date>2020-06-22T17:41:00</meta:creation-date>
    <dc:creator>AEAA-ACE15</dc:creator>
    <dc:date>2020-06-23T16:35:00</dc:date>
    <meta:print-date>2020-06-23T16:34:00</meta:print-date>
    <meta:editing-cycles>5</meta:editing-cycles>
    <meta:editing-duration>PT3M</meta:editing-duration>
    <meta:document-statistic meta:table-count="3" meta:image-count="0" meta:object-count="0" meta:page-count="8" meta:paragraph-count="319" meta:word-count="3472" meta:character-count="4443" meta:non-whitespace-character-count="3855"/>
    <meta:generator>LibreOffice/7.4.3.2$Windows_X86_64 LibreOffice_project/1048a8393ae2eeec98dff31b5c133c5f1d08b890</meta:generator>
  </office:meta>
</office:document-meta>
</file>