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6652in" fo:text-indent="-0.6652in">
        <style:tab-stops/>
      </style:paragraph-properties>
      <style:text-properties style:font-name-asian="標楷體" fo:font-size="16pt" style:font-size-asian="16pt"/>
    </style:style>
    <style:style style:name="P5"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6"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7" style:parent-style-name="說明" style:list-style-name="LFO1" style:family="paragraph">
      <style:paragraph-properties fo:text-align="justify" fo:line-height="0.3472in"/>
      <style:text-properties style:font-name="Times New Roman"/>
    </style:style>
    <style:style style:name="P8" style:parent-style-name="說明" style:list-style-name="LFO1" style:family="paragraph">
      <style:paragraph-properties fo:text-align="justify" fo:line-height="0.3472in"/>
      <style:text-properties style:font-name="Times New Roman"/>
    </style:style>
    <style:style style:name="P9" style:parent-style-name="說明" style:list-style-name="LFO1" style:family="paragraph">
      <style:paragraph-properties fo:text-align="justify" fo:line-height="0.3472in"/>
      <style:text-properties style:font-name="Times New Roman"/>
    </style:style>
    <style:style style:name="P10" style:parent-style-name="說明" style:list-style-name="LFO1" style:family="paragraph">
      <style:paragraph-properties fo:text-align="justify" fo:line-height="0.3472in"/>
      <style:text-properties style:font-name="Times New Roman"/>
    </style:style>
    <style:style style:name="P11" style:parent-style-name="說明" style:list-style-name="LFO1" style:family="paragraph">
      <style:paragraph-properties fo:text-align="justify" fo:line-height="0.3472in"/>
      <style:text-properties style:font-name="Times New Roman"/>
    </style:style>
    <style:style style:name="P12" style:parent-style-name="說明" style:list-style-name="LFO1" style:family="paragraph">
      <style:paragraph-properties fo:line-height="0.3472in"/>
      <style:text-properties style:font-name="Times New Roman"/>
    </style:style>
    <style:style style:name="P13" style:parent-style-name="說明" style:list-style-name="LFO1" style:family="paragraph">
      <style:paragraph-properties fo:text-align="justify" fo:line-height="0.3472in"/>
      <style:text-properties style:font-name="Times New Roman"/>
    </style:style>
    <style:style style:name="P14" style:parent-style-name="說明" style:list-style-name="LFO1" style:family="paragraph">
      <style:paragraph-properties fo:text-align="justify" fo:line-height="0.3472in"/>
      <style:text-properties style:font-name="Times New Roman"/>
    </style:style>
    <style:style style:name="P15" style:parent-style-name="說明" style:list-style-name="LFO1" style:family="paragraph">
      <style:paragraph-properties fo:text-align="justify" fo:line-height="0.3472in"/>
      <style:text-properties style:font-name="Times New Roman"/>
    </style:style>
    <style:style style:name="P16" style:parent-style-name="說明" style:list-style-name="LFO1" style:family="paragraph">
      <style:paragraph-properties fo:text-align="justify" fo:line-height="0.3472in"/>
      <style:text-properties style:font-name="Times New Roman"/>
    </style:style>
    <style:style style:name="P17" style:parent-style-name="說明" style:list-style-name="LFO1" style:family="paragraph">
      <style:paragraph-properties fo:text-align="justify" fo:line-height="0.3472in"/>
      <style:text-properties style:font-name="Times New Roman"/>
    </style:style>
    <style:style style:name="P18" style:parent-style-name="說明" style:list-style-name="LFO1" style:family="paragraph">
      <style:paragraph-properties fo:text-align="justify" fo:line-height="0.3472in"/>
      <style:text-properties style:font-name="Times New Roman"/>
    </style:style>
    <style:style style:name="P19" style:parent-style-name="說明" style:list-style-name="LFO1" style:family="paragraph">
      <style:paragraph-properties fo:text-align="justify" fo:line-height="0.3472in"/>
      <style:text-properties style:font-name="Times New Roman"/>
    </style:style>
    <style:style style:name="P20" style:parent-style-name="說明" style:list-style-name="LFO1" style:family="paragraph">
      <style:paragraph-properties fo:line-height="0.3472in"/>
      <style:text-properties style:font-name="Times New Roman"/>
    </style:style>
    <style:style style:name="P21" style:parent-style-name="說明" style:list-style-name="LFO1" style:family="paragraph">
      <style:paragraph-properties fo:line-height="0.3472in"/>
      <style:text-properties style:font-name="Times New Roman"/>
    </style:style>
    <style:style style:name="P22" style:parent-style-name="說明" style:list-style-name="LFO1" style:family="paragraph">
      <style:paragraph-properties fo:line-height="0.3472in"/>
      <style:text-properties style:font-name="Times New Roman"/>
    </style:style>
    <style:style style:name="P23" style:parent-style-name="說明" style:list-style-name="LFO1" style:family="paragraph">
      <style:paragraph-properties fo:line-height="0.3472in"/>
      <style:text-properties style:font-name="Times New Roman"/>
    </style:style>
    <style:style style:name="P24" style:parent-style-name="說明" style:list-style-name="LFO1" style:family="paragraph">
      <style:paragraph-properties fo:line-height="0.3472in"/>
      <style:text-properties style:font-name="Times New Roman"/>
    </style:style>
    <style:style style:name="P25" style:parent-style-name="說明" style:list-style-name="LFO1" style:family="paragraph">
      <style:paragraph-properties fo:line-height="0.3472i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P38" style:parent-style-name="說明" style:list-style-name="LFO1" style:family="paragraph">
      <style:paragraph-properties fo:line-height="0.3472in"/>
      <style:text-properties style:font-name="Times New Roman"/>
    </style:style>
    <style:style style:name="P39" style:parent-style-name="說明" style:list-style-name="LFO1" style:family="paragraph">
      <style:paragraph-properties fo:line-height="0.3472in"/>
      <style:text-properties style:font-name="Times New Roman"/>
    </style:style>
    <style:style style:name="P40" style:parent-style-name="說明" style:list-style-name="LFO1" style:family="paragraph">
      <style:paragraph-properties fo:line-height="0.3472in"/>
      <style:text-properties style:font-name="Times New Roman"/>
    </style:style>
    <style:style style:name="P41" style:parent-style-name="說明" style:list-style-name="LFO1" style:family="paragraph">
      <style:paragraph-properties fo:line-height="0.3472in"/>
      <style:text-properties style:font-name="Times New Roman"/>
    </style:style>
    <style:style style:name="P42" style:parent-style-name="說明" style:list-style-name="LFO1" style:family="paragraph">
      <style:paragraph-properties fo:line-height="0.3472in"/>
      <style:text-properties style:font-name="Times New Roman"/>
    </style:style>
    <style:style style:name="P43" style:parent-style-name="說明" style:list-style-name="LFO1" style:family="paragraph">
      <style:paragraph-properties fo:line-height="0.3472in"/>
      <style:text-properties style:font-name="Times New Roman"/>
    </style:style>
    <style:style style:name="P44" style:parent-style-name="說明" style:list-style-name="LFO1" style:family="paragraph">
      <style:paragraph-properties fo:text-align="justify" fo:line-height="0.3472in" fo:margin-left="0.6541in" fo:text-indent="-0.4333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超連結" style:family="text">
      <style:text-properties style:font-name="Times New Roman"/>
    </style:style>
    <style:style style:name="T52" style:parent-style-name="預設段落字型" style:family="text">
      <style:text-properties style:font-name="Times New Roman"/>
    </style:style>
  </office:automatic-styles>
  <office:body>
    <office:text text:use-soft-page-breaks="true">
      <text:p text:style-name="P1">臺北市立圖書館西園分館</text:p>
      <text:p text:style-name="P5">「Joy-Q『學生公服*社會創新』學習歷程培力Go！」</text:p>
      <text:p text:style-name="P6">第1期研習班簡章</text:p>
      <text:list text:style-name="LFO1" text:continue-numbering="true">
        <text:list-item>
          <text:p text:style-name="P7">活動目標：透過鼓勵青少年積極參與圖書館公共服務創新計畫，達成以下具體目標：</text:p>
          <text:list text:continue-numbering="true">
            <text:list-item>
              <text:p text:style-name="P8">提供公共服務學習機會：讓青少年獲得實際參與公共服務的經驗，累積公共服務時數。</text:p>
            </text:list-item>
            <text:list-item>
              <text:p text:style-name="P9">培養創新思維：透過實際策劃並執行圖書館書展或其他「青少年閱讀推廣」活動，引導青少年發揮創新思考能力，增進自主學習能力。讓青少年體驗從計畫至執行的整個過程，培養創意和解決問題的能力。</text:p>
            </text:list-item>
            <text:list-item>
              <text:p text:style-name="P10">豐富自主學習歷程經驗：除具體的公共服務時數外，本活動也可做為學校自主學習課程的一部分，並豐富學生的學習歷程檔案。</text:p>
            </text:list-item>
          </text:list>
        </text:list-item>
        <text:list-item>
          <text:p text:style-name="P11">活動對象：國一至高三學生（112學年度）。誠摯邀請老師及家長，鼓勵學生踴躍報名參加，與我們一起創造青少年「樂學探究*實現未來」的無限可能。</text:p>
        </text:list-item>
        <text:list-item>
          <text:p text:style-name="P12">活動費用：免費。</text:p>
        </text:list-item>
        <text:list-item>
          <text:p text:style-name="P13">活動時間表：活動設計分成四個主要階段：報名與審查、研習班始業式、「青少年閱讀推廣」專案實作及期末成果發表展。其中專案實作又分為兩部分，分別為知能培養導向的「青少年閱讀推廣」活動策<text:bookmark-start text:name="_Hlk143511311"/>劃<text:bookmark-end text:name="_Hlk143511311"/>，及創新與需求導向的「青少年閱讀推廣」活動策劃。</text:p>
          <text:list text:continue-numbering="true">
            <text:list-item>
              <text:p text:style-name="P14">即日起開始接受報名。</text:p>
            </text:list-item>
            <text:list-item>
              <text:p text:style-name="P15">9月5日完成報名審查並發送錄取通知email。</text:p>
            </text:list-item>
            <text:list-item>
              <text:p text:style-name="P16">9月17日研習班始業式：於西園分館進行，活動時間為上午9:40~11:40共2小時。</text:p>
            </text:list-item>
            <text:list-item>
              <text:p text:style-name="P17">9月18日~11月中旬：學生知能培養的圖書館「青少年閱讀推<text:soft-page-break/>廣」專案策劃與發表。</text:p>
            </text:list-item>
            <text:list-item>
              <text:p text:style-name="P18">11月中旬至1月上旬（下年度），學生創意導向的「青少年閱讀推廣」專案策劃與發表。</text:p>
            </text:list-item>
            <text:list-item>
              <text:p text:style-name="P19">2月4日學習成果發表展：高中生須參加，國中生可自由選擇是否參與。</text:p>
            </text:list-item>
          </text:list>
        </text:list-item>
        <text:list-item>
          <text:p text:style-name="P20">授予公共服務時數</text:p>
          <text:list text:continue-numbering="true">
            <text:list-item>
              <text:p text:style-name="P21">國中生：一項「青少年閱讀推廣」專案公服時數6小時，共12小時，可分學校上下學期授予各6小時。如參加學習歷程成果展，可再獲得4小時公服時數。</text:p>
            </text:list-item>
            <text:list-item>
              <text:p text:style-name="P22">高中生：兩項「青少年閱讀推廣」專案公服時數12小時，學習歷程成果展為4小時，共16小時，可分學校上下學期授予各8小時公共服務時數。</text:p>
            </text:list-item>
          </text:list>
        </text:list-item>
        <text:list-item>
          <text:p text:style-name="P23">報名流程</text:p>
          <text:list text:continue-numbering="true">
            <text:list-item>
              <text:p text:style-name="P24">本活動鼓勵對閱讀課外書籍有熱情、主動積極的學生參與，參加者須自行決定並獲得家長同意。</text:p>
            </text:list-item>
            <text:list-item>
              <text:p text:style-name="P25"><text:span text:style-name="T26">欲參加者或家長請先下載並填寫附件中的參加同意書及作品授權使用同意書，並將完成後的文件以掃描或拍照形式回傳至</text:span><text:span text:style-name="T27"><text:s/></text:span><text:a xlink:href="mailto:jixan6@email.tpml.edu.tw" office:target-frame-name="_top" xlink:show="replace"><text:span text:style-name="T28">jixan6@email.tpml.edu.tw</text:span></text:a><text:span text:style-name="T29">電子郵件信箱，文件接收順序將做為錄取順序的依據。以上報名者亦需於</text:span><text:span text:style-name="T30">9</text:span><text:span text:style-name="T31">月</text:span><text:span text:style-name="T32">5</text:span><text:span text:style-name="T33">日前填寫並提交閱讀書籍學習單</text:span><text:span text:style-name="T34">[</text:span><text:span text:style-name="T35">連結：</text:span><text:span text:style-name="T36">https://reurl.cc/K0ayjq]</text:span><text:span text:style-name="T37">，始符合參加資格。</text:span></text:p>
            </text:list-item>
            <text:list-item>
              <text:p text:style-name="P38">報名審核將於9月5日完成，錄取名單將依報名順序及閱讀學習單審核結果決定，通過者前15名將於同日或之前收到錄取及始業式通知電子郵件。未獲錄取者將自動列入備取名單，並依序作為下一期研習班的錄取候選者，將不另行通知。</text:p>
            </text:list-item>
          </text:list>
        </text:list-item>
        <text:list-item>
          <text:p text:style-name="P39">研習班課程規劃</text:p>
          <text:list text:continue-numbering="true">
            <text:list-item>
              <text:p text:style-name="P40">9月17日始業式：相見歡、學員自我介紹，館員輔導師講解課<text:soft-page-break/>程宗旨、兩項須完成的「青少年閱讀推廣」專案，學習歷程成果展內容與評鑑標準。此外還包括創意與創新的發展模式，「閱讀推廣」策劃實務，並介紹AI輔助「閱讀推廣」活動內容加值之實作方法。</text:p>
            </text:list-item>
            <text:list-item>
              <text:p text:style-name="P41">9月18日至11月中旬，以培養「青少年閱讀推廣」活動知能為導向的專案實作。</text:p>
            </text:list-item>
            <text:list-item>
              <text:p text:style-name="P42">11月中旬至1月中旬，個人創意導向的「青少年閱讀推廣」專案實作。此專案強調創新思考，鼓勵學生自主設計及推廣所規劃的閱讀活動。學生可以嘗試結合科技、藝術、音樂等多元元素，來創造一個與眾不同的「青少年閱讀推廣」活動。活動形式可以是「書展」、「主題閱讀會」、「閱讀挑戰賽」、「開設閱讀講座」等。</text:p>
            </text:list-item>
            <text:list-item>
              <text:p text:style-name="P43">2月4日實體與線上「學習成果發表展」：包含兩項「青少年閱讀推廣」專案活動及本期學習歷程培力成果。</text:p>
            </text:list-item>
          </text:list>
        </text:list-item>
        <text:list-item>
          <text:p text:style-name="P44"><text:span text:style-name="T45">活動說明：本活動由活動策劃之館員擔任輔導師，提供學生學習指導和圖書館資源支援，幫助學生在實際操作中學習創新與策劃「閱讀推廣」活動的技能。學生主要學習創新與落實</text:span><text:span text:style-name="T46">所學於圖書館的「青少年閱讀推廣」活動，並不包括基礎性工作如整理圖書等。如有相關問題，請電洽西園分館，電話（</text:span><text:span text:style-name="T47">02</text:span><text:span text:style-name="T48">）</text:span><text:span text:style-name="T49">2306-9046</text:span><text:span text:style-name="T50">。活動資訊網址</text:span><text:a xlink:href="https://reurl.cc/4o0kRD" office:target-frame-name="_top" xlink:show="replace"><text:span text:style-name="T51">https://reurl.cc/4o0kRD</text:span></text:a><text:span text:style-name="T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內文" style:family="paragraph">
      <style:paragraph-properties style:snap-to-layout-grid="false" fo:margin-bottom="0.0833in" fo:line-height="0.3472in" fo:margin-left="0.6652in" fo:text-indent="-0.665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aff</meta:initial-creator>
    <dc:creator>user</dc:creator>
    <meta:creation-date>2023-08-23T06:01:00Z</meta:creation-date>
    <dc:date>2023-08-23T06:01:00Z</dc:date>
    <meta:print-date>2023-08-17T08:09:00Z</meta:print-date>
    <meta:template xlink:href="Normal" xlink:type="simple"/>
    <meta:editing-cycles>2</meta:editing-cycles>
    <meta:editing-duration>PT60S</meta:editing-duration>
    <meta:document-statistic meta:page-count="3" meta:paragraph-count="3" meta:word-count="260" meta:character-count="1745" meta:row-count="12" meta:non-whitespace-character-count="1488"/>
  </office:meta>
</office:document-meta>
</file>