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998cm" fo:margin-right="0cm" fo:margin-top="0.212cm" fo:margin-bottom="0.212cm" style:contextual-spacing="false" fo:line-height="0.811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48cm" fo:margin-right="0cm" fo:margin-top="0.212cm" fo:margin-bottom="0.212cm" style:contextual-spacing="false" fo:line-height="0.811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2cm" fo:margin-bottom="0.212cm" style:contextual-spacing="false" fo:line-height="0.81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748cm" fo:margin-right="0cm" fo:margin-top="0.212cm" fo:margin-bottom="0.212cm" style:contextual-spacing="false" fo:line-height="0.811cm" fo:text-align="justify" style:justify-single-word="false" fo:text-indent="-0.998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212cm" fo:margin-bottom="0.212cm" style:contextual-spacing="false" fo:line-height="0.811cm" fo:text-align="justify" style:justify-single-word="false" fo:text-indent="0.751cm" style:auto-text-indent="false"/>
    </style:style>
    <style:style style:name="P8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三</text:p>
      <text:p text:style-name="P5">臺北市政府教育局推動駐校藝術家實施計畫成果報告規範說明</text:p>
      <text:p text:style-name="P4"/>
      <text:p text:style-name="P1">一、報告格式：紙張為A4大小，直式橫寫，字體大小為14，標楷體，頁數15－25頁。</text:p>
      <text:p text:style-name="P1">二、基本架構（可依實際情形調整）：學校名稱、計畫名稱、實施計畫、計畫活動摘述、工作人員分工組織架構、人員名單、課程內容、效益評估、經費運用、活動資料、照片文字介紹、年度心得報告…。</text:p>
      <text:p text:style-name="P1">三、成果報告之結構應完整，內容需含事實佐證資料，例如：一般性政府文獻及制式資料（公文、成績冊、課程講義、簽到單、領據簽單、例行性文件…），請酌量選用，不得超過總報告份量20％（成果報告之總頁數以25頁為例，政府文獻及制式資料至多不得超過5頁）。</text:p>
      <text:p text:style-name="P3">四、撰寫重點如下：</text:p>
      <text:p text:style-name="P2">(一)計畫年度活動大事紀：摘要年度內重要事項，含主題、時間、地點、並簡述過程（每一事件100字以內）。</text:p>
      <text:p text:style-name="P2">(二)參與校內、外活動資料（例：展演活動之節目單、受邀文件、媒體報導資料、比賽活動之得獎紀錄、獎狀…）</text:p>
      <text:p text:style-name="P2">(三)上課內容：含實施方式、過程、課表、課程日誌（含文字敘述之紀錄、檢討建議事項…）、…</text:p>
      <text:p text:style-name="P6"><text:span text:style-name="預設段落字型"><text:span text:style-name="T1">(四)</text:span></text:span><text:span text:style-name="預設段落字型"><text:span text:style-name="T2">成果照片：</text:span></text:span><text:span text:style-name="預設段落字型"><text:span text:style-name="T1">彩色照片十張，含上課情形、活動照片、展演活動等場景，照片需含文字說明（主題、時間、地點、文字簡述）</text:span></text:span></text:p>
      <text:p text:style-name="P7"><text:span text:style-name="預設段落字型"><text:span text:style-name="T1">(五)</text:span></text:span><text:span text:style-name="預設段落字型"><text:span text:style-name="T2">自我評鑑計畫運作效益：</text:span></text:span><text:span text:style-name="預設段落字型"><text:span text:style-name="T1">是否達成計畫所述之預期效益?</text:span></text:span></text:p>
      <text:p text:style-name="P6"><text:span text:style-name="預設段落字型"><text:span text:style-name="T1">(六)</text:span></text:span><text:span text:style-name="預設段落字型"><text:span text:style-name="T2">年度心得報告：</text:span></text:span><text:span text:style-name="預設段落字型"><text:span text:style-name="T1">字數約500～1,000字，簡述帶領計畫運作覺得最有成就感及最難克服的事情為何?將來想努力的方向為何?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2.752cm" fo:margin-right="0cm" fo:line-height="0.811cm" fo:hyphenation-ladder-count="no-limit" fo:text-indent="0cm" style:auto-text-indent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line-height="0.811cm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328cm" fo:margin-right="0cm" fo:line-height="0.811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101cm" fo:margin-bottom="2cm" fo:margin-left="2.4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國 立 政 治 大 學 駐 校 藝 術 家 設 置 辦 法</dc:title>
    <dc:subject/>
    <meta:initial-creator>劉書聲</meta:initial-creator>
    <dc:creator>AEAA-69777</dc:creator>
    <meta:creation-date>2020-11-10T05:54:00Z</meta:creation-date>
    <dc:date>2020-11-10T05:54:00Z</dc:date>
    <meta:print-date>2016-03-22T10:29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570" meta:character-count="584" meta:non-whitespace-character-count="584"/>
    <meta:template xlink:type="simple" xlink:actuate="onRequest" xlink:title="" xlink:href="Normal.dotm"/>
  </office:meta>
</office:document-meta>
</file>