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/>
    </style:style>
    <style:style style:name="表格1.5" style:family="table-row">
      <style:table-row-properties style:min-row-height="1.536cm"/>
    </style:style>
    <style:style style:name="P1" style:family="paragraph" style:parent-style-name="Text_20_body">
      <style:paragraph-properties fo:margin-top="0cm" fo:margin-bottom="0.635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style:font-name-asian="標楷體" style:font-size-complex="12pt"/>
    </style:style>
    <style:style style:name="P6" style:family="paragraph" style:parent-style-name="Text_20_body">
      <style:paragraph-properties fo:margin-top="0.423cm" fo:margin-bottom="0cm" style:contextual-spacing="false" fo:line-height="0.635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3.81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1"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-0.042cm" svg:y="-0.94cm" svg:width="2.609cm" style:rel-width="scale" svg:height="0.854cm" style:rel-height="scale" draw:z-index="0"><draw:text-box><text:p text:style-name="Text_20_body"><text:span text:style-name="預設段落字型"><text:span text:style-name="T2">(附件二)</text:span></text:span></text:p></draw:text-box></draw:frame><text:span text:style-name="預設段落字型"><text:span text:style-name="T3">臺北市政府教育局</text:span></text:span><text:span text:style-name="預設段落字型"><text:span text:style-name="T4"> <text:s text:c="5"/></text:span></text:span><text:span text:style-name="預設段落字型"><text:span text:style-name="T3">年度補助（學校名稱）推動駐校藝術家計畫</text:span></text:span></text:p>
      <text:p text:style-name="P1"><text:span text:style-name="預設段落字型"><text:span text:style-name="T3">經費明細表（填寫範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小計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鐘點費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內、外聘鐘點費總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外聘鐘點費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4">內聘鐘點費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業務費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材料、辦公室用品、雜支等總合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材料費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4">辦公室用品費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4">雜支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>總 <text:s text:c="5"/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>承辦人： <text:s text:c="10"/>處室主任： <text:s text:c="8"/>會計主任： <text:s text:c="9"/>校長：</text:p>
      <text:p text:style-name="P7"/>
      <text:p text:style-name="P8">備註：</text:p>
      <text:list xml:id="list3136358250" text:style-name="L1">
        <text:list-item>
          <text:p text:style-name="P11">本補助以鐘點費為主，業務費酌予補助。</text:p>
        </text:list-item>
        <text:list-item>
          <text:p text:style-name="P12">講座鐘點費依據行政院107年1月23日院授人給字第1070030976號函訂定之「講座鐘點費支給表」規定辦理，授課時間每節為50分鐘；連續上課2節者為90分鐘。未滿者講座鐘點費應減半支給。</text:p>
        </text:list-item>
        <text:list-item>
          <text:p text:style-name="P10"><text:span text:style-name="預設段落字型"><text:span text:style-name="T2">請務必完成核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101cm" fo:margin-bottom="2cm" fo:margin-left="2.4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TPEDUser</meta:initial-creator>
    <dc:creator>AEAA-SE03</dc:creator>
    <meta:creation-date>2020-02-19T10:10:00Z</meta:creation-date>
    <dc:date>2020-02-19T10:10:00Z</dc:date>
    <meta:print-date>2016-03-16T07:52:00Z</meta:print-date>
    <meta:editing-cycles>2</meta:editing-cycles>
    <meta:editing-duration>PT0S</meta:editing-duration>
    <meta:document-statistic meta:table-count="1" meta:image-count="0" meta:object-count="0" meta:page-count="1" meta:paragraph-count="24" meta:word-count="236" meta:character-count="295" meta:non-whitespace-character-count="253"/>
    <meta:template xlink:type="simple" xlink:actuate="onRequest" xlink:title="" xlink:href="Normal"/>
  </office:meta>
</office:document-meta>
</file>