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0.423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1pt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民族實驗國民中學110學年度「祖孫週」徵件計畫</text:span></text:p>
      <text:p text:style-name="P4"><text:span text:style-name="T2"><text:s text:c="79"/></text:span></text:p>
      <text:list xml:id="list3221325076" text:style-name="WWNum1">
        <text:list-item>
          <text:p text:style-name="P1"><text:span text:style-name="T3">依據：</text:span></text:p>
        </text:list-item>
      </text:list>
      <text:p text:style-name="List_20_Paragraph"><text:span text:style-name="T3">家庭教育法及施行細則第二條第五款倫理教育施行辦理，以增進家族成員互相尊重及關懷之教育活動。</text:span></text:p>
      <text:list xml:id="list111739305127212" text:continue-numbering="true" text:style-name="WWNum1">
        <text:list-item>
          <text:p text:style-name="P1"><text:span text:style-name="T3">目的：</text:span></text:p>
        </text:list-item>
      </text:list>
      <text:list xml:id="list1478308179" text:style-name="WWNum2">
        <text:list-item>
          <text:p text:style-name="P2"><text:span text:style-name="T3">為增進家庭世代間關係，運用照片，配合文字，製作梗圖。傳逹家庭中祖孫的情感及互動模式，亦能引發學生將情思轉化為創作能量。</text:span></text:p>
        </text:list-item>
        <text:list-item>
          <text:p text:style-name="P2"><text:span text:style-name="T3">為介紹與慶祝祖父母節，引導學生將所識連結至自身經驗，進而提供以行動表達心中感恩之機會，珍惜難得的親情。</text:span></text:p>
        </text:list-item>
      </text:list>
      <text:list xml:id="list111740135347359" text:continue-list="list111739305127212" text:style-name="WWNum1">
        <text:list-item>
          <text:p text:style-name="P1"><text:span text:style-name="T3">主辦單位：輔導室</text:span></text:p>
        </text:list-item>
        <text:list-item>
          <text:p text:style-name="P1"><text:span text:style-name="T3">活動時間：</text:span></text:p>
        </text:list-item>
      </text:list>
      <text:list xml:id="list369007866" text:style-name="WWNum3">
        <text:list-item>
          <text:p text:style-name="P3"><text:span text:style-name="T3">收件：110年9月3日起至110年9月17日截止。</text:span></text:p>
        </text:list-item>
        <text:list-item>
          <text:p text:style-name="P3"><text:span text:style-name="T3">作品展示於輔導室前佈告欄，並於9月27日至9月29日舉辦票選活動。</text:span></text:p>
        </text:list-item>
      </text:list>
      <text:list xml:id="list111740406800538" text:continue-list="list111740135347359" text:style-name="WWNum1">
        <text:list-item>
          <text:p text:style-name="P1"><text:span text:style-name="T3">活動對象：</text:span></text:p>
        </text:list-item>
      </text:list>
      <text:p text:style-name="Standard"><text:span text:style-name="T3"><text:s text:c="2"/>民族實驗國民中學七、八年級全體學生、九年級為自由參加。</text:span></text:p>
      <text:list xml:id="list111739078478501" text:continue-numbering="true" text:style-name="WWNum1">
        <text:list-item>
          <text:p text:style-name="P1"><text:span text:style-name="T3">徵件主題：</text:span></text:p>
        </text:list-item>
      </text:list>
      <text:p text:style-name="P5"><text:span text:style-name="T3">以「和祖父母溫馨互動」為主，運用</text:span><text:span text:style-name="T5">照片加上活潑有梗或溫馨的文字，向祖父母表達關心或問候</text:span><text:span text:style-name="T3">。</text:span></text:p>
      <text:list xml:id="list111739168755522" text:continue-numbering="true" text:style-name="WWNum1">
        <text:list-item>
          <text:p text:style-name="P1"><text:span text:style-name="T3">實施辦法：本活動請依徵件主題創作，文字簡短有創意。</text:span></text:p>
        </text:list-item>
        <text:list-item>
          <text:p text:style-name="P1"><text:span text:style-name="T3">作品規格：</text:span></text:p>
        </text:list-item>
      </text:list>
      <text:p text:style-name="Standard"><text:span text:style-name="T3"><text:s text:c="2"/>1.JPG電子檔，檔案大小建議 1MB-5MB 以內、200 畫素以上。</text:span></text:p>
      <text:p text:style-name="P5"><text:span text:style-name="T3">2.字數在10字以內。</text:span></text:p>
      <text:p text:style-name="P5"><text:span text:style-name="T3">3.檔名：班級+座號，共5個數字。例如：7年1班3號的檔名為「70103」。</text:span></text:p>
      <text:list xml:id="list111738662309161" text:continue-numbering="true" text:style-name="WWNum1">
        <text:list-item>
          <text:p text:style-name="P1"><text:span text:style-name="T3">繳交方式：</text:span></text:p>
        </text:list-item>
      </text:list>
      <text:p text:style-name="P5"><text:span text:style-name="T3">1.掃QR code以表單上傳。</text:span><text:bookmark text:name="_GoBack"/></text:p>
      <text:p text:style-name="P5"><text:span text:style-name="T4">2.七、八年級每班至少繳交三件作品。</text:span></text:p>
      <text:list xml:id="list111739716984612" text:continue-numbering="true" text:style-name="WWNum1">
        <text:list-item>
          <text:p text:style-name="P1"><text:span text:style-name="T3">票選方式：</text:span></text:p>
        </text:list-item>
      </text:list>
      <text:p text:style-name="Standard"><text:span text:style-name="T3"><text:s text:c="2"/>自9月27日上午10:00起至9月29日下午3：45止，全校學生利用下課時間至輔導室投票，一人一票。</text:span></text:p>
      <text:p text:style-name="Standard"><text:soft-page-break/><text:span text:style-name="T3">十一、獎勵方式：</text:span></text:p>
      <text:p text:style-name="P5"><text:span text:style-name="T3">1.參加獎：</text:span></text:p>
      <text:p text:style-name="P6"><text:span text:style-name="T3">(1)文具一份。</text:span></text:p>
      <text:p text:style-name="P6"><text:span text:style-name="T3">(2)列入輔導課程加分。</text:span></text:p>
      <text:p text:style-name="P5"><text:span text:style-name="T3">2.票選取前六名，給予嘉獎及獎狀。</text:span></text:p>
      <text:p text:style-name="P5"><text:span text:style-name="T6">3.</text:span><text:span text:style-name="T4">優秀作品將推薦參加臺北市政府衛生局「青銀時光作繪拍-創意徵選活動」。</text:span></text:p>
      <text:p text:style-name="Standard"><text:span text:style-name="T3">十二、經費來源：輔導室</text:span></text:p>
      <text:p text:style-name="Standard"><text:span text:style-name="T3">十三、本計畫經陳 校長核可後實施，修正時亦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3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4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5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7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7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民族實驗國民中學109學年度「祖父母節圖文徵文」計畫</dc:title>
    <meta:initial-creator>user</meta:initial-creator>
    <dc:creator>User</dc:creator>
    <meta:editing-cycles>2</meta:editing-cycles>
    <meta:creation-date>2021-08-31T09:52:00</meta:creation-date>
    <dc:date>2021-08-31T09:52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3" meta:word-count="639" meta:character-count="781" meta:non-whitespace-character-count="691"/>
    <meta:user-defined meta:name="AppVersion">16.0000</meta:user-defined>
    <meta:template xlink:type="simple" xlink:actuate="onRequest" xlink:title="Normal" xlink:href=""/>
  </office:meta>
</office:document-meta>
</file>