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11年度校園第一線專業人員兒少心理健康知能培訓(7月至12月)</text:p>
            <text:p><text:span text:style-name="T2">各局處</text:span>人員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身分證字號</text:p>
            <text:p>(登錄公務人員時數使用，如未填寫視為不申請)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5">
            <text:p>學校教師請至教師研習中心官網報名 https://insc.tp.edu.tw (詳簡章)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8" table:style-name="ro3">
          <table:table-cell table:number-columns-repeated="2" table:style-name="ce11"/>
          <table:table-cell table:number-columns-repeated="3" table:style-name="ce12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3"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報名表.$A$1:報名表.$I$13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PEDU</meta:initial-creator>
    <dc:creator>USER</dc:creator>
    <meta:creation-date>2008-06-04T01:07:51Z</meta:creation-date>
    <dc:date>2022-06-13T05:33:26Z</dc:date>
    <meta:print-date>2022-02-22T03:24:51Z</meta:print-date>
  </office:meta>
</office:document-meta>
</file>