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736in"/>
    </style:style>
    <style:style style:name="Table8" style:family="table">
      <style:table-properties style:width="6.3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職<text:s text:c="7"/>稱<text:s text:c="6"/>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1.報名期限:即日起至111年4月26日17:00前</text:p>
      <text:p text:style-name="P165"><text:span text:style-name="T166">2.</text:span><text:span text:style-name="T167">報名方式</text:span><text:span text:style-name="T168">:</text:span><text:span text:style-name="T169">以傳真方式</text:span><text:span text:style-name="T170">(037)661058</text:span><text:span text:style-name="T171">，或</text:span><text:span text:style-name="T172">e-mail: hmt12383@gmail.com</text:span></text:p>
      <text:p text:style-name="P173">報名，並請來電(037)676993向黃明婷老師確認。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04-27T03:49:00Z</meta:creation-date>
    <dc:date>2023-04-27T03:49:00Z</dc:date>
    <meta:print-date>2017-05-01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