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標楷體"/>
    </style:style>
    <style:style style:name="P288" style:parent-style-name="Standard" style:list-style-name="LFO12" style:family="paragraph">
      <style:paragraph-properties fo:line-height="0.2222in" fo:margin-left="0.3944in" fo:text-indent="-0.1972in">
        <style:tab-stops/>
      </style:paragraph-properties>
    </style:style>
    <style:style style:name="T28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超連結" style:family="text">
      <style:text-properties style:font-name="標楷體" style:font-name-asian="標楷體" style:font-name-complex="Calibri" style:use-window-font-color="true" style:text-underline-type="none"/>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超連結" style:family="text">
      <style:text-properties style:font-name="標楷體" style:font-name-asian="標楷體" style:font-name-complex="Calibri" style:use-window-font-color="true" style:text-underline-type="none"/>
    </style:style>
    <style:style style:name="T302" style:parent-style-name="預設段落字型" style:family="text">
      <style:text-properties style:font-name="標楷體" style:font-name-asian="標楷體" style:font-name-complex="Calibri"/>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style>
    <style:style style:name="T30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style:font-name-complex="Calibri" fo:font-weight="bold" style:font-weight-asian="bold"/>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language-asian="zh" style:country-asian="HK"/>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T324" style:parent-style-name="預設段落字型" style:family="text">
      <style:text-properties style:font-name="標楷體" style:font-name-asian="標楷體" style:font-name-complex="Calibri"/>
    </style:style>
    <style:style style:name="P325" style:parent-style-name="Standard" style:list-style-name="LFO11" style:family="paragraph">
      <style:paragraph-properties fo:line-height="0.2222in" fo:margin-left="0.1972in" fo:text-indent="-0.1972in">
        <style:tab-stops/>
      </style:paragraph-properties>
    </style:style>
    <style:style style:name="T326" style:parent-style-name="預設段落字型" style:family="text">
      <style:text-properties style:font-name="標楷體" style:font-name-asian="標楷體" style:font-name-complex="Calibri" fo:color="#000000"/>
    </style:style>
    <style:style style:name="P327" style:parent-style-name="Standard" style:family="paragraph">
      <style:text-properties style:font-name="標楷體" style:font-name-asian="標楷體" text:display="none"/>
    </style:style>
    <style:style style:name="TableColumn329" style:family="table-column">
      <style:table-column-properties style:column-width="1.493in" style:use-optimal-column-width="false"/>
    </style:style>
    <style:style style:name="TableColumn330" style:family="table-column">
      <style:table-column-properties style:column-width="6.2326in" style:use-optimal-column-width="false"/>
    </style:style>
    <style:style style:name="Table328" style:family="table">
      <style:table-properties style:width="7.7256in" fo:margin-left="-0.518in" table:align="left"/>
    </style:style>
    <style:style style:name="TableRow331" style:family="table-row">
      <style:table-row-properties style:min-row-height="0.2868in" style:use-optimal-row-height="false" fo:keep-together="always"/>
    </style:style>
    <style:style style:name="TableCell3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 style:parent-style-name="Default" style:family="paragraph">
      <style:paragraph-properties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style>
    <style:style style:name="T336" style:parent-style-name="預設段落字型" style:family="text">
      <style:text-properties style:language-asian="zh" style:country-asian="HK"/>
    </style:style>
    <style:style style:name="TableRow337" style:family="table-row">
      <style:table-row-properties style:min-row-height="2.2513in" style:use-optimal-row-height="false" fo:keep-together="always"/>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line-height-at-least="0in"/>
    </style:style>
    <style:style style:name="TableRow341" style:family="table-row">
      <style:table-row-properties style:min-row-height="2.2548in" style:use-optimal-row-height="false" fo:keep-together="always"/>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fo:margin-right="0.118in"/>
    </style:style>
    <style:style style:name="TableRow345" style:family="table-row">
      <style:table-row-properties style:min-row-height="0.2916in" style:use-optimal-row-height="false" fo:keep-together="always"/>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line-height-at-least="0in"/>
    </style:style>
    <style:style style:name="T349" style:parent-style-name="預設段落字型" style:family="text">
      <style:text-properties style:language-asian="zh" style:country-asian="HK"/>
    </style:style>
    <style:style style:name="TableRow350" style:family="table-row">
      <style:table-row-properties style:min-row-height="1.6763in" style:use-optimal-row-height="false" fo:keep-together="always"/>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snap-to-layout-grid="false" fo:text-align="center"/>
    </style:style>
    <style:style style:name="TableRow354" style:family="table-row">
      <style:table-row-properties style:min-row-height="2.063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Standard" style:family="paragraph">
      <style:paragraph-properties fo:line-height="0.2777in"/>
      <style:text-properties style:font-name="標楷體" style:font-name-asian="標楷體" style:font-name-complex="標楷體" fo:font-weight="bold" style:font-weight-asian="bold"/>
    </style:style>
    <style:style style:name="P357" style:parent-style-name="Standard" style:family="paragraph">
      <style:paragraph-properties style:snap-to-layout-grid="false" fo:text-align="justify" fo:line-height="0.2777in" fo:margin-left="-0.002in" fo:text-indent="-0.0048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微軟正黑體" fo:font-weight="bold" style:font-weight-asian="bold"/>
    </style:style>
    <style:style style:name="T365" style:parent-style-name="預設段落字型" style:family="text">
      <style:text-properties style:font-name="標楷體" style:font-name-asian="標楷體" style:font-name-complex="微軟正黑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style:snap-to-layout-grid="false" style:line-height-at-least="0.2777in"/>
      <style:text-properties style:font-name="標楷體" style:font-name-asian="標楷體" style:font-name-complex="標楷體"/>
    </style:style>
    <style:style style:name="P370" style:parent-style-name="Standard" style:family="paragraph">
      <style:paragraph-properties style:snap-to-layout-grid="false" style:line-height-at-least="0.2777in"/>
      <style:text-properties style:font-name="標楷體" style:font-name-asian="標楷體" style:font-name-complex="標楷體"/>
    </style:style>
    <style:style style:name="P371" style:parent-style-name="Standard" style:family="paragraph">
      <style:paragraph-properties fo:text-align="justify" fo:line-height="0.2666in"/>
      <style:text-properties style:font-name="標楷體" style:font-name-asian="標楷體" style:font-name-complex="標楷體"/>
    </style:style>
    <style:style style:name="TableRow372" style:family="table-row">
      <style:table-row-properties style:min-row-height="1.440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line-height="0.25in"/>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新細明體, PMingLiU" fo:font-size="11.5pt" style:font-size-asian="11.5pt" style:font-size-complex="11.5pt"/>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T379" style:parent-style-name="預設段落字型" style:family="text">
      <style:text-properties style:use-window-font-color="true"/>
    </style:style>
    <style:style style:name="T380" style:parent-style-name="預設段落字型" style:family="text">
      <style:text-properties style:font-name-complex="新細明體, PMingLiU" style:use-window-font-color="true"/>
    </style:style>
    <style:style style:name="P381" style:parent-style-name="Default" style:family="paragraph">
      <style:paragraph-properties fo:line-height="0.25in"/>
    </style:style>
    <style:style style:name="T382" style:parent-style-name="預設段落字型" style:family="text">
      <style:text-properties style:language-asian="zh" style:country-asian="HK"/>
    </style:style>
    <style:style style:name="P383" style:parent-style-name="Default" style:family="paragraph">
      <style:paragraph-properties fo:line-height="0.25in"/>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6"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7"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8"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9"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2"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fo:margin-left="0.1805in" fo:margin-right="-0.3333in" fo:text-indent="-0.1805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style:text-scale="50%"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1" style:parent-style-name="Standard" style:list-style-name="WW8Num8" style:family="paragraph">
      <style:paragraph-properties fo:margin-top="0.125in" fo:line-height="0.1944in" fo:margin-right="-0.3833in"/>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style:text-scale="80%"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20" style:parent-style-name="Standard" style:list-style-name="WW8Num8" style:family="paragraph">
      <style:paragraph-properties fo:margin-top="0.125in" fo:line-height="0.1944in" fo:margin-right="-0.3833in"/>
    </style:style>
    <style:style style:name="T421" style:parent-style-name="預設段落字型" style:family="text">
      <style:text-properties style:font-name="標楷體" style:font-name-asian="標楷體"/>
    </style:style>
    <style:style style:name="P422"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3" style:parent-style-name="Standard" style:family="paragraph">
      <style:paragraph-properties fo:margin-top="0.075in" fo:line-height="0.2083in" fo:margin-left="-0.0833in">
        <style:tab-stops/>
      </style:paragraph-propertie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4" style:parent-style-name="Standard"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P442" style:parent-style-name="Standard" style:family="paragraph">
      <style:paragraph-properties fo:margin-top="0.125in" fo:line-height="0.1666in"/>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P450" style:parent-style-name="Standard" style:family="paragraph">
      <style:paragraph-properties fo:margin-top="0.125in" fo:line-height="0.1666in"/>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8pt" style:font-size-asian="8pt" style:font-size-complex="18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P462" style:parent-style-name="Standard" style:family="paragraph">
      <style:paragraph-properties fo:margin-top="0.125in" fo:line-height="0.1666in"/>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8pt" style:font-size-asian="8pt" style:font-size-complex="18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T47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P473" style:parent-style-name="Standard" style:family="paragraph">
      <style:paragraph-properties fo:margin-top="0.125in" fo:line-height="0.1666in"/>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8pt" style:font-size-asian="8pt" style:font-size-complex="18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T48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3pt"/>
    </style:style>
    <style:style style:name="P484" style:parent-style-name="Standard" style:family="paragraph">
      <style:paragraph-properties fo:margin-top="0.0833in"/>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8" style:parent-style-name="預設段落字型" style:family="text">
      <style:text-properties fo:color="#FFFFFF"/>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style:text-scale="90%" fo:font-size="13pt" style:font-size-asian="13pt" style:font-size-complex="13pt"/>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P494" style:parent-style-name="Standard" style:family="paragraph">
      <style:paragraph-properties fo:text-align="center" fo:margin-top="0.075in" style:line-height-at-least="0in" fo:margin-right="0.0833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1"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text:s/></text:span><text:span text:style-name="T286">forms.gle/PnbKcrsjk6EvWN17A</text:span><text:span text:style-name="T287">）。</text:span></text:p>
              </text:list-item>
              <text:list-item>
                <text:p text:style-name="P288"><text:span text:style-name="T289">再至</text:span><text:span text:style-name="T290">內政部全球資訊網（</text:span><text:span text:style-name="T291">https</text:span><text:span text:style-name="T292">：</text:span><text:span text:style-name="T293">//www.</text:span><text:span text:style-name="T294">ｍｏｉ</text:span><text:span text:style-name="T295">.gov.tw</text:span><text:span text:style-name="T296">）、本署全球資訊網（</text:span><text:a xlink:href="https://www.immigration.gov.tw）或新住民培力發展資訊網" office:target-frame-name="_top" xlink:show="replace"><text:span text:style-name="T297">https://www.immigration.gov.tw</text:span><text:span text:style-name="T298">）或新住民培力發展資訊網</text:span></text:a><text:span text:style-name="T299"><text:s/></text:span><text:span text:style-name="T300">（</text:span><text:a xlink:href="https://ifi.immigration.gov.tw" office:target-frame-name="_top" xlink:show="replace"><text:span text:style-name="T301">https://ifi.immigration.gov.tw</text:span></text:a><text:span text:style-name="T302">）</text:span><text:span text:style-name="T303">下載</text:span><text:span text:style-name="T304">（１）報名表</text:span><text:span text:style-name="T305">、</text:span><text:span text:style-name="T306">（２）</text:span><text:span text:style-name="T307">個人資料使用授權同意書</text:span><text:span text:style-name="T308">及</text:span><text:span text:style-name="T309">（３）計畫書</text:span><text:span text:style-name="T310">，於填寫完畢後，請以迴紋針將前述資料，併同</text:span><text:span text:style-name="T311">（４）新住民或新住民子女</text:span><text:span text:style-name="T312">3</text:span><text:span text:style-name="T313">個月內記事不省之全戶戶籍謄本或足資證明身分之文件及其他佐證資料</text:span><text:span text:style-name="T314">，依序整齊裝訂，以掛號郵寄至</text:span><text:span text:style-name="T315">內政部移民署</text:span><text:span text:style-name="T316">移民事務組「第</text:span><text:span text:style-name="T317">9</text:span><text:span text:style-name="T318">屆新住民及其子女築夢計畫活動小組」收，寄件地址：「</text:span><text:span text:style-name="T319">100213<text:s/></text:span><text:span text:style-name="T320">臺北市中正區廣州街</text:span><text:span text:style-name="T321">15</text:span><text:span text:style-name="T322">號</text:span><text:span text:style-name="T323">5</text:span><text:span text:style-name="T324">樓」。</text:span></text:p>
              </text:list-item>
            </text:list>
            <text:list text:style-name="LFO11" text:continue-numbering="true">
              <text:list-item>
                <text:p text:style-name="P325"><text:span text:style-name="T326">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rows-spanned="3">
            <text:soft-page-break/>
            <text:p text:style-name="P333">參賽者身分證明文件正反面影本(身分證或居留、定居證等相關證明文件)</text:p>
          </table:table-cell>
          <table:table-cell table:style-name="TableCell334">
            <text:p text:style-name="P335">【<text:s/>身<text:s/>分<text:s/>證<text:s/>明<text:s/>文<text:s/>件<text:s/>正<text:s/>反<text:s/>面<text:s/>影<text:s/>本<text:s/>】<text:span text:style-name="T336">浮貼</text:span>黏貼處</text:p>
          </table:table-cell>
        </table:table-row>
        <table:table-row table:style-name="TableRow337">
          <table:covered-table-cell>
            <text:p text:style-name="P338"/>
          </table:covered-table-cell>
          <table:table-cell table:style-name="TableCell339">
            <text:p text:style-name="P340">正面</text:p>
          </table:table-cell>
        </table:table-row>
        <table:table-row table:style-name="TableRow341">
          <table:covered-table-cell>
            <text:p text:style-name="P342"/>
          </table:covered-table-cell>
          <table:table-cell table:style-name="TableCell343">
            <text:p text:style-name="P344">反面</text:p>
          </table:table-cell>
        </table:table-row>
        <table:table-row table:style-name="TableRow345">
          <table:table-cell table:style-name="TableCell346"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7">
            <text:p text:style-name="P348">【<text:s/>參<text:s/>加<text:s/>資<text:s/>格<text:s/>證<text:s/>明<text:s/>影<text:s/>本】黏貼處（<text:span text:style-name="T349">可另附於後）</text:span></text:p>
          </table:table-cell>
        </table:table-row>
        <table:table-row table:style-name="TableRow350">
          <table:covered-table-cell>
            <text:p text:style-name="P351"/>
          </table:covered-table-cell>
          <table:table-cell table:style-name="TableCell352">
            <text:p text:style-name="P353"/>
          </table:table-cell>
        </table:table-row>
        <table:table-row table:style-name="TableRow354">
          <table:table-cell table:style-name="TableCell355" table:number-columns-spanned="2">
            <text:p text:style-name="P356">家長同意書</text:p>
            <text:p text:style-name="P357"><text:span text:style-name="T358"><text:s text:c="4"/></text:span><text:span text:style-name="T359">茲同意本人未成年子女</text:span><text:span text:style-name="T360"><text:s text:c="20"/></text:span><text:span text:style-name="T361">，報名參加「第</text:span><text:span text:style-name="T362">9</text:span><text:span text:style-name="T363">屆新住民及其子女築夢計畫」，已詳閱本計畫內容及注意事項，同意遵守及配合本計畫相關規定。</text:span></text:p>
            <text:p text:style-name="Standard"><text:span text:style-name="T364">此致</text:span><text:span text:style-name="T365"><text:s text:c="3"/></text:span><text:span text:style-name="T366">內政部移民署</text:span></text:p>
            <text:p text:style-name="P367">學員簽名:</text:p>
            <text:p text:style-name="P368">家長簽名:</text:p>
            <text:p text:style-name="P369">與新住民子女關係:</text:p>
            <text:p text:style-name="P370">家長電話:</text:p>
            <text:p text:style-name="P371">中<text:s/>華<text:s/>民<text:s/>國<text:s text:c="8"/>年<text:s text:c="4"/>月<text:s text:c="5"/>日</text:p>
          </table:table-cell>
          <table:covered-table-cell/>
        </table:table-row>
        <table:table-row table:style-name="TableRow372">
          <table:table-cell table:style-name="TableCell373" table:number-columns-spanned="2">
            <text:p text:style-name="P374"><text:span text:style-name="T375">備註</text:span><text:span text:style-name="T376">：</text:span></text:p>
            <text:p text:style-name="P377">1.請詳細填寫正確資料，以維護您的參賽權益。</text:p>
            <text:p text:style-name="P378">2.本案報名資格依計畫內容規定，<text:span text:style-name="T379">不包含華僑及無戶籍國民</text:span><text:span text:style-name="T380">。</text:span></text:p>
            <text:p text:style-name="P381">3.活動洽詢電話：(02)2388-9393<text:s/>分機2371，承辦人：<text:span text:style-name="T382">胡小姐</text:span>。</text:p>
            <text:p text:style-name="P383">4.歡迎自行加印使用本頁報名表。</text:p>
          </table:table-cell>
          <table:covered-table-cell/>
        </table:table-row>
      </table:table>
      <text:p text:style-name="P384"/>
      <text:p text:style-name="P385">第9屆新住民及其子女築夢計畫</text:p>
      <text:p text:style-name="P386">個人資料使用授權同意書</text:p>
      <text:p text:style-name="P387"/>
      <text:p text:style-name="P388">個人資料使用授權說明</text:p>
      <text:p text:style-name="P389">內政部移民署(以下簡稱本署)依據個人資料保護法(下稱個資法)相關規定，向台端告知下列事項，請台端詳閱：</text:p>
      <text:list text:style-name="WW8Num8">
        <text:list-item text:start-value="1">
          <text:p text:style-name="P390">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91">個人資料蒐集類別:姓名、出生年月日、特徵、婚姻、家庭、教育、職業、病歷、醫療、健康檢查、犯罪前科、聯絡方式、財務情況、社會活動及其他得以直接或間接方式識別該個人之資料。</text:p>
        </text:list-item>
        <text:list-item>
          <text:p text:style-name="P392">個人資料利用之地區、對象、方式：</text:p>
        </text:list-item>
      </text:list>
      <text:p text:style-name="P393"><text:s/>(一)地區：利用地區不限。</text:p>
      <text:p text:style-name="P394"><text:s/>(二)對象：一般大眾。</text:p>
      <text:p text:style-name="P395"><text:s/>(三)方式：</text:p>
      <text:p text:style-name="P396"><text:span text:style-name="T397"><text:s text:c="4"/>1.</text:span><text:span text:style-name="T398">內政部與本署全球資訊網</text:span><text:span text:style-name="T399">、</text:span><text:span text:style-name="T400">新住民培力發展資訊網及本計畫相關分絲專頁等官方</text:span><text:span text:style-name="T401"><text:s text:c="2"/></text:span></text:p>
      <text:p text:style-name="P402"><text:s text:c="6"/>網站。</text:p>
      <text:p text:style-name="P403"><text:s text:c="4"/>2.本署影音、書籍出版品及移民雙月刊。</text:p>
      <text:p text:style-name="P404"><text:span text:style-name="T405"><text:s text:c="4"/>3.</text:span><text:span text:style-name="T406">本署</text:span><text:span text:style-name="T407">授權之報章雜誌、</text:span><text:span text:style-name="T408">託播刊登之平面、電子網路、電視及廣播媒體。</text:span></text:p>
      <text:p text:style-name="P409"><text:s text:c="4"/>註:本計畫相關個人資料將授權予本署，並得由本署授權為上列方式之推廣利用，</text:p>
      <text:p text:style-name="P410"><text:s text:c="4"/>台端不得再以任何名義要求報酬、授權金或賠償金等。</text:p>
      <text:list text:style-name="WW8Num8" text:continue-numbering="true">
        <text:list-item>
          <text:p text:style-name="P411"><text:span text:style-name="T412">依據個資法第</text:span><text:span text:style-name="T413">3</text:span><text:span text:style-name="T414">條規定</text:span><text:span text:style-name="T415">，</text:span><text:span text:style-name="T416">台端得行使查詢、閱覽、複製、補充、更正、刪除或停止蒐集、處理、利用個人資料之權利</text:span><text:span text:style-name="T417">，</text:span><text:span text:style-name="T418">惟本署將依個資法及本計畫之相關規定審核辦理。</text:span></text:p>
        </text:list-item>
        <text:list-item>
          <text:p text:style-name="P419">本活動為編輯成果報告，利用台端個資，若不同意，請勿報名，避免影響權益。另未成年者，須由法定代理人閱讀、瞭解並同意。</text:p>
        </text:list-item>
        <text:list-item>
          <text:p text:style-name="P420"><text:span text:style-name="T421"><draw:frame draw:z-index="251658240" draw:id="id0" draw:style-name="a0" draw:name="框架1" text:anchor-type="paragraph" svg:x="-0.45764in" svg:y="0.65694in" svg:width="7.76389in" svg:height="3.32014in" style:rel-width="scale" style:rel-height="scale"><draw:text-box><text:p text:style-name="P422">個人資料使用授權同意書</text:p><text:p text:style-name="P423"><text:span text:style-name="T424">本人</text:span><text:span text:style-name="T425"><text:s text:c="61"/></text:span><text:span text:style-name="T426">(</text:span><text:span text:style-name="T427">所有組員皆須同意</text:span><text:span text:style-name="T428">)</text:span><text:span text:style-name="T429">已閱讀</text:span></text:p><text:p text:style-name="P430"><text:span text:style-name="T431">、瞭解並同意上開內容，茲授權內政部移民署，於個資法等相關規範下有效管理與合理運用本人</text:span></text:p><text:p text:style-name="P432">個人資料，並以電磁紀錄物或其他類似媒體永久保存。</text:p><text:p text:style-name="P433">此致<text:s/>內政部移民署</text:p><text:p text:style-name="P434"><text:span text:style-name="T435">立同意書人：</text:span><text:span text:style-name="T436"><text:s text:c="18"/></text:span><text:span text:style-name="T437">（簽名）</text:span><text:span text:style-name="T438"><text:s text:c="10"/></text:span><text:span text:style-name="T439">法定代理人：</text:span><text:span text:style-name="T440"><text:s text:c="18"/></text:span><text:span text:style-name="T441">（簽名）</text:span></text:p><text:p text:style-name="P442"><text:span text:style-name="T443">立同意書人：</text:span><text:span text:style-name="T444"><text:s text:c="18"/></text:span><text:span text:style-name="T445">（簽名）</text:span><text:span text:style-name="T446"><text:s text:c="10"/></text:span><text:span text:style-name="T447">法定代理人：</text:span><text:span text:style-name="T448"><text:s text:c="18"/></text:span><text:span text:style-name="T449">（簽名）</text:span></text:p><text:p text:style-name="P450"><text:span text:style-name="T451">立同意書人：</text:span><text:span text:style-name="T452"><text:s text:c="18"/></text:span><text:span text:style-name="T453">（簽名）</text:span><text:span text:style-name="T454">(</text:span><text:span text:style-name="T455">無則免填</text:span><text:span text:style-name="T456">)</text:span><text:span text:style-name="T457"><text:s text:c="3"/></text:span><text:span text:style-name="T458">法定代理人：</text:span><text:span text:style-name="T459"><text:s/></text:span><text:span text:style-name="T460"><text:s text:c="17"/></text:span><text:span text:style-name="T461">（簽名）</text:span></text:p><text:p text:style-name="P462"><text:span text:style-name="T463">立同意書人：</text:span><text:span text:style-name="T464"><text:s text:c="18"/></text:span><text:span text:style-name="T465">（簽名）</text:span><text:span text:style-name="T466">(</text:span><text:span text:style-name="T467">無則免填</text:span><text:span text:style-name="T468">)</text:span><text:span text:style-name="T469"><text:s text:c="3"/></text:span><text:span text:style-name="T470">法定代理人：</text:span><text:span text:style-name="T471"><text:s text:c="18"/></text:span><text:span text:style-name="T472">（簽名）</text:span></text:p><text:p text:style-name="P473"><text:span text:style-name="T474">立同意書人：</text:span><text:span text:style-name="T475"><text:s text:c="18"/></text:span><text:span text:style-name="T476">（簽名）</text:span><text:span text:style-name="T477">(</text:span><text:span text:style-name="T478">無則免填</text:span><text:span text:style-name="T479">)</text:span><text:span text:style-name="T480"><text:s text:c="3"/></text:span><text:span text:style-name="T481">法定代理人：</text:span><text:span text:style-name="T482"><text:s text:c="18"/></text:span><text:span text:style-name="T483">（簽名）</text:span></text:p><text:p text:style-name="P484"><text:span text:style-name="T485">註</text:span><text:span text:style-name="T486">:</text:span><text:span text:style-name="T487">未成年者，須由法定代理人同意且簽名。</text:span><text:span text:style-name="T488">2</text:span></text:p></draw:text-box><svg:title/><svg:desc/></draw:frame></text:span><text:span text:style-name="T489">準據法與管轄法院</text:span><text:span text:style-name="T490">:</text:span><text:span text:style-name="T491">本同意書之解釋、適用與相關爭議</text:span><text:span text:style-name="T492">，</text:span><text:span text:style-name="T493">均應依照中華民國法律處理，並以臺灣臺北地方法院為管轄法院。</text:span></text:p>
        </text:list-item>
      </text:list>
      <text:p text:style-name="P494"><text:span text:style-name="T495">中華民國</text:span><text:span text:style-name="T496"><text:s/></text:span><text:span text:style-name="T497">年</text:span><text:span text:style-name="T498"><text:s/></text:span><text:span text:style-name="T499">月</text:span><text:span text:style-name="T500"><text:s/></text:span><text:span text:style-name="T5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user</dc:creator>
    <meta:creation-date>2022-10-19T05:11:00Z</meta:creation-date>
    <dc:date>2022-10-19T05:11: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