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fo:font-size="14pt" style:font-size-asian="14pt" style:font-size-complex="12pt"/>
    </style:style>
    <style:style style:name="P4" style:parent-style-name="內文" style:family="paragraph">
      <style:paragraph-properties fo:line-height="0.25in"/>
      <style:text-properties fo:font-size="14pt" style:font-size-asian="14pt" style:font-size-complex="12pt"/>
    </style:style>
    <style:style style:name="P5" style:parent-style-name="內文" style:family="paragraph">
      <style:text-properties fo:font-size="14pt" style:font-size-asian="14pt" style:font-size-complex="12pt"/>
    </style:style>
    <style:style style:name="P6" style:parent-style-name="內文" style:family="paragraph">
      <style:text-properties fo:font-size="14pt" style:font-size-asian="14pt" style:font-size-complex="12pt"/>
    </style:style>
    <style:style style:name="P7" style:parent-style-name="內文" style:family="paragraph">
      <style:paragraph-properties fo:text-indent="0.5833in"/>
      <style:text-properties fo:font-size="14pt" style:font-size-asian="14pt" style:font-size-complex="12pt"/>
    </style:style>
    <style:style style:name="P8" style:parent-style-name="內文" style:family="paragraph">
      <style:paragraph-properties fo:text-indent="0.5833in"/>
    </style:style>
    <style:style style:name="T9" style:parent-style-name="預設段落字型" style:family="text">
      <style:text-properties fo:font-size="14pt" style:font-size-asian="14pt" style:font-size-complex="12pt"/>
    </style:style>
    <style:style style:name="T10" style:parent-style-name="預設段落字型" style:family="text">
      <style:text-properties fo:font-size="14pt" style:font-size-asian="14pt" style:font-size-complex="12pt"/>
    </style:style>
    <style:style style:name="T11" style:parent-style-name="預設段落字型" style:family="text">
      <style:text-properties fo:font-size="14pt" style:font-size-asian="14pt" style:font-size-complex="12pt"/>
    </style:style>
    <style:style style:name="T12" style:parent-style-name="預設段落字型" style:family="text">
      <style:text-properties fo:font-size="16pt" style:font-size-asian="16pt" style:font-size-complex="14pt"/>
    </style:style>
    <style:style style:name="T13" style:parent-style-name="預設段落字型" style:family="text">
      <style:text-properties fo:font-size="14pt" style:font-size-asian="14pt" style:font-size-complex="12pt"/>
    </style:style>
    <style:style style:name="P14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5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6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7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8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9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21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2" style:parent-style-name="內文" style:family="paragraph">
      <style:paragraph-properties fo:line-height="0.3472in" fo:text-indent="1.3611in"/>
    </style:style>
    <style:style style:name="T23" style:parent-style-name="預設段落字型" style:family="text">
      <style:text-properties fo:font-size="14pt" style:font-size-asian="14pt" style:font-size-complex="12pt"/>
    </style:style>
    <style:style style:name="T24" style:parent-style-name="預設段落字型" style:family="text">
      <style:text-properties fo:font-size="14pt" style:font-size-asian="14pt" style:font-size-complex="12pt"/>
    </style:style>
    <style:style style:name="T25" style:parent-style-name="預設段落字型" style:family="text">
      <style:text-properties fo:font-size="14pt" style:font-size-asian="14pt" style:font-size-complex="12pt"/>
    </style:style>
    <style:style style:name="P26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7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8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9" style:parent-style-name="內文" style:family="paragraph">
      <style:paragraph-properties fo:text-indent="1.3611in"/>
      <style:text-properties fo:font-size="14pt" style:font-size-asian="14pt" style:font-size-complex="12pt"/>
    </style:style>
    <style:style style:name="P3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1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2" style:parent-style-name="內文" style:family="paragraph">
      <style:text-properties fo:font-size="14pt" style:font-size-asian="14pt" style:font-size-complex="12pt"/>
    </style:style>
    <style:style style:name="P33" style:parent-style-name="內文" style:family="paragraph">
      <style:text-properties fo:font-size="14pt" style:font-size-asian="14pt" style:font-size-complex="12pt"/>
    </style:style>
    <style:style style:name="P34" style:parent-style-name="內文" style:family="paragraph">
      <style:text-properties fo:font-size="14pt" style:font-size-asian="14pt" style:font-size-complex="12pt"/>
    </style:style>
    <style:style style:name="P35" style:parent-style-name="內文" style:family="paragraph">
      <style:text-properties fo:font-size="14pt" style:font-size-asian="14pt" style:font-size-complex="12pt"/>
    </style:style>
    <style:style style:name="P36" style:parent-style-name="內文" style:family="paragraph">
      <style:text-properties fo:font-size="14pt" style:font-size-asian="14pt" style:font-size-complex="12pt"/>
    </style:style>
    <style:style style:name="P37" style:parent-style-name="內文" style:family="paragraph">
      <style:text-properties fo:font-size="14pt" style:font-size-asian="14pt" style:font-size-complex="12pt"/>
    </style:style>
    <style:style style:name="P38" style:parent-style-name="內文" style:family="paragraph">
      <style:text-properties fo:font-size="14pt" style:font-size-asian="14pt" style:font-size-complex="12pt"/>
    </style:style>
    <style:style style:name="P39" style:parent-style-name="內文" style:family="paragraph">
      <style:text-properties fo:font-size="14pt" style:font-size-asian="14pt" style:font-size-complex="12pt"/>
    </style:style>
    <style:style style:name="P40" style:parent-style-name="內文" style:family="paragraph">
      <style:text-properties fo:font-size="14pt" style:font-size-asian="14pt" style:font-size-complex="12pt"/>
    </style:style>
    <style:style style:name="T41" style:parent-style-name="預設段落字型" style:family="text">
      <style:text-properties fo:font-size="14pt" style:font-size-asian="14pt" style:font-size-complex="12pt"/>
    </style:style>
    <style:style style:name="T42" style:parent-style-name="預設段落字型" style:family="text">
      <style:text-properties fo:font-size="14pt" style:font-size-asian="14pt" style:font-size-complex="12pt"/>
    </style:style>
    <style:style style:name="T4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2pt"/>
    </style:style>
    <style:style style:name="T45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2pt"/>
    </style:style>
    <style:style style:name="T47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size="14pt" style:font-size-asian="14pt" style:font-size-complex="12pt"/>
    </style:style>
    <style:style style:name="P49" style:parent-style-name="內文" style:family="paragraph">
      <style:text-properties fo:font-size="14pt" style:font-size-asian="14pt" style:font-size-complex="12pt"/>
    </style:style>
    <style:style style:name="P50" style:parent-style-name="內文" style:family="paragraph">
      <style:text-properties fo:font-size="14pt" style:font-size-asian="14pt" style:font-size-complex="12pt"/>
    </style:style>
    <style:style style:name="P51" style:parent-style-name="內文" style:family="paragraph">
      <style:text-properties fo:font-size="14pt" style:font-size-asian="14pt" style:font-size-complex="12pt"/>
    </style:style>
    <style:style style:name="T52" style:parent-style-name="預設段落字型" style:family="text">
      <style:text-properties fo:font-size="14pt" style:font-size-asian="14pt" style:font-size-complex="12pt"/>
    </style:style>
    <style:style style:name="T53" style:parent-style-name="預設段落字型" style:family="text">
      <style:text-properties fo:font-size="14pt" style:font-size-asian="14pt" style:font-size-complex="12pt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55" style:parent-style-name="預設段落字型" style:family="text">
      <style:text-properties fo:font-size="14pt" style:font-size-asian="14pt" style:font-size-complex="12pt"/>
    </style:style>
    <style:style style:name="T56" style:parent-style-name="預設段落字型" style:family="text">
      <style:text-properties fo:font-size="14pt" style:font-size-asian="14pt" style:font-size-complex="12pt"/>
    </style:style>
    <style:style style:name="T57" style:parent-style-name="預設段落字型" style:family="text">
      <style:text-properties fo:font-size="14pt" style:font-size-asian="14pt" style:font-size-complex="12pt"/>
    </style:style>
    <style:style style:name="T5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2pt"/>
    </style:style>
    <style:style style:name="P60" style:parent-style-name="內文" style:family="paragraph">
      <style:text-properties fo:font-size="14pt" style:font-size-asian="14pt" style:font-size-complex="12pt"/>
    </style:style>
    <style:style style:name="P61" style:parent-style-name="內文" style:family="paragraph">
      <style:text-properties fo:font-size="14pt" style:font-size-asian="14pt" style:font-size-complex="12pt"/>
    </style:style>
    <style:style style:name="P62" style:parent-style-name="內文" style:family="paragraph">
      <style:text-properties fo:font-size="14pt" style:font-size-asian="14pt" style:font-size-complex="12pt"/>
    </style:style>
    <style:style style:name="P63" style:parent-style-name="內文" style:family="paragraph">
      <style:text-properties fo:font-size="14pt" style:font-size-asian="14pt" style:font-size-complex="12pt"/>
    </style:style>
    <style:style style:name="P64" style:parent-style-name="內文" style:family="paragraph">
      <style:text-properties fo:font-size="14pt" style:font-size-asian="14pt" style:font-size-complex="12pt"/>
    </style:style>
    <style:style style:name="P65" style:parent-style-name="內文" style:family="paragraph">
      <style:text-properties fo:font-size="14pt" style:font-size-asian="14pt" style:font-size-complex="12pt"/>
    </style:style>
    <style:style style:name="P66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67" style:parent-style-name="內文" style:family="paragraph">
      <style:text-properties fo:font-size="14pt" style:font-size-asian="14pt" style:font-size-complex="12pt"/>
    </style:style>
    <style:style style:name="P68" style:parent-style-name="內文" style:family="paragraph">
      <style:text-properties fo:font-size="14pt" style:font-size-asian="14pt" style:font-size-complex="12pt"/>
    </style:style>
    <style:style style:name="P69" style:parent-style-name="內文" style:family="paragraph">
      <style:text-properties fo:font-size="14pt" style:font-size-asian="14pt" style:font-size-complex="12pt"/>
    </style:style>
    <style:style style:name="P70" style:parent-style-name="內文" style:family="paragraph">
      <style:text-properties fo:font-size="14pt" style:font-size-asian="14pt" style:font-size-complex="12pt"/>
    </style:style>
    <style:style style:name="P71" style:parent-style-name="內文" style:family="paragraph">
      <style:text-properties fo:font-size="14pt" style:font-size-asian="14pt" style:font-size-complex="12pt"/>
    </style:style>
    <style:style style:name="P72" style:parent-style-name="內文" style:family="paragraph">
      <style:text-properties fo:font-size="14pt" style:font-size-asian="14pt" style:font-size-complex="12pt"/>
    </style:style>
    <style:style style:name="P73" style:parent-style-name="內文" style:family="paragraph">
      <style:text-properties fo:font-size="14pt" style:font-size-asian="14pt" style:font-size-complex="12pt"/>
    </style:style>
    <style:style style:name="P74" style:parent-style-name="內文" style:family="paragraph">
      <style:text-properties fo:font-size="14pt" style:font-size-asian="14pt" style:font-size-complex="12pt"/>
    </style:style>
    <style:style style:name="P75" style:parent-style-name="內文" style:family="paragraph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  <style:style style:name="P78" style:parent-style-name="內文" style:family="paragraph">
      <style:text-properties fo:font-size="14pt" style:font-size-asian="14pt" style:font-size-complex="12pt"/>
    </style:style>
    <style:style style:name="P79" style:parent-style-name="內文" style:family="paragraph">
      <style:paragraph-properties fo:line-height="0.2777in"/>
      <style:text-properties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text-properties fo:font-size="14pt" style:font-size-asian="14pt" style:font-size-complex="12pt"/>
    </style:style>
    <style:style style:name="P81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2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3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4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6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7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8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9" style:parent-style-name="內文" style:family="paragraph">
      <style:text-properties fo:font-size="14pt" style:font-size-asian="14pt" style:font-size-complex="12pt"/>
    </style:style>
    <style:style style:name="P90" style:parent-style-name="內文" style:family="paragraph">
      <style:text-properties fo:font-size="14pt" style:font-size-asian="14pt" style:font-size-complex="12pt"/>
    </style:style>
    <style:style style:name="P91" style:parent-style-name="內文" style:family="paragraph">
      <style:text-properties fo:font-size="14pt" style:font-size-asian="14pt" style:font-size-complex="12pt"/>
    </style:style>
    <style:style style:name="P92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text-properties fo:font-size="14pt" style:font-size-asian="14pt" style:font-size-complex="12pt"/>
    </style:style>
    <style:style style:name="P94" style:parent-style-name="內文" style:family="paragraph">
      <style:text-properties fo:font-size="14pt" style:font-size-asian="14pt" style:font-size-complex="12pt"/>
    </style:style>
    <style:style style:name="P95" style:parent-style-name="內文" style:family="paragraph">
      <style:text-properties fo:font-size="14pt" style:font-size-asian="14pt" style:font-size-complex="12pt"/>
    </style:style>
    <style:style style:name="P96" style:parent-style-name="內文" style:family="paragraph">
      <style:text-properties fo:font-size="14pt" style:font-size-asian="14pt" style:font-size-complex="12pt"/>
    </style:style>
    <style:style style:name="P97" style:parent-style-name="內文" style:family="paragraph">
      <style:text-properties fo:font-size="14pt" style:font-size-asian="14pt" style:font-size-complex="12pt"/>
    </style:style>
    <style:style style:name="P98" style:parent-style-name="內文" style:family="paragraph">
      <style:text-properties fo:font-size="14pt" style:font-size-asian="14pt" style:font-size-complex="12pt"/>
    </style:style>
    <style:style style:name="P99" style:parent-style-name="內文" style:family="paragraph">
      <style:text-properties fo:font-size="14pt" style:font-size-asian="14pt" style:font-size-complex="12pt"/>
    </style:style>
    <style:style style:name="P100" style:parent-style-name="內文" style:family="paragraph">
      <style:text-properties fo:font-size="14pt" style:font-size-asian="14pt" style:font-size-complex="12pt"/>
    </style:style>
    <style:style style:name="P101" style:parent-style-name="內文" style:family="paragraph">
      <style:text-properties fo:font-size="14pt" style:font-size-asian="14pt" style:font-size-complex="12pt"/>
    </style:style>
    <style:style style:name="P102" style:parent-style-name="內文" style:family="paragraph">
      <style:text-properties fo:font-size="14pt" style:font-size-asian="14pt" style:font-size-complex="12pt"/>
    </style:style>
    <style:style style:name="P103" style:parent-style-name="內文" style:family="paragraph">
      <style:paragraph-properties fo:line-height="0.0694in"/>
      <style:text-properties fo:font-size="14pt" style:font-size-asian="14pt" style:font-size-complex="12pt"/>
    </style:style>
    <style:style style:name="T104" style:parent-style-name="預設段落字型" style:family="text">
      <style:text-properties fo:font-size="14pt" style:font-size-asian="14pt" style:font-size-complex="12pt"/>
    </style:style>
    <style:style style:name="T105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</office:automatic-styles>
  <office:body>
    <office:text text:use-soft-page-breaks="true">
      <text:p text:style-name="P1">生命教育發展中心</text:p>
      <text:p text:style-name="P4">哲學思考系列──「兒少經典文學中的生命思考」</text:p>
      <text:p text:style-name="P5"/>
      <text:p text:style-name="P6">111年5月5日（10:00-12:00）</text:p>
      <text:p text:style-name="P7">開學典禮</text:p>
      <text:p text:style-name="P8"><text:span text:style-name="T9">圖畫書鳥瞰</text:span><text:span text:style-name="T10">──</text:span><text:span text:style-name="T11">圖畫書</text:span><text:span text:style-name="T12">、</text:span><text:span text:style-name="T13">哲學思考與兒童</text:span></text:p>
      <text:p text:style-name="P14">主要參考書目：1.<text:s/>楊茂秀、林金菊、劉菀泠等著：《討論文化》(毛毛蟲基金會<text:s text:c="3"/></text:p>
      <text:p text:style-name="P15"><text:s text:c="16"/>出版)</text:p>
      <text:p text:style-name="P16"><text:s text:c="14"/>2. Ellen Handler Spitz：Inside Picture Books.</text:p>
      <text:p text:style-name="P17">3. Joanna Haynes and Karin<text:s/>Murris：Picture books, Pedagogy and<text:s/></text:p>
      <text:p text:style-name="P18"><text:s text:c="2"/>Plilosophy.《圖畫書,教育與哲學》(郭建華教授譯成中文未出<text:s text:c="4"/></text:p>
      <text:p text:style-name="P19"><text:s text:c="2"/>版)</text:p>
      <text:p text:style-name="P20"><text:s text:c="14"/>4.<text:s/>《圖畫‧話畫--知覺與構圖》(毛毛蟲基金會出版)</text:p>
      <text:p text:style-name="P21">5. Jana Mohr Lone：The Philosophical Child.<text:s/>《哲學的小孩》(毛</text:p>
      <text:p text:style-name="P22"><text:span text:style-name="T23"><text:s text:c="2"/></text:span><text:span text:style-name="T24">毛蟲基金會，即將出版</text:span><text:span text:style-name="T25">)</text:span></text:p>
      <text:p text:style-name="P26">6. Alison Gopnik：Philosophical BaBy：What Children’s Minde<text:s/>Tell us<text:s/></text:p>
      <text:p text:style-name="P27"><text:s text:c="2"/>about iruth,Love,and The Meaning of Life.<text:s/>《寶寶也是哲學家》(幼</text:p>
      <text:p text:style-name="P28"><text:s text:c="2"/>兒心靈告訴我們有關真理、愛和生命的意義的種種。)</text:p>
      <text:p text:style-name="P29"/>
      <text:p text:style-name="P30">講述分享的大綱：先建立探索的社羣、並以它為課程進行的方法。</text:p>
      <text:p text:style-name="P31">主要的注意：「不要阻礙了探索的道路」、接下來應用修正案例法，以個別的例子、共同閱讀並進行談話性的閱讀(conversationd Reading)並循inside Picture Books<text:s/>書提示的繪本佐以上述參考書目中討論繪本的建議，將繪本的雜木林做重點提示並建構其與生命教育的可能關聯。</text:p>
      <text:p text:style-name="P32"/>
      <text:p text:style-name="P33"/>
      <text:p text:style-name="P34"/>
      <text:p text:style-name="P35"/>
      <text:p text:style-name="P36">111年5月5日<text:s/>(13:00-16:00)<text:s/>在3小時問問</text:p>
      <text:soft-page-break/>
      <text:p text:style-name="P37">參考書目：同5月5日上午的書目一樣。</text:p>
      <text:p text:style-name="P38">實施：下午以案例法來實作：</text:p>
      <text:p text:style-name="P39"><text:s text:c="5"/>先談論：三紅的轉變，<text:s/>然後共享「詩是什麼？」這一首英詩<text:s/>(P3)。</text:p>
      <text:p text:style-name="P40"><text:s text:c="5"/>接下來做突破我們習慣的線性思考。</text:p>
      <text:p text:style-name="內文"><text:span text:style-name="T41"><text:s text:c="5"/></text:span><text:span text:style-name="T42">怎麼做：三個活動：</text:span><text:span text:style-name="T43">問問</text:span><text:span text:style-name="T44">、</text:span><text:span text:style-name="T45">說自己不懂的話</text:span><text:span text:style-name="T46">、</text:span><text:span text:style-name="T47">傾聽與瞭解的練習。</text:span></text:p>
      <text:p text:style-name="P48"><text:s text:c="5"/>當我們能突破平面式的線性思考，我們會理解進入立體思考與戲劇思考，實際上是多元、多層次、多面向、有主動又不失被動思考，也同時也會觸及一般日常思考與夢的思考的關係；在此，建立學員試試不只做與兒童一同分享故事，清晨醒來，共同分享並談論記得的夢。</text:p>
      <text:p text:style-name="P49"/>
      <text:p text:style-name="P50">結束前的建議是：生命故事是要經鍛鍊才可能進入記憶與未來，並觸及個人思考與有歷史意義的思考。</text:p>
      <text:p text:style-name="P51">如何鍛鍊生命故事的述說呢？</text:p>
      <text:p text:style-name="內文"><text:span text:style-name="T52">我個人建議使用蘇斯</text:span><text:span text:style-name="T53">(Dr.Seuss)</text:span><text:span text:style-name="T54">博士</text:span><text:span text:style-name="T55">1973</text:span><text:span text:style-name="T56">年出版的：</text:span><text:span text:style-name="T57"><text:s/></text:span><text:span text:style-name="T58">My many Coloured Days</text:span><text:span text:style-name="T59">。</text:span></text:p>
      <text:p text:style-name="P60">我將在課程結束時演奏這部名著。私下，我認為它可以是用來建立非常實用的師培模式的顏色詩繪本。</text:p>
      <text:p text:style-name="P61"/>
      <text:p text:style-name="P62"/>
      <text:p text:style-name="P63"/>
      <text:p text:style-name="P64"/>
      <text:p text:style-name="P65"/>
      <text:p text:style-name="P66">What is poetry?</text:p>
      <text:p text:style-name="P67"/>
      <text:p text:style-name="P68">What is poetry? Who<text:s/>knows ?</text:p>
      <text:p text:style-name="P69">Not a rose, but the scent of a rose;</text:p>
      <text:p text:style-name="P70">Not the sky, but the light in the sky;</text:p>
      <text:p text:style-name="P71">Not the fly, but the gleam of the fly;</text:p>
      <text:p text:style-name="P72">Not the sea, but the sound of the sea;</text:p>
      <text:p text:style-name="P73">Not myself, but what makes me<text:s/></text:p>
      <text:p text:style-name="P74">See, hear, and feel something that prose<text:s/></text:p>
      <text:p text:style-name="P75">Cannot: and what it is, who knows?</text:p>
      <text:p text:style-name="內文"><text:span text:style-name="T76"><text:s text:c="13"/></text:span><text:span text:style-name="T77"><text:s/>--by Eleanor Farjeon 1</text:span></text:p>
      <text:p text:style-name="P78"/>
      <text:p text:style-name="P79">什麼是詩？</text:p>
      <text:p text:style-name="P80"/>
      <text:soft-page-break/>
      <text:p text:style-name="P81">什麼是詩？誰知道？</text:p>
      <text:p text:style-name="P82">玫瑰不是詩，玫瑰的香氣才是詩；</text:p>
      <text:p text:style-name="P83">天空不是詩，天光才是詩；</text:p>
      <text:p text:style-name="P84">蒼蠅不是詩，蒼蠅身上的亮閃才是詩；</text:p>
      <text:p text:style-name="P85">海不是詩，海的浪潮聲才是詩；</text:p>
      <text:p text:style-name="P86">我不是詩，但是那使得我</text:p>
      <text:p text:style-name="P87">看見<text:s/>聽見<text:s/>感知某些散文無法表達的</text:p>
      <text:p text:style-name="P88">才是詩；但是什麼詩？誰知道？</text:p>
      <text:p text:style-name="P89"/>
      <text:p text:style-name="P90"/>
      <text:p text:style-name="P91"/>
      <text:p text:style-name="P92">People</text:p>
      <text:p text:style-name="P93"/>
      <text:p text:style-name="P94">Some people talk and talk</text:p>
      <text:p text:style-name="P95">and never say a thing.</text:p>
      <text:p text:style-name="P96">Some people look<text:s/>at you</text:p>
      <text:p text:style-name="P97">and birds begin to sing.</text:p>
      <text:p text:style-name="P98"/>
      <text:p text:style-name="P99">Some people laugh and laugh</text:p>
      <text:p text:style-name="P100">and yet you want to cry.</text:p>
      <text:p text:style-name="P101">Some people touch your hand</text:p>
      <text:p text:style-name="P102">and music fills the sky.</text:p>
      <text:p text:style-name="P103"/>
      <text:p text:style-name="內文"><text:span text:style-name="T104"><text:s text:c="10"/></text:span><text:span text:style-name="T105">Charlotte Zolotow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兒童哲學基金會 毛毛蟲</meta:initial-creator>
    <dc:creator>user</dc:creator>
    <meta:creation-date>2022-05-09T08:02:00Z</meta:creation-date>
    <dc:date>2022-05-09T08:02:00Z</dc:date>
    <meta:print-date>2022-02-21T06:2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6" meta:character-count="1917" meta:row-count="13" meta:non-whitespace-character-count="1634"/>
  </office:meta>
</office:document-meta>
</file>