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493*"/>
    </style:style>
    <style:style style:name="表格1.B" style:family="table-column">
      <style:table-column-properties style:rel-column-width="3010*"/>
    </style:style>
    <style:style style:name="表格1.C" style:family="table-column">
      <style:table-column-properties style:rel-column-width="1842*"/>
    </style:style>
    <style:style style:name="表格1.D" style:family="table-column">
      <style:table-column-properties style:rel-column-width="43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4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7cm" fo:margin-left="-0.049cm" table:align="left" style:writing-mode="lr-tb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4.157cm"/>
    </style:style>
    <style:style style:name="表格2.C" style:family="table-column">
      <style:table-column-properties style:column-width="2.974cm"/>
    </style:style>
    <style:style style:name="表格2.D" style:family="table-column">
      <style:table-column-properties style:column-width="3.406cm"/>
    </style:style>
    <style:style style:name="表格2.E" style:family="table-column">
      <style:table-column-properties style:column-width="2.129cm"/>
    </style:style>
    <style:style style:name="表格2.F" style:family="table-column">
      <style:table-column-properties style:column-width="3.627cm"/>
    </style:style>
    <style:style style:name="表格2.1" style:family="table-row">
      <style:table-row-properties style:min-row-height="1.034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021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6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5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811cm" fo:text-align="center" style:justify-single-word="false" fo:text-indent="0.025cm" style:auto-text-indent="false"/>
    </style:style>
    <style:style style:name="P3" style:family="paragraph" style:parent-style-name="Standard">
      <style:paragraph-properties fo:margin-left="0.519cm" fo:margin-right="0cm" fo:line-height="0.811cm" fo:text-align="center" style:justify-single-word="false" fo:text-indent="-0.519cm" style:auto-text-indent="false"/>
    </style:style>
    <style:style style:name="P4" style:family="paragraph" style:parent-style-name="Standard">
      <style:paragraph-properties fo:margin-left="0.885cm" fo:margin-right="0cm" fo:line-height="0.811cm" fo:text-indent="-0.072cm" style:auto-text-indent="false"/>
    </style:style>
    <style:style style:name="P5" style:family="paragraph" style:parent-style-name="Standard">
      <style:paragraph-properties fo:margin-left="2.939cm" fo:margin-right="0cm" fo:line-height="0.811cm" fo:text-indent="-2.939cm" style:auto-text-indent="false"/>
    </style:style>
    <style:style style:name="P6" style:family="paragraph" style:parent-style-name="Standard">
      <style:paragraph-properties fo:margin-left="0cm" fo:margin-right="0cm" fo:line-height="0.811cm" fo:text-indent="0.342cm" style:auto-text-indent="false"/>
    </style:style>
    <style:style style:name="P7" style:family="paragraph" style:parent-style-name="Standard">
      <style:paragraph-properties fo:margin-left="0.445cm" fo:margin-right="0cm" fo:line-height="0.811cm" fo:text-indent="-0.445cm" style:auto-text-indent="false"/>
    </style:style>
    <style:style style:name="P8" style:family="paragraph" style:parent-style-name="Standard">
      <style:paragraph-properties fo:margin-left="0.519cm" fo:margin-right="0cm" fo:line-height="0.811cm" fo:text-indent="-0.519cm" style:auto-text-indent="false"/>
    </style:style>
    <style:style style:name="P9" style:family="paragraph" style:parent-style-name="Standard">
      <style:paragraph-properties fo:margin-left="2.752cm" fo:margin-right="0cm" fo:line-height="0.811cm" fo:text-indent="-2.558cm" style:auto-text-indent="false"/>
    </style:style>
    <style:style style:name="P10" style:family="paragraph" style:parent-style-name="Standard">
      <style:paragraph-properties fo:margin-left="0.445cm" fo:margin-right="0cm" fo:line-height="0.811cm" fo:text-indent="-0.445cm" style:auto-text-indent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fo:line-height="0.811cm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fo:margin-left="0.445cm" fo:margin-right="0cm" fo:line-height="0.811cm" fo:text-indent="-0.445cm" style:auto-text-indent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margin-left="0.445cm" fo:margin-right="0cm" fo:line-height="0.811cm" fo:text-indent="-0.445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margin-left="0.445cm" fo:margin-right="0cm" fo:line-height="0.811cm" fo:text-align="center" style:justify-single-word="false" fo:text-indent="-0.445cm" style:auto-text-indent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line-height="0.882cm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8" style:family="paragraph" style:parent-style-name="Standard">
      <style:paragraph-properties fo:line-height="0.529cm"/>
      <style:text-properties style:font-name="微軟正黑體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.445cm" fo:margin-right="0cm" fo:line-height="0.811cm" fo:text-indent="-0.445cm" style:auto-text-indent="false" fo:break-before="page"/>
      <style:text-properties style:font-name="微軟正黑體" style:font-name-asian="微軟正黑體" style:font-name-complex="微軟正黑體" style:font-size-complex="12pt" loext:padding="0cm" loext:border="0.51pt solid #000000" loext:shadow="none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fo:margin-left="0.445cm" fo:margin-right="0cm" fo:line-height="0.811cm" fo:text-align="center" style:justify-single-word="false" fo:text-indent="-0.445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22" style:family="paragraph" style:parent-style-name="Standard">
      <style:paragraph-properties fo:margin-left="0.445cm" fo:margin-right="0cm" fo:line-height="0.811cm" fo:text-indent="-0.445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882cm" fo:text-align="justify" style:justify-single-word="false"/>
    </style:style>
    <style:style style:name="P25" style:family="paragraph" style:parent-style-name="Standard">
      <style:paragraph-properties fo:line-height="0.529cm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2" style:family="text">
      <style:text-properties style:font-name="Segoe UI Emoji" style:font-name-asian="Segoe UI Emoji" style:font-name-complex="Segoe UI Emoji" style:font-size-complex="12pt"/>
    </style:style>
    <style:style style:name="T13" style:family="text">
      <style:text-properties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16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17" style:family="text">
      <style:text-properties fo:color="#ff0000" loext:opacity="100%" style:font-name="微軟正黑體" fo:font-weight="bold" style:font-name-asian="微軟正黑體" style:font-weight-asian="bold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</text:span><text:span text:style-name="T1">9</text:span><text:span text:style-name="T1">學年度技職嘉年華活動</text:span><text:span text:style-name="T1">計畫</text:span></text:p>
      <text:p text:style-name="P1"><text:span text:style-name="T5">一、依據：臺北市私立惇敘工商適性入學計畫辦理。</text:span></text:p>
      <text:p text:style-name="P11">二、目的 <text:s/></text:p>
      <text:p text:style-name="P4"><text:span text:style-name="T5">為增進國中師生及家長瞭解技職教育特色，藉由高中職學校辦理實作體驗活動，落實推展技職特色，期能達成學生入學的選擇。</text:span></text:p>
      <text:p text:style-name="P1"><text:span text:style-name="T5">三、主辦單位：惇敘工商</text:span></text:p>
      <text:p text:style-name="P5"><text:span text:style-name="T5">六、協辦單位：建教合作廠商、高職伙伴學校。 </text:span></text:p>
      <text:p text:style-name="P1"><text:span text:style-name="T5">七、辦理時間：1</text:span><text:span text:style-name="T5">10</text:span><text:span text:style-name="T5">年03月</text:span><text:span text:style-name="T5">10</text:span><text:span text:style-name="T5">日 （三）09：00-15：30</text:span></text:p>
      <text:p text:style-name="P1"><text:span text:style-name="T5">八、實施對象：臺北市、新北市、基隆市各國中學生、教師、家長及惇敘工商全體學生。</text:span></text:p>
      <text:p text:style-name="P15">九、課程規劃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時間</text:p>
          </table:table-cell>
          <table:table-cell table:style-name="表格1.A1" office:value-type="string">
            <text:p text:style-name="P20">活動內容</text:p>
          </table:table-cell>
          <table:table-cell table:style-name="表格1.A1" office:value-type="string">
            <text:p text:style-name="P16">地點</text:p>
          </table:table-cell>
          <table:table-cell table:style-name="表格1.A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23"><text:span text:style-name="T5">08：40</text:span></text:p>
            <text:p text:style-name="P23"><text:span text:style-name="T5">09：00</text:span></text:p>
          </table:table-cell>
          <table:table-cell table:style-name="表格1.A1" office:value-type="string">
            <text:p text:style-name="P24"><text:span text:style-name="T5">技職嘉年華開幕活動</text:span></text:p>
          </table:table-cell>
          <table:table-cell table:style-name="表格1.A1" office:value-type="string">
            <text:p text:style-name="P17">操場</text:p>
          </table:table-cell>
          <table:table-cell table:style-name="表格1.D2" office:value-type="string">
            <text:p text:style-name="P25"><text:span text:style-name="T5">重機進場/鴻寶車業有限公司</text:span></text:p>
            <text:p text:style-name="P25"><text:span text:style-name="T5">電動車進場/</text:span><text:span text:style-name="T5">GOGORO</text:span><text:span text:style-name="T5">電動車</text:span></text:p>
            <text:p text:style-name="P18">超跑進場（奧斯頓馬丁、麥拉倫、賓利）</text:p>
          </table:table-cell>
        </table:table-row>
        <table:table-row table:style-name="表格1.1">
          <table:table-cell table:style-name="表格1.A1" office:value-type="string">
            <text:p text:style-name="P16">09：00</text:p>
            <text:p text:style-name="P16">11：30</text:p>
          </table:table-cell>
          <table:table-cell table:style-name="表格1.A1" office:value-type="string">
            <text:p text:style-name="P17">嘉年華會暨闖關活動</text:p>
          </table:table-cell>
          <table:table-cell table:style-name="表格1.A1" office:value-type="string">
            <text:p text:style-name="P17">操場及校園</text:p>
          </table:table-cell>
          <table:table-cell table:style-name="表格1.D2" office:value-type="string">
            <text:p text:style-name="P15">上午場</text:p>
          </table:table-cell>
        </table:table-row>
        <table:table-row table:style-name="表格1.1">
          <table:table-cell table:style-name="表格1.A1" office:value-type="string">
            <text:p text:style-name="P16">13：00</text:p>
            <text:p text:style-name="P16">15：30</text:p>
          </table:table-cell>
          <table:table-cell table:style-name="表格1.A1" office:value-type="string">
            <text:p text:style-name="P17">嘉年華會暨闖關活動</text:p>
          </table:table-cell>
          <table:table-cell table:style-name="表格1.A1" office:value-type="string">
            <text:p text:style-name="P17">操場及校園</text:p>
          </table:table-cell>
          <table:table-cell table:style-name="表格1.D2" office:value-type="string">
            <text:p text:style-name="P15">下午場</text:p>
          </table:table-cell>
        </table:table-row>
      </table:table>
      <text:p text:style-name="P11">十、活動說明</text:p>
      <text:p text:style-name="P11">1.靜態車展</text:p>
      <text:p text:style-name="P6"><text:span text:style-name="T5">展示進口「重型機車」、「千萬超跑」、「大型柴油車輛」、「大型起重機」、「電動車」，含專業解說。</text:span></text:p>
      <text:p text:style-name="P11">2.動態攤位展</text:p>
      <text:p text:style-name="P7"><text:span text:style-name="T5"><text:s text:c="2"/>由</text:span><text:span text:style-name="T5">本校、高職伙伴學校及建教合作廠商提供，</text:span><text:span text:style-name="T5">共計40個</text:span><text:span text:style-name="T5">以上</text:span><text:span text:style-name="T5">「手作體驗」攤位，包含機械、動力機械、電機電子、土木建築、商管、設計、外語、家政、餐旅等群科及科學、企業特色互動攤位。</text:span></text:p>
      <text:p text:style-name="P19">附件一</text:p>
      <text:p text:style-name="P3"><text:span text:style-name="T3">參加惇敘工商109</text:span>學年度技職嘉年華活動(國中回函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0">參加國中</text:p>
          </table:table-cell>
          <table:table-cell table:style-name="表格2.B1" table:number-rows-spanned="3" office:value-type="string">
            <text:p text:style-name="P7"><text:span text:style-name="T12">□</text:span><text:span text:style-name="T5"> 臺北市</text:span></text:p>
            <text:p text:style-name="P7"><text:span text:style-name="T12">□</text:span><text:span text:style-name="T5"> 新北市</text:span></text:p>
            <text:p text:style-name="P7"><text:span text:style-name="T12">□</text:span><text:span text:style-name="T5"> 基隆市</text:span></text:p>
            <text:p text:style-name="P7"><text:span text:style-name="T12">□</text:span><text:span text:style-name="T5"> 其 <text:s/>他</text:span></text:p>
            <text:p text:style-name="P7"><text:span text:style-name="T8"><text:s text:c="13"/></text:span><text:span text:style-name="T5"><text:s/>國中 <text:s text:c="5"/></text:span></text:p>
          </table:table-cell>
          <table:table-cell table:style-name="表格2.A1" office:value-type="string">
            <text:p text:style-name="P10">聯絡人職稱</text:p>
          </table:table-cell>
          <table:table-cell table:style-name="表格2.D1" office:value-type="string">
            <text:p text:style-name="P13"/>
          </table:table-cell>
          <table:table-cell table:style-name="表格2.A1" office:value-type="string">
            <text:p text:style-name="P10">聯絡電話</text:p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A1" office:value-type="string">
            <text:p text:style-name="P10">聯絡人姓名</text:p>
          </table:table-cell>
          <table:table-cell table:style-name="表格2.D2" office:value-type="string">
            <text:p text:style-name="P13"/>
          </table:table-cell>
          <table:table-cell table:style-name="表格2.A1" office:value-type="string">
            <text:p text:style-name="P10">傳真號碼</text:p>
          </table:table-cell>
          <table:table-cell table:style-name="表格2.F2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B1"/>
          <table:table-cell table:style-name="表格2.A1" office:value-type="string">
            <text:p text:style-name="P10">聯絡電子信箱</text:p>
          </table:table-cell>
          <table:table-cell table:style-name="表格2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國中地址</text:p>
          </table:table-cell>
          <table:table-cell table:style-name="表格2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參觀場次</text:p>
          </table:table-cell>
          <table:table-cell table:style-name="表格2.B5" table:number-columns-spanned="5" office:value-type="string">
            <text:p text:style-name="P7"><text:span text:style-name="T5"><text:s/></text:span><text:span text:style-name="T12">□</text:span><text:span text:style-name="T5">上午 9：00-11：30 <text:s text:c="2"/></text:span><text:span text:style-name="T12">□</text:span><text:span text:style-name="T5">下午13：00-15：30（自由擇一時段參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領隊職稱</text:p>
          </table:table-cell>
          <table:table-cell table:style-name="表格2.B6" office:value-type="string">
            <text:p text:style-name="P13"/>
          </table:table-cell>
          <table:table-cell table:style-name="表格2.A1" office:value-type="string">
            <text:p text:style-name="P10">參展老師人數</text:p>
          </table:table-cell>
          <table:table-cell table:style-name="表格2.D6" table:number-columns-spanned="3" office:value-type="string">
            <text:p text:style-name="P7"><text:span text:style-name="T5"><text:s text:c="9"/>人 <text:s text:c="9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領隊姓名</text:p>
          </table:table-cell>
          <table:table-cell table:style-name="表格2.B7" office:value-type="string">
            <text:p text:style-name="P13"/>
          </table:table-cell>
          <table:table-cell table:style-name="表格2.A1" office:value-type="string">
            <text:p text:style-name="P10">參展學生人數</text:p>
          </table:table-cell>
          <table:table-cell table:style-name="表格2.D7" table:number-columns-spanned="3" office:value-type="string">
            <text:p text:style-name="P7"><text:span text:style-name="T10"><text:s text:c="8"/></text:span><text:span text:style-name="T7"><text:s/>人 <text:s text:c="9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備註</text:p>
          </table:table-cell>
          <table:table-cell table:style-name="表格2.B8" table:number-columns-spanned="5" office:value-type="string">
            <text:p text:style-name="P10">1.參加嘉年華活動學校可依學校考量自行選擇參與時段（上、下午場），並可彈性調整「返校」時間（請於下列「特殊需求」欄位中填寫）。</text:p>
            <text:p text:style-name="P10">2.參加活動的學生及師長，由本校派遣專車接送。</text:p>
            <text:p text:style-name="P10">3.參加學生完成闖關活動後，可獲得闖關小禮物。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注意</text:p>
            <text:p text:style-name="P21">事項</text:p>
          </table:table-cell>
          <table:table-cell table:style-name="表格2.B9" table:number-columns-spanned="5" office:value-type="string">
            <text:p text:style-name="P8"><text:span text:style-name="T15">報名截止日期為1</text:span><text:span text:style-name="T15">10</text:span><text:span text:style-name="T15">年</text:span><text:span text:style-name="T15">02</text:span><text:span text:style-name="T15">月</text:span><text:span text:style-name="T15">26</text:span><text:span text:style-name="T15">下午17：00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特殊</text:p>
            <text:p text:style-name="P21">需求</text:p>
          </table:table-cell>
          <table:table-cell table:style-name="表格2.B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0">※報名表件回傳方式：</text:p>
      <text:p text:style-name="P7"><text:span text:style-name="T5">1.Email：</text:span><text:a xlink:type="simple" xlink:href="mailto:th1001@mail.thvs.tp.edu.tw" text:style-name="Internet_20_link" text:visited-style-name="Visited_20_Internet_20_Link"><text:span text:style-name="Internet_20_link"><text:span text:style-name="T5">th1001@mail.thvs.tp.edu.tw</text:span></text:span></text:a><text:span text:style-name="T5"> <text:s/></text:span></text:p>
      <text:p text:style-name="P10">2.傳 真：02-28935930（傳真後煩請來電確認，確認電話02-28912630＃1321 趙美玲小姐）</text:p>
      <text:p text:style-name="P9"><text:span text:style-name="T5">【服務專線】如果對技職嘉年華活動實施有任何問題，都歡迎來電詢問02-2891260＃1121或 <text:s/>0932-076-885</text:span><text:span text:style-name="T5"> /</text:span><text:span text:style-name="T5"> 0937</text:span><text:span text:style-name="T5">-</text:span><text:span text:style-name="T5">799</text:span><text:span text:style-name="T5">-</text:span><text:span text:style-name="T5">953蘇秀如主任。</text:span><text:span text:style-name="T5">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01-12T09:58:00</meta:creation-date>
    <dc:creator>HP Inc.</dc:creator>
    <dc:date>2021-01-12T09:58:00</dc:date>
    <meta:print-date>2021-01-12T08:03:00</meta:print-date>
    <meta:editing-cycles>2</meta:editing-cycles>
    <meta:document-statistic meta:table-count="2" meta:image-count="0" meta:object-count="0" meta:page-count="2" meta:paragraph-count="70" meta:word-count="805" meta:character-count="1033" meta:non-whitespace-character-count="949"/>
    <meta:generator>LibreOffice/7.4.3.2$Windows_X86_64 LibreOffice_project/1048a8393ae2eeec98dff31b5c133c5f1d08b890</meta:generator>
  </office:meta>
</office:document-meta>
</file>