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5.76042in" svg:height="6.54167in" style:rel-width="scale" style:rel-height="scale"><draw:image xlink:href="media/image1.jpeg" xlink:type="simple" xlink:show="embed" xlink:actuate="onLoad"/><svg:title/><svg:desc>馬偕LINE社群QR-Cod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2T04:34:00Z</meta:creation-date>
    <dc:date>2023-03-02T04:3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