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1cm" fo:margin-top="0cm" fo:margin-bottom="0cm" table:align="center" style:writing-mode="lr-tb"/>
    </style:style>
    <style:style style:name="表格1.A" style:family="table-column">
      <style:table-column-properties style:column-width="6.673cm"/>
    </style:style>
    <style:style style:name="表格1.B" style:family="table-column">
      <style:table-column-properties style:column-width="8.707cm"/>
    </style:style>
    <style:style style:name="表格1.1" style:family="table-row">
      <style:table-row-properties style:min-row-height="2.54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441cm" fo:margin-top="0cm" fo:margin-bottom="0cm" table:align="center" style:writing-mode="lr-tb"/>
    </style:style>
    <style:style style:name="表格2.A" style:family="table-column">
      <style:table-column-properties style:column-width="2.838cm"/>
    </style:style>
    <style:style style:name="表格2.B" style:family="table-column">
      <style:table-column-properties style:column-width="6.08cm"/>
    </style:style>
    <style:style style:name="表格2.C" style:family="table-column">
      <style:table-column-properties style:column-width="2.711cm"/>
    </style:style>
    <style:style style:name="表格2.D" style:family="table-column">
      <style:table-column-properties style:column-width="6.81cm"/>
    </style:style>
    <style:style style:name="表格2.1" style:family="table-row">
      <style:table-row-properties style:min-row-height="3.027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微軟正黑體" fo:font-weight="bold" style:font-name-asian="微軟正黑體1" style:font-weight-asian="bold"/>
    </style:style>
    <style:style style:name="P3" style:family="paragraph" style:parent-style-name="Standard">
      <style:paragraph-properties fo:line-height="0.564cm" fo:orphans="0" fo:widows="0"/>
      <style:text-properties style:font-name="微軟正黑體" fo:font-weight="bold" style:font-name-asian="微軟正黑體1" style:font-weight-asian="bold"/>
    </style:style>
    <style:style style:name="P4" style:family="paragraph" style:parent-style-name="Standard">
      <style:paragraph-properties fo:line-height="0.564cm" fo:orphans="0" fo:widows="0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style:line-height-at-least="0cm" fo:text-align="center" style:justify-single-word="false" fo:orphans="0" fo:widows="0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text-position="sub 58%" style:font-name="標楷體" style:font-name-asian="標楷體1" style:font-size-complex="14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馬偕視光小小視光師體驗營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日期：4/24(六)</text:span></text:p>
            <text:p text:style-name="P4"><text:span text:style-name="T2">時間：上午09:00-12:00 (3H)</text:span></text:p>
            <text:p text:style-name="P4"><text:span text:style-name="T2">每場人數：上限32人</text:span></text:p>
            <text:p text:style-name="P4"><text:span text:style-name="T2">課程內容：</text:span></text:p>
          </table:table-cell>
          <table:table-cell table:style-name="表格1.A1" office:value-type="string">
            <text:p text:style-name="P4"><text:span text:style-name="T2">09:00-10:00 視光學科簡介 <text:s/>劉祥瑞主任</text:span></text:p>
            <text:p text:style-name="P4"><text:span text:style-name="T2">10:00-11:00 配鏡實作體驗 <text:s/>尤振宇老師</text:span></text:p>
            <text:p text:style-name="P4"><text:span text:style-name="T2">11:00-12:00 視光基礎檢測 <text:s text:c="2"/>林銘偉老師</text:span></text:p>
            <text:p text:style-name="P3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3">學生姓名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<text:span text:style-name="T3">學生</text:span></text:p>
            <text:p text:style-name="P6"><text:span text:style-name="T3">連絡電話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<text:span text:style-name="T3">LINE ID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<text:span text:style-name="T3">E-MAIL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<text:span text:style-name="T3">家長姓名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<text:span text:style-name="T3">目前</text:span></text:p>
            <text:p text:style-name="P6"><text:span text:style-name="T3">就讀學校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<text:span text:style-name="T3">身分證字號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3">學生生日</text:span></text:p>
          </table:table-cell>
          <table:table-cell table:style-name="表格2.A1" office:value-type="string">
            <text:p text:style-name="P6"><text:span text:style-name="T3">年 <text:s text:c="2"/>月 <text:s text:c="3"/>日</text:span></text:p>
          </table:table-cell>
        </table:table-row>
      </table:table>
      <text:p text:style-name="P1"><text:span text:style-name="T2">以上資料僅用於報名及保險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1-04-16T07:48:00</meta:creation-date>
    <dc:date>2021-04-16T07:48:00</dc:date>
    <meta:editing-duration>P0D</meta:editing-duration>
    <meta:generator>LibreOffice/7.4.3.2$Windows_X86_64 LibreOffice_project/1048a8393ae2eeec98dff31b5c133c5f1d08b890</meta:generator>
    <meta:document-statistic meta:table-count="2" meta:image-count="0" meta:object-count="0" meta:page-count="1" meta:paragraph-count="20" meta:word-count="123" meta:character-count="199" meta:non-whitespace-character-count="180"/>
    <meta:user-defined meta:name="AppVersion">16.0000</meta:user-defined>
    <meta:template xlink:type="simple" xlink:actuate="onRequest" xlink:title="Normal" xlink:href=""/>
  </office:meta>
</office:document-meta>
</file>