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justify" fo:margin-top="0.0347in" fo:margin-bottom="0.0347in" fo:line-height="0.25in" fo:margin-left="1.968in" fo:text-indent="-1.968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0347in" fo:margin-bottom="0.0347in" fo:line-height="0.25in" fo:margin-left="1.968in" fo:text-indent="-1.968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0347in" fo:margin-bottom="0.0347in" fo:line-height="0.25in" fo:margin-left="1.968in" fo:text-indent="-1.968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0347in" fo:margin-bottom="0.0347in" fo:line-height="0.25in" fo:margin-left="1.968in" fo:text-indent="-1.968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0347in" fo:margin-bottom="0.0347in" fo:line-height="0.25in" fo:margin-left="1.968in" fo:text-indent="-1.968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347in" fo:margin-bottom="0.0347in" fo:line-height="0.25in" fo:margin-left="1.968in" fo:text-indent="-1.968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0347in" fo:margin-bottom="0.0347in" fo:line-height="0.25in" fo:margin-left="1.968in" fo:text-indent="-1.968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top="0.0347in" fo:margin-bottom="0.0347in" fo:line-height="0.25in" fo:margin-left="1.968in" fo:text-indent="-1.968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top="0.0347in" fo:margin-bottom="0.0347in" fo:line-height="0.25in" fo:margin-left="1.968in" fo:text-indent="-1.968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top="0.0347in" fo:margin-bottom="0.0347in" fo:line-height="0.25in" fo:margin-left="1.968in" fo:text-indent="-1.968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0347in" fo:margin-bottom="0.0347in" fo:line-height="0.25in" fo:margin-left="1.968in" fo:text-indent="-1.968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top="0.0347in" fo:margin-bottom="0.0347in" fo:line-height="0.25in" fo:margin-left="1.968in" fo:text-indent="-1.968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top="0.0347in" fo:margin-bottom="0.0347in" fo:line-height="0.25in" fo:margin-left="1.968in" fo:text-indent="-1.968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0347in" fo:margin-bottom="0.0347in" fo:line-height="0.25in" fo:margin-left="1.968in" fo:text-indent="-1.968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top="0.0347in" fo:margin-bottom="0.0347in" fo:line-height="0.25in" fo:margin-left="1.968in" fo:text-indent="-1.968in">
        <style:tab-stops/>
      </style:paragraph-properties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4" style:family="paragraph">
      <style:paragraph-properties style:snap-to-layout-grid="false" fo:text-align="justify" fo:margin-top="0.0347in" fo:margin-bottom="0.0347in" fo:line-height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margin-top="0.0347in" fo:margin-bottom="0.0347in"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top="0.0347in" fo:margin-bottom="0.0347in"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0347in" fo:margin-bottom="0.0347in"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top="0.0347in" fo:margin-bottom="0.0347in"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top="0.0347in" fo:margin-bottom="0.0347in" fo:line-height="0.2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top="0.0347in" fo:margin-bottom="0.0347in"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top="0.0347in" fo:margin-bottom="0.0347in"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top="0.0347in" fo:margin-bottom="0.0347in" fo:line-height="0.2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0347in" fo:margin-bottom="0.0347in" fo:line-height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0347in" fo:margin-bottom="0.0347in" fo:line-height="0.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top="0.0347in" fo:margin-bottom="0.0347in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0347in" fo:margin-bottom="0.0347in" fo:line-height="0.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0347in" fo:margin-bottom="0.0347in" fo:line-height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0347in" fo:margin-bottom="0.0347in" fo:line-height="0.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0347in" fo:margin-bottom="0.0347in" fo:line-height="0.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0347in" fo:margin-bottom="0.0347in" fo:line-height="0.25in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top="0.0347in" fo:margin-bottom="0.0347in" fo:line-height="0.2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916in" fo:margin-left="0.5833in" fo:text-indent="-0.5833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color="#FF0000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E" style:family="paragraph">
      <style:paragraph-properties style:snap-to-layout-grid="false" fo:text-align="justify" fo:line-height="0.3333in" fo:margin-left="1.3847in" fo:text-indent="-1.3847in">
        <style:tab-stops>
          <style:tab-stop style:type="left" style:position="-2.6486in"/>
        </style:tab-stops>
      </style:paragraph-properties>
      <style:text-properties style:font-name="Times New Roman" style:font-name-complex="標楷體" style:letter-kerning="false" fo:font-size="14pt" style:font-size-asian="14pt" style:font-size-complex="14pt"/>
    </style:style>
    <style:style style:name="P64" style:parent-style-name="內文" style:family="paragraph">
      <style:paragraph-properties fo:margin-top="0.0347in" fo:margin-bottom="0.0347in" fo:line-height="0.25in" fo:margin-left="1.7479in" fo:text-indent="-1.44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69" style:parent-style-name="內文" style:family="paragraph">
      <style:paragraph-properties fo:line-height="0.2916in" fo:margin-left="1.3756in" fo:text-indent="-1.042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P72" style:parent-style-name="內文" style:family="paragraph">
      <style:paragraph-properties fo:line-height="0.3333in" fo:margin-left="1.3611in" fo:text-indent="-1.3611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margin-top="0.0347in" fo:margin-bottom="0.0347in" fo:line-height="0.25in"/>
    </style:style>
    <style:style style:name="T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0347in" fo:margin-bottom="0.0347in" fo:line-height="0.25in" fo:margin-left="0.8312in" fo:text-indent="-0.4159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92" style:parent-style-name="內文" style:family="paragraph">
      <style:paragraph-properties style:punctuation-wrap="simple" style:text-autospace="none" fo:text-align="justify" fo:line-height="0.2638in" fo:margin-left="0.9625in" fo:margin-right="-0.102in" fo:text-indent="-0.5736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Typewriter" style:family="text">
      <style:text-properties style:font-name-asian="標楷體" fo:font-size="14pt" style:font-size-asian="14pt" style:font-size-complex="14pt"/>
    </style:style>
    <style:style style:name="T95" style:parent-style-name="Typewriter" style:family="text">
      <style:text-properties style:font-name-asian="標楷體" fo:font-size="14pt" style:font-size-asian="14pt" style:font-size-complex="14pt"/>
    </style:style>
    <style:style style:name="T96" style:parent-style-name="Typewriter" style:family="text">
      <style:text-properties style:font-name-asian="標楷體" fo:font-size="14pt" style:font-size-asian="14pt" style:font-size-complex="14pt"/>
    </style:style>
    <style:style style:name="T97" style:parent-style-name="Typewriter" style:family="text">
      <style:text-properties style:font-name-asian="標楷體" fo:font-size="14pt" style:font-size-asian="14pt" style:font-size-complex="14pt"/>
    </style:style>
    <style:style style:name="T98" style:parent-style-name="Typewriter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" style:parent-style-name="Typewriter" style:family="text">
      <style:text-properties style:font-name-asian="標楷體" fo:font-size="14pt" style:font-size-asian="14pt" style:font-size-complex="14pt"/>
    </style:style>
    <style:style style:name="T101" style:parent-style-name="Typewriter" style:family="text">
      <style:text-properties style:font-name-asian="標楷體" fo:font-size="14pt" style:font-size-asian="14pt" style:font-size-complex="14pt"/>
    </style:style>
    <style:style style:name="T102" style:parent-style-name="Typewriter" style:family="text">
      <style:text-properties style:font-name-asian="標楷體" fo:font-size="14pt" style:font-size-asian="14pt" style:font-size-complex="14pt"/>
    </style:style>
    <style:style style:name="T103" style:parent-style-name="Typewriter" style:family="text">
      <style:text-properties style:font-name-asian="標楷體" fo:font-size="14pt" style:font-size-asian="14pt" style:font-size-complex="14pt"/>
    </style:style>
    <style:style style:name="T104" style:parent-style-name="Typewriter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margin-top="0.0347in" fo:margin-bottom="0.0347in" fo:line-height="0.25in" fo:margin-left="0.7472in" fo:text-indent="-0.375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text-scale="90%" fo:font-size="14pt" style:font-size-asian="14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1pt"/>
    </style:style>
    <style:style style:name="P108" style:parent-style-name="內文" style:family="paragraph">
      <style:paragraph-properties style:snap-to-layout-grid="false" fo:margin-top="0.0347in" fo:margin-bottom="0.0347in" fo:line-height="0.25in" fo:margin-left="1.1666in" fo:text-indent="-1.1666in">
        <style:tab-stops/>
      </style:paragraph-properties>
    </style:style>
    <style:style style:name="T1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snap-to-layout-grid="false" fo:margin-top="0.0347in" fo:margin-bottom="0.0347in" fo:line-height="0.25in"/>
    </style:style>
    <style:style style:name="T1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本文縮排3" style:family="paragraph">
      <style:paragraph-properties fo:margin-top="0.0347in" fo:margin-bottom="0.0347in" fo:line-height="0.25in"/>
    </style:style>
    <style:style style:name="P117" style:parent-style-name="本文縮排3" style:family="paragraph">
      <style:paragraph-properties fo:margin-top="0.0347in" fo:margin-bottom="0.0347in" fo:line-height="0.25in"/>
      <style:text-properties style:font-name-complex="標楷體"/>
    </style:style>
    <style:style style:name="P118" style:parent-style-name="本文縮排3" style:family="paragraph">
      <style:paragraph-properties fo:margin-top="0.0347in" fo:margin-bottom="0.0347in" fo:line-height="0.25in"/>
      <style:text-properties style:font-name-complex="標楷體"/>
    </style:style>
    <style:style style:name="P119" style:parent-style-name="本文縮排3" style:family="paragraph">
      <style:paragraph-properties fo:margin-top="0.0347in" fo:margin-bottom="0.0347in" fo:line-height="0.25in"/>
      <style:text-properties style:font-name-complex="標楷體" fo:font-size="14pt" style:font-size-asian="14pt" style:font-size-complex="14pt"/>
    </style:style>
    <style:style style:name="P120" style:parent-style-name="本文縮排3" style:family="paragraph">
      <style:paragraph-properties fo:margin-top="0.0347in" fo:margin-bottom="0.0347in" fo:line-height="0.25in"/>
    </style:style>
    <style:style style:name="T121" style:parent-style-name="預設段落字型" style:family="text">
      <style:text-properties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-complex="標楷體" fo:font-weight="normal" style:font-weight-asian="normal" fo:font-size="14pt" style:font-size-asian="14pt" style:font-size-complex="14pt"/>
    </style:style>
    <style:style style:name="P124" style:parent-style-name="本文縮排3" style:family="paragraph">
      <style:paragraph-properties fo:margin-top="0.0347in" fo:margin-bottom="0.0347in" fo:line-height="0.25in"/>
    </style:style>
    <style:style style:name="T125" style:parent-style-name="預設段落字型" style:family="text">
      <style:text-properties style:font-name-complex="標楷體"/>
    </style:style>
    <style:style style:name="T126" style:parent-style-name="預設段落字型" style:family="text">
      <style:text-properties style:font-name-complex="標楷體"/>
    </style:style>
    <style:style style:name="T127" style:parent-style-name="預設段落字型" style:family="text">
      <style:text-properties style:font-name-complex="標楷體"/>
    </style:style>
    <style:style style:name="T128" style:parent-style-name="預設段落字型" style:family="text">
      <style:text-properties style:font-name="標楷體"/>
    </style:style>
    <style:style style:name="P129" style:parent-style-name="內文" style:family="paragraph">
      <style:paragraph-properties style:snap-to-layout-grid="false" fo:text-align="justify" fo:margin-top="0.0347in" fo:margin-bottom="0.0347in" fo:line-height="0.25in" fo:margin-left="0.8319in" fo:text-indent="0.0833in">
        <style:tab-stops/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 fo:margin-top="0.0347in" fo:margin-bottom="0.0347in" fo:line-height="0.25in" fo:margin-left="1.1097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justify" fo:margin-top="0.0347in" fo:margin-bottom="0.0347in" fo:line-height="0.25in" fo:margin-left="1.084in" fo:text-indent="-0.1673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justify" fo:margin-top="0.0347in" fo:margin-bottom="0.0347in" fo:line-height="0.25in" fo:margin-left="0.8319in" fo:text-indent="0.0833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justify" fo:margin-top="0.0347in" fo:margin-bottom="0.0347in" fo:line-height="0.25in" fo:margin-left="1.084in" fo:text-indent="-0.1673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justify" fo:margin-top="0.0347in" fo:margin-bottom="0.0347in" fo:line-height="0.25in" fo:margin-left="1.084in" fo:text-indent="-0.1673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justify" fo:margin-top="0.0347in" fo:margin-bottom="0.0347in" fo:line-height="0.25in" fo:margin-left="1.084in" fo:text-indent="-0.1673in">
        <style:tab-stops/>
      </style:paragraph-properties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justify" fo:margin-top="0.0347in" fo:margin-bottom="0.0347in" fo:line-height="0.25in" fo:margin-left="1.084in" fo:text-indent="-0.1673in">
        <style:tab-stops/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justify" fo:margin-top="0.0347in" fo:margin-bottom="0.0347in" fo:line-height="0.25in" fo:margin-left="1.084in" fo:text-indent="-0.1673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本文縮排3" style:family="paragraph">
      <style:paragraph-properties fo:margin-top="0.0347in" fo:margin-bottom="0.0347in" fo:line-height="0.25in" fo:margin-left="0.8319in" fo:text-indent="-0.7486in">
        <style:tab-stops/>
      </style:paragraph-properties>
      <style:text-properties style:font-name="標楷體"/>
    </style:style>
    <style:style style:name="P139" style:parent-style-name="內文" style:family="paragraph">
      <style:paragraph-properties style:snap-to-layout-grid="false" fo:text-align="justify" fo:margin-top="0.0347in" fo:margin-bottom="0.0347in" fo:line-height="0.25in" fo:margin-left="0.8319in" fo:text-indent="0.08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margin-top="0.0347in" fo:margin-bottom="0.0347in" fo:line-height="0.25in" fo:margin-left="0.8319in" fo:text-indent="0.08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margin-top="0.0347in" fo:margin-bottom="0.0347in" fo:line-height="0.25in" fo:margin-left="0.8319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margin-top="0.0347in" fo:margin-bottom="0.0347in" fo:line-height="0.25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style:snap-to-layout-grid="false" fo:text-align="justify" fo:line-height="0.2222in" fo:margin-left="0.8319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2222in" fo:margin-left="0.8319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2222in" fo:margin-left="0.8319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2222in" fo:margin-left="0.8319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2222in" fo:margin-left="0.8319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2222in" fo:margin-left="0.8319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2222in" fo:margin-left="0.8319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222in" fo:margin-left="0.8319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2222in" fo:margin-left="0.8319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222in" fo:margin-left="0.8319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2222in" fo:margin-left="0.8319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2222in" fo:margin-left="0.8319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2222in" fo:margin-left="0.8319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2222in" fo:margin-left="0.8319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2222in" fo:margin-left="0.8319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2222in" fo:margin-left="0.8319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2222in" fo:margin-left="0.8319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2222in" fo:margin-left="0.8319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2222in" fo:margin-left="0.8319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2222in" fo:margin-left="0.8319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170" style:parent-style-name="內文" style:family="paragraph">
      <style:paragraph-properties fo:text-align="center" fo:text-indent="0.194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P178" style:parent-style-name="內文" style:family="paragraph">
      <style:paragraph-properties fo:text-align="center" fo:text-indent="0.1944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82" style:parent-style-name="預設段落字型" style:family="text">
      <style:text-properties style:font-name-asian="標楷體" fo:font-size="14pt" style:font-size-asian="14pt" style:font-size-complex="18pt"/>
    </style:style>
    <style:style style:name="T183" style:parent-style-name="預設段落字型" style:family="text">
      <style:text-properties style:font-name-asian="標楷體" fo:font-size="14pt" style:font-size-asian="14pt" style:font-size-complex="18pt"/>
    </style:style>
    <style:style style:name="T184" style:parent-style-name="預設段落字型" style:family="text">
      <style:text-properties style:font-name-asian="標楷體" fo:font-size="14pt" style:font-size-asian="14pt" style:font-size-complex="18pt"/>
    </style:style>
    <style:style style:name="T185" style:parent-style-name="預設段落字型" style:family="text">
      <style:text-properties style:font-name-asian="標楷體" fo:font-size="14pt" style:font-size-asian="14pt" style:font-size-complex="18pt"/>
    </style:style>
    <style:style style:name="T186" style:parent-style-name="預設段落字型" style:family="text">
      <style:text-properties style:font-name-asian="標楷體" fo:font-size="14pt" style:font-size-asian="14pt" style:font-size-complex="18pt"/>
    </style:style>
    <style:style style:name="T187" style:parent-style-name="預設段落字型" style:family="text">
      <style:text-properties style:font-name-asian="標楷體" fo:font-size="14pt" style:font-size-asian="14pt" style:font-size-complex="18pt"/>
    </style:style>
    <style:style style:name="TableColumn189" style:family="table-column">
      <style:table-column-properties style:column-width="0.75in" style:use-optimal-column-width="false"/>
    </style:style>
    <style:style style:name="TableColumn190" style:family="table-column">
      <style:table-column-properties style:column-width="1in" style:use-optimal-column-width="false"/>
    </style:style>
    <style:style style:name="TableColumn191" style:family="table-column">
      <style:table-column-properties style:column-width="0.5in" style:use-optimal-column-width="false"/>
    </style:style>
    <style:style style:name="TableColumn192" style:family="table-column">
      <style:table-column-properties style:column-width="0.6666in" style:use-optimal-column-width="false"/>
    </style:style>
    <style:style style:name="TableColumn193" style:family="table-column">
      <style:table-column-properties style:column-width="0.8333in" style:use-optimal-column-width="false"/>
    </style:style>
    <style:style style:name="TableColumn194" style:family="table-column">
      <style:table-column-properties style:column-width="1.1659in" style:use-optimal-column-width="false"/>
    </style:style>
    <style:style style:name="TableColumn195" style:family="table-column">
      <style:table-column-properties style:column-width="0.834in" style:use-optimal-column-width="false"/>
    </style:style>
    <style:style style:name="TableColumn196" style:family="table-column">
      <style:table-column-properties style:column-width="1.6659in" style:use-optimal-column-width="false"/>
    </style:style>
    <style:style style:name="Table188" style:family="table">
      <style:table-properties style:width="7.4159in" fo:margin-left="-0.0513in" table:align="left"/>
    </style:style>
    <style:style style:name="TableRow197" style:family="table-row">
      <style:table-row-properties style:min-row-height="0.4291in" style:use-optimal-row-height="false"/>
    </style:style>
    <style:style style:name="TableCell1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1805in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20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1805in"/>
      <style:text-properties style:font-name-asian="標楷體" fo:font-weight="bold" style:font-weight-asian="bold" fo:font-size="14pt" style:font-size-asian="14pt"/>
    </style:style>
    <style:style style:name="TableCell20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805in"/>
      <style:text-properties style:font-name-asian="標楷體" fo:font-size="14pt" style:font-size-asian="14pt"/>
    </style:style>
    <style:style style:name="TableCell20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.1805in"/>
      <style:text-properties style:font-name-asian="標楷體" fo:font-size="14pt" style:font-size-asian="14pt"/>
    </style:style>
    <style:style style:name="TableCell20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.1805in"/>
      <style:text-properties style:font-name-asian="標楷體" fo:font-size="14pt" style:font-size-asian="14pt"/>
    </style:style>
    <style:style style:name="TableCell21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805in"/>
      <style:text-properties style:font-name-asian="標楷體" fo:font-size="14pt" style:font-size-asian="14pt"/>
    </style:style>
    <style:style style:name="TableCell21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.1805in"/>
      <style:text-properties style:font-name-asian="標楷體" fo:font-size="14pt" style:font-size-asian="14pt"/>
    </style:style>
    <style:style style:name="P214" style:parent-style-name="內文" style:family="paragraph">
      <style:paragraph-properties fo:text-align="justify" style:line-height-at-least="0.1805in"/>
      <style:text-properties style:font-name-asian="標楷體" fo:font-size="14pt" style:font-size-asian="14pt"/>
    </style:style>
    <style:style style:name="P215" style:parent-style-name="內文" style:family="paragraph">
      <style:paragraph-properties fo:text-align="justify" style:line-height-at-least="0.1805in"/>
      <style:text-properties style:font-name-asian="標楷體" fo:font-size="14pt" style:font-size-asian="14pt"/>
    </style:style>
    <style:style style:name="TableCell21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.1805in"/>
      <style:text-properties style:font-name-asian="標楷體" fo:font-weight="bold" style:font-weight-asian="bold" fo:font-size="14pt" style:font-size-asian="14pt"/>
    </style:style>
    <style:style style:name="P218" style:parent-style-name="內文" style:family="paragraph">
      <style:paragraph-properties fo:text-align="justify" style:line-height-at-least="0.1805in"/>
      <style:text-properties style:font-name-asian="標楷體" fo:font-weight="bold" style:font-weight-asian="bold" fo:font-size="14pt" style:font-size-asian="14pt"/>
    </style:style>
    <style:style style:name="P219" style:parent-style-name="內文" style:family="paragraph">
      <style:paragraph-properties fo:text-align="justify" style:line-height-at-least="0.1805in"/>
      <style:text-properties style:font-name-asian="標楷體" fo:font-weight="bold" style:font-weight-asian="bold" fo:font-size="14pt" style:font-size-asian="14pt"/>
    </style:style>
    <style:style style:name="P220" style:parent-style-name="內文" style:family="paragraph">
      <style:paragraph-properties style:line-height-at-least="0.1805in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224" style:parent-style-name="內文" style:family="paragraph">
      <style:paragraph-properties style:line-height-at-least="0.1805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28" style:parent-style-name="內文" style:family="paragraph">
      <style:paragraph-properties style:line-height-at-least="0.1805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32" style:parent-style-name="內文" style:family="paragraph">
      <style:paragraph-properties style:line-height-at-least="0.180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33" style:parent-style-name="內文" style:family="paragraph">
      <style:paragraph-properties style:line-height-at-least="0.1805in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3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6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38" style:parent-style-name="內文" style:family="paragraph">
      <style:paragraph-properties style:line-height-at-least="0.1805in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41" style:parent-style-name="內文" style:family="paragraph">
      <style:paragraph-properties fo:text-indent="0.5833in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style:font-name-complex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254" style:parent-style-name="內文" style:family="paragraph">
      <style:paragraph-properties style:snap-to-layout-grid="false" fo:text-align="justify" fo:line-height="0.2222in" fo:margin-left="0.8319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民族</text:span><text:span text:style-name="T4">實驗</text:span><text:span text:style-name="T5">國民中學1</text:span><text:span text:style-name="T6">1</text:span><text:span text:style-name="T7">0年度</text:span><text:span text:style-name="T8">事務組長</text:span><text:span text:style-name="T9">甄選簡章</text:span></text:p>
      <text:p text:style-name="P10"/>
      <text:p text:style-name="P11">壹、依<text:s text:c="8"/>據：公務人員任用法及施行細則、公務人員陞遷法及施行細則等相關規定辦理。<text:s text:c="10"/></text:p>
      <text:p text:style-name="P12">貳、甄選名額：一、名額：正取1名，備取2名。（備取人員依序遞補原公開甄選職缺或職務列等相同、工作性質相近之職缺，侯補期間自甄選結果確定之翌日起算3個月）。本職務預計於110年9月17日出缺，並於本校商調核派後生效。</text:p>
      <text:p text:style-name="P13"><text:s text:c="27"/>二、職稱：事務組長。</text:p>
      <text:p text:style-name="P14"><text:s text:c="27"/>三、職系：綜合行政職系。</text:p>
      <text:p text:style-name="P15"><text:s text:c="27"/>四、官職等：委任第五職等至薦任第七職等。</text:p>
      <text:p text:style-name="P16"><text:s text:c="27"/>五、備取人員候補期間自甄選結果確定公告之翌日起算3個月。</text:p>
      <text:p text:style-name="P17">參、報名資格：<text:s/></text:p>
      <text:p text:style-name="P18">一、具有綜合行政職系任用資格，經銓敘合格實授委任第五職等以上（含委任第五職等）。</text:p>
      <text:p text:style-name="P19">二、未有公務人員任用法第28條各款情事之一者。</text:p>
      <text:p text:style-name="P20">三、無特考特用或其他調任限制，及公務人員任用法第28條所定「不得任用為公務人員」或公務人員陞遷法第12條各款之情事之一者；無雙重國籍。如係大陸地區人民經許可進入臺灣地區，需設籍滿10年以上者。</text:p>
      <text:p text:style-name="P21">四、未曾受懲戒或行政處分，負責盡職、品行端正無不良嗜好、具服務熱忱及協調溝通能力、注重行政倫理，並能配合校務需要調整工作及職務輪調者。</text:p>
      <text:p text:style-name="P22">五、需熟悉政府採購法並具執行能力（現任事務組長或持有採購專業證照者優先考量）。</text:p>
      <text:p text:style-name="P23">肆、報名日期：110年8月11日至110年8月18日</text:p>
      <text:p text:style-name="P24">伍、聯絡方式：</text:p>
      <text:p text:style-name="P25"><text:span text:style-name="T26"><text:s text:c="8"/></text:span><text:s/><text:span text:style-name="T27">請檢具相關資料，於報名截止日前完成報名，資料不齊者視同資格不符。</text:span></text:p>
      <text:list text:style-name="LFO4" text:continue-numbering="true">
        <text:list-item>
          <text:p text:style-name="P28">配合行政院人事行政總處推動人事業務無紙化，應徵本職缺作業採「線上報名」方式（恕不受理紙本郵寄應徵）：</text:p>
        </text:list-item>
      </text:list>
      <text:p text:style-name="P29">請至行政院人事行政總處「事求人」網頁－本職缺公告點選「我要應徵」，連結至職缺應徵系統，確認「我的簡歷」及「我的履歷」內容無誤，點選【應徵職缺】依序進行本職缺應徵並完成授權同意開放履歷給徵才機關調閱，將下列相關證明文件依序掃描合併為單一檔案後上傳，資料不齊者視同資格不符：</text:p>
      <text:p text:style-name="P30">(一)身分證正反面。</text:p>
      <text:p text:style-name="P31">(二)最高考試及格證書。</text:p>
      <text:p text:style-name="P32">(三)最高學歷證書。</text:p>
      <text:soft-page-break/>
      <text:p text:style-name="P33"><text:s text:c="2"/>(四)現職職務派令。</text:p>
      <text:p text:style-name="P34"><text:s text:c="5"/>(五)最近1次銓敘部銓敘審定函。</text:p>
      <text:p text:style-name="P35"><text:s text:c="5"/>(六)最近5年考績通知書。</text:p>
      <text:p text:style-name="P36">二、非現職人員請檢附公務人員履歷表（含300字簡要自述）及相關證件影本（含</text:p>
      <text:p text:style-name="P37"><text:s text:c="4"/>最後職務派令、銓審函、考試及格證書、最高學歷證書、最近5年考績通知書</text:p>
      <text:p text:style-name="P38"><text:s text:c="4"/>等）依序裝訂，於報名截止日前（報名截止日下班前本校需收到，逾期報名恕</text:p>
      <text:p text:style-name="P39"><text:s text:c="4"/>不受理）郵寄至臺北市民族實驗國民中學人事室收【聯絡電話：(02)27322935</text:p>
      <text:p text:style-name="P40"><text:s text:c="4"/>轉251；地址：臺北市大安區羅斯福路4段113巷13號】，並請於信封袋上註明</text:p>
      <text:p text:style-name="P41"><text:s text:c="4"/>應徵職務【應徵事務組長】。</text:p>
      <text:p text:style-name="P42">三、以上資料若提供不實、偽造或有遺漏，一切後果由當事人自行負責。</text:p>
      <text:p text:style-name="P43"><text:span text:style-name="T44">四、</text:span><text:span text:style-name="T45">經審查資格條件符合者，擇優電話通知面試</text:span><text:span text:style-name="T46">(面試者請於面試當日攜帶</text:span><text:span text:style-name="T47">個人簡</text:span></text:p>
      <text:p text:style-name="P48"><text:span text:style-name="T49"><text:s text:c="4"/>歷表</text:span><text:span text:style-name="T50">，</text:span><text:span text:style-name="T51">個人簡歷</text:span><text:span text:style-name="T52">表</text:span><text:span text:style-name="T53">請於本校網站行政公告區下載)</text:span><text:span text:style-name="T54">，不合者恕不退件，亦不另</text:span></text:p>
      <text:p text:style-name="P55"><text:span text:style-name="T56"><text:s text:c="4"/></text:span><text:span text:style-name="T57">行通知。如未提供正確聯絡電話致無法聯繫者，視為放棄參加甄選。</text:span></text:p>
      <text:p text:style-name="P58"><text:span text:style-name="T59">附註：報名之各項證件，不得以切結方式要求事後補送證明文件。書面審查不合格者不另行通知</text:span><text:span text:style-name="T60">；</text:span><text:span text:style-name="T61">完成線上報名後請來電確認報名是否成功</text:span><text:span text:style-name="T62">。</text:span></text:p>
      <text:p text:style-name="P63">陸、甄選方式：經書面審查合格者參加甄選面試，並按成績高低順序擇優錄取。</text:p>
      <text:p text:style-name="P64"><text:span text:style-name="T65">一、面試內容：</text:span><text:span text:style-name="T66">專業相關知能</text:span><text:span text:style-name="T67">、儀容舉止、表達能力、工作理念、服務熱忱、問題處理及</text:span><text:span text:style-name="T68">一般行政工作經驗等…。</text:span></text:p>
      <text:p text:style-name="P69"><text:span text:style-name="T70">二、面試時間：每人10分鐘為原則，</text:span><text:span text:style-name="T71">由甄試委員視面試情形決定增減時間。 <text:s/></text:span></text:p>
      <text:p text:style-name="P72"><text:span text:style-name="T73">柒</text:span><text:span text:style-name="T74">、</text:span><text:span text:style-name="T75">甄試時間：報名資格審查後另行通知。</text:span></text:p>
      <text:p text:style-name="P76"><text:span text:style-name="T77">捌</text:span><text:span text:style-name="T78">、甄選</text:span><text:span text:style-name="T79">結果：</text:span></text:p>
      <text:p text:style-name="P80"><text:span text:style-name="T81">一、</text:span><text:span text:style-name="T82">錄取名單於</text:span><text:span text:style-name="T83">甄試當日下午</text:span><text:span text:style-name="T84">8</text:span><text:span text:style-name="T85">時後</text:span><text:span text:style-name="T86">公告於本校網站。</text:span><text:span text:style-name="T87">（</text:span><text:span text:style-name="T88">http：//<text:s/></text:span><text:span text:style-name="T89">www.mtjh.tp.edu.tw</text:span><text:span text:style-name="T90">首頁行政</text:span><text:span text:style-name="T91">公告）</text:span></text:p>
      <text:p text:style-name="P92"><text:span text:style-name="T93">二、</text:span><text:span text:style-name="T94">視成績酌增候補名額</text:span><text:span text:style-name="T95">2</text:span><text:span text:style-name="T96">名，以遞補公開甄選職缺</text:span><text:span text:style-name="T97">(</text:span><text:span text:style-name="T98">或職務列等相同</text:span><text:span text:style-name="T99">、</text:span><text:span text:style-name="T100">性質相近職缺</text:span><text:span text:style-name="T101">)</text:span><text:span text:style-name="T102">為限，候補期間為甄選結果確定之翌日起算</text:span><text:span text:style-name="T103">3</text:span><text:span text:style-name="T104">個月。</text:span></text:p>
      <text:p text:style-name="P105"><text:span text:style-name="T106">三、</text:span><text:span text:style-name="T107">參加甄選人員如成績未達本校錄取標準〈80分〉或條件不符本校需求者，本校得斟酌情況從缺。</text:span></text:p>
      <text:p text:style-name="P108"><text:span text:style-name="T109">玖</text:span><text:span text:style-name="T110">、任用：</text:span><text:span text:style-name="T111">公告後</text:span><text:span text:style-name="T112">本校即依規定辦理現職人員商調作業，屆時倘正取人員未獲原服務機關同意過調，即由備取人員依序遞補，不得異議。</text:span></text:p>
      <text:p text:style-name="P113"><text:span text:style-name="T114">拾</text:span><text:span text:style-name="T115">、附則：</text:span></text:p>
      <text:p text:style-name="P116">一、繳交之各項證件，如有虛偽、不實等情事者，除取消甄選及錄取資格外，應負行政、民事或刑事等相關責任暨放棄先訴抗辯權。</text:p>
      <text:p text:style-name="P117">二、所繳證件不論錄取與否，均不予退還；如有不實，除取消錄取資格外，如涉及刑責由應試<text:s/></text:p>
      <text:p text:style-name="P118"><text:s text:c="15"/>者自行負責。</text:p>
      <text:p text:style-name="P119"><text:s text:c="4"/>三、本校如於3個月內另有相同職務出缺，得由備取人員依序遞補。</text:p>
      <text:p text:style-name="P120"><text:span text:style-name="T121"><text:s text:c="2"/></text:span><text:span text:style-name="T122"><text:s text:c="2"/></text:span><text:span text:style-name="T123">四、本簡章如有未盡事宜，悉依相關規定辦理或由本校隨時公告補充。</text:span></text:p>
      <text:p text:style-name="P124"><text:span text:style-name="T125"><text:s/></text:span><text:span text:style-name="T126"><text:s text:c="4"/></text:span><text:span text:style-name="T127">五、</text:span><text:span text:style-name="T128">公務人員任用法第28條：有下列情事之一者，不得為公務人員：</text:span></text:p>
      <text:soft-page-break/>
      <text:p text:style-name="P129">1.未具或喪失中華民國國籍者。</text:p>
      <text:p text:style-name="P130">2.具中華民國國籍兼具外國國籍者。但其他法律另有規定者，不在此限。</text:p>
      <text:p text:style-name="P131">3.動員戡亂時期終止後，曾犯內亂罪、外患罪，經判刑確定或通緝有案尚未結案者。</text:p>
      <text:p text:style-name="P132">4.曾服公務有貪污行為，經判刑確定或通緝有案尚未結案者。</text:p>
      <text:p text:style-name="P133">5.犯前二款以外之罪，判處有期徒刑以上之刑確定，尚未執行或執行未畢者。但受緩刑宣告者，不在此限。</text:p>
      <text:p text:style-name="P134">6.依法停止任用者。</text:p>
      <text:p text:style-name="P135">7.褫奪公權尚未復權者。</text:p>
      <text:p text:style-name="P136">8.受禁治產宣告，尚未撤銷者。</text:p>
      <text:p text:style-name="P137">9.經合格醫師證明有精神疾病者。</text:p>
      <text:p text:style-name="P138"><text:s text:c="3"/>六、臺灣地區與大陸地區人民關係條例第21條第1項規定：大陸地區人民經許可進入臺灣地區者，除法律另有規定外，非在臺灣地區設有戶籍滿十年，不得登記為公職候選人、擔任公教或公營事業機關 (構)人員及組織政黨；非在臺灣地區設有戶籍滿二十年，不得擔任情報機關 (構) 人員，或國防機關 (構) 之下列人員：</text:p>
      <text:p text:style-name="P139"><text:span text:style-name="T140">1.</text:span><text:span text:style-name="T141">志願役軍官、士官及士兵。</text:span></text:p>
      <text:p text:style-name="P142"><text:span text:style-name="T143">2.</text:span><text:span text:style-name="T144">義務役軍官及士官。</text:span></text:p>
      <text:p text:style-name="P145">3.文職、教職及國軍聘雇人員。</text:p>
      <text:p text:style-name="P146"><text:span text:style-name="T147"><text:s text:c="3"/></text:span><text:span text:style-name="T148">七、每月薪資按銓敘審定資格，依現行公務人員給與簡明表支給（請參閱https://www.doe.gov.taipei/News_Content.aspx?n=8AB33B0AB0731423&amp;sms=69B4E6B26379EE4E&amp;s=F125152B88842A87）。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<draw:frame draw:z-index="251657728" draw:id="id1" draw:style-name="a1" draw:name="Text Box 18" text:anchor-type="paragraph" svg:x="5.58333in" svg:y="-0.25in" svg:width="1.58333in" svg:height="0.375in" style:rel-width="scale" style:rel-height="scale"><draw:text-box><text:p text:style-name="P171">報名編號：</text:p></draw:text-box><svg:title/><svg:desc/></draw:frame><text:span text:style-name="T172">個人</text:span><text:span text:style-name="T173"><text:s/></text:span><text:span text:style-name="T174">簡</text:span><text:span text:style-name="T175"><text:s/></text:span><text:span text:style-name="T176">歷</text:span><text:span text:style-name="T177">表</text:span></text:p>
      <text:p text:style-name="P178"><text:span text:style-name="T179">臺北市民族</text:span><text:span text:style-name="T180">實</text:span><text:span text:style-name="T181">中</text:span><text:span text:style-name="T182"><text:s/>1</text:span><text:span text:style-name="T183">1</text:span><text:span text:style-name="T184">0</text:span><text:span text:style-name="T185">年度</text:span><text:span text:style-name="T186">事務組長</text:span><text:span text:style-name="T187">甄選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<text:s/></text:span><text:span text:style-name="T201">姓名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性別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出生日期</text:p>
          </table:table-cell>
          <table:table-cell table:style-name="TableCell210">
            <text:p text:style-name="P211">年　月　日</text:p>
          </table:table-cell>
          <table:table-cell table:style-name="TableCell212">
            <text:p text:style-name="P213">現職</text:p>
            <text:p text:style-name="P214">機關</text:p>
            <text:p text:style-name="P215">職稱</text:p>
          </table:table-cell>
          <table:table-cell table:style-name="TableCell216">
            <text:p text:style-name="P217"/>
            <text:p text:style-name="P218"/>
            <text:p text:style-name="P219"/>
          </table:table-cell>
        </table:table-row>
      </table:table>
      <text:p text:style-name="P220"><text:span text:style-name="T221">簡歷概述</text:span><text:span text:style-name="T222">及期許</text:span><text:span text:style-name="T223">：</text:span></text:p>
      <text:p text:style-name="P224"><text:span text:style-name="T225">一、個人成長歷程</text:span><text:span text:style-name="T226">及家庭概況</text:span><text:span text:style-name="T227">：</text:span></text:p>
      <text:p text:style-name="P228"><text:span text:style-name="T229">二、</text:span><text:span text:style-name="T230">報考動機及轉任原因</text:span><text:span text:style-name="T231">：</text:span></text:p>
      <text:p text:style-name="P232">三、歷任職務內容及工作表現：</text:p>
      <text:p text:style-name="P233"><text:span text:style-name="T234">四、個人工作理念</text:span><text:span text:style-name="T235">或</text:span><text:span text:style-name="T236">特殊專長表現</text:span><text:span text:style-name="T237">：</text:span></text:p>
      <text:p text:style-name="P238"><text:span text:style-name="T239">五、對本校工作的配合、期待及自我期許：</text:span><text:span text:style-name="T240"><text:s text:c="29"/></text:span></text:p>
      <text:p text:style-name="P241"><text:span text:style-name="T242">(</text:span><text:span text:style-name="T243">請</text:span><text:span text:style-name="T244">電腦繕打</text:span><text:span text:style-name="T245">直式橫書，</text:span><text:span text:style-name="T246">A4</text:span><text:span text:style-name="T247">紙一張約有</text:span><text:span text:style-name="T248">500</text:span><text:span text:style-name="T249">字</text:span><text:span text:style-name="T250">)</text:span></text:p>
      <text:p text:style-name="P251"><text:span text:style-name="T252"><text:s text:c="35"/></text:span><text:span text:style-name="T253"><text:s text:c="14"/></text:span>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-asian="標楷體" style:letter-kerning="true" fo:hyphenate="false"/>
    </style:style>
    <style:style style:name="本文縮排" style:display-name="本文縮排" style:family="paragraph" style:parent-style-name="內文">
      <style:paragraph-properties fo:widows="0" fo:orphans="0" fo:margin-left="1.3333in" fo:text-indent="-1.3333in">
        <style:tab-stops/>
      </style:paragraph-properties>
      <style:text-properties style:font-name-asian="標楷體" style:letter-kerning="tru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style:letter-kerning="true" style:font-size-complex="10pt" fo:hyphenate="false"/>
    </style:style>
    <style:style style:name="本文縮排3" style:display-name="本文縮排 3" style:family="paragraph" style:parent-style-name="內文">
      <style:paragraph-properties fo:widows="0" fo:orphans="0" fo:margin-left="0.3756in" fo:text-indent="-0.3756in">
        <style:tab-stops/>
      </style:paragraph-properties>
      <style:text-properties style:font-name-asian="標楷體" fo:font-weight="bold" style:font-weight-asian="bold" style:letter-kerning="tru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2" style:family="paragraph" style:parent-style-name="內文">
      <style:paragraph-properties fo:widows="0" fo:orphans="0"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style:font-size-complex="10pt" fo:hyphenate="false"/>
    </style:style>
    <style:style style:name="Typewriter" style:display-name="Typewriter" style:family="tex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0201in"/>
      </style:footer-style>
    </style:page-layout>
    <style:style style:name="P2" style:parent-style-name="頁首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文字方塊 1" text:anchor-type="paragraph" svg:x="0in" svg:y="0.00069in" svg:width="0.12569in" svg:height="0.15972in" style:rel-width="scale" style:rel-height="scale"><draw:text-box><text:p text:style-name="頁首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書組長資格：</dc:title>
    <dc:subject/>
    <meta:initial-creator>yaoming</meta:initial-creator>
    <dc:creator>User</dc:creator>
    <meta:creation-date>2021-08-11T02:50:00Z</meta:creation-date>
    <dc:date>2021-08-11T02:50:00Z</dc:date>
    <meta:print-date>2020-07-15T07:1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1" meta:character-count="2884" meta:row-count="20" meta:non-whitespace-character-count="2458"/>
  </office:meta>
</office:document-meta>
</file>