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465in" text:min-label-width="0.5in" text:list-level-position-and-space-mode="label-alignment">
          <style:list-level-label-alignment text:label-followed-by="listtab" fo:margin-left="0.8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margin-top="0.0347in" fo:margin-bottom="0.0347in" fo:line-height="0.25in" fo:margin-left="1.3319in" fo:text-indent="-1.3319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347in" fo:margin-bottom="0.0347in" fo:line-height="0.25in" fo:margin-left="1.75in" fo:text-indent="-1.75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347in" fo:margin-bottom="0.0347in" fo:line-height="0.25in" fo:margin-left="1.3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347in" fo:margin-bottom="0.0347in" fo:line-height="0.25in" fo:margin-left="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347in" fo:margin-bottom="0.0347in" fo:line-height="0.25in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347in" fo:margin-bottom="0.0347in" fo:line-height="0.25in" fo:text-indent="0.3888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0347in" fo:margin-bottom="0.0347in" fo:line-height="0.25in"/>
      <style:text-properties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347in" fo:margin-bottom="0.0347in" fo:line-height="0.25in" fo:margin-left="0.7791in" fo:text-indent="-0.388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347in" fo:margin-bottom="0.0347in" fo:line-height="0.25in" fo:margin-left="1.968in" fo:text-indent="-1.96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0347in" fo:margin-bottom="0.0347in" fo:line-height="0.25in" fo:text-indent="1.3611in"/>
      <style:text-properties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347in" fo:margin-bottom="0.0347in" fo:line-height="0.25in" fo:margin-left="1.7458in" fo:text-indent="-0.412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0347in" fo:margin-bottom="0.0347in" fo:line-height="0.25in" fo:margin-left="1.7458in" fo:text-indent="-0.412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0347in" fo:margin-bottom="0.0347in" fo:line-height="0.25in" fo:margin-left="1.7458in" fo:text-indent="-0.4125in">
        <style:tab-stops/>
      </style:paragraph-properties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line-height="0.2916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-asian="標楷體" style:font-weight-complex="bold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68" style:parent-style-name="預設段落字型" style:family="text">
      <style:text-properties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 fo:font-size="14pt" style:font-size-asian="14pt"/>
    </style:style>
    <style:style style:name="T176" style:parent-style-name="預設段落字型" style:family="text">
      <style:text-properties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2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5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text-align="justify" fo:line-height="0.2916in" fo:margin-left="0.3937in">
        <style:tab-stops/>
      </style:paragraph-properties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justify" fo:line-height="0.2916in" fo:margin-left="0.3937in">
        <style:tab-stops/>
      </style:paragraph-properties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44" style:parent-style-name="內文" style:list-style-name="LFO15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/>
    </style:style>
    <style:style style:name="P245" style:parent-style-name="內文" style:family="paragraph">
      <style:paragraph-properties style:snap-to-layout-grid="false" fo:text-align="justify" fo:line-height="0.2916in" fo:margin-left="0.8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6" style:parent-style-name="內文" style:list-style-name="LFO15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style:snap-to-layout-grid="false" fo:text-align="justify" fo:line-height="0.2916in" fo:margin-left="0.8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8" style:parent-style-name="內文" style:list-style-name="LFO15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/>
    </style:style>
    <style:style style:name="P249" style:parent-style-name="內文" style:list-style-name="LFO15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250" style:parent-style-name="內文" style:list-style-name="LFO15" style:family="paragraph">
      <style:paragraph-properties style:snap-to-layout-grid="false" fo:text-align="justify" fo:line-height="0.2916in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7" style:parent-style-name="內文" style:family="paragraph">
      <style:paragraph-properties style:snap-to-layout-grid="false" fo:text-align="justify" fo:line-height="0.2916in" fo:margin-left="0.8937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263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-asian="標楷體" fo:font-size="14pt" style:font-size-asian="14pt"/>
    </style:style>
    <style:style style:name="P265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66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-asian="標楷體" fo:font-size="14pt" style:font-size-asian="14pt"/>
    </style:style>
    <style:style style:name="P270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74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7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9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1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2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justify" fo:line-height="0.2916in" fo:margin-left="0.1666in" fo:text-indent="1.3611in">
        <style:tab-stops/>
      </style:paragraph-properties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snap-to-layout-grid="false" fo:text-align="justify" fo:line-height="0.291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snap-to-layout-grid="false" fo:text-align="justify" fo:line-height="0.2916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snap-to-layout-grid="false" fo:text-align="justify" fo:line-height="0.2916in" fo:margin-left="0.1666in" fo:text-indent="0.3895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style:snap-to-layout-grid="false" fo:text-align="justify" fo:line-height="0.2916in" fo:margin-left="0.1666in" fo:text-indent="0.7784in">
        <style:tab-stops/>
      </style:paragraph-properties>
    </style:style>
    <style:style style:name="T322" style:parent-style-name="超連結" style:family="text">
      <style:text-properties style:font-name-asian="標楷體" fo:font-weight="bold" style:font-weight-asian="bold" fo:font-size="14pt" style:font-size-asian="14pt"/>
    </style:style>
    <style:style style:name="T323" style:parent-style-name="超連結" style:family="text">
      <style:text-properties style:font-name-asian="標楷體" fo:font-weight="bold" style:font-weight-asian="bold" fo:font-size="14pt" style:font-size-asian="14pt"/>
    </style:style>
    <style:style style:name="T324" style:parent-style-name="超連結" style:family="text">
      <style:text-properties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6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327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328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329" style:parent-style-name="內文" style:family="paragraph">
      <style:paragraph-properties style:snap-to-layout-grid="false" fo:text-align="justify" fo:line-height="0.2916in" fo:margin-left="1.3805in" fo:text-indent="-0.9868in">
        <style:tab-stops/>
      </style:paragraph-properties>
      <style:text-properties style:font-name-asian="標楷體" fo:font-size="14pt" style:font-size-asian="14pt"/>
    </style:style>
    <style:style style:name="P330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3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3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3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34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35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36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3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38" style:parent-style-name="內文" style:family="paragraph">
      <style:text-properties style:font-name-asian="標楷體" fo:font-weight="bold" style:font-weight-asian="bold" fo:font-size="14pt" style:font-size-asian="14pt" style:font-size-complex="20pt"/>
    </style:style>
    <style:style style:name="P339" style:parent-style-name="內文" style:family="paragraph">
      <style:paragraph-properties fo:text-align="center" fo:text-indent="0.1527in"/>
    </style:style>
    <style:style style:name="T340" style:parent-style-name="預設段落字型" style:family="text">
      <style:text-properties style:font-name="新細明體" fo:font-weight="bold" style:font-weight-asian="bold" fo:color="#000000" style:letter-kerning="true" fo:font-size="11pt" style:font-size-asian="11pt" style:font-size-complex="11pt"/>
    </style:style>
    <style:style style:name="T341" style:parent-style-name="預設段落字型" style:family="text">
      <style:text-properties style:font-name="新細明體" fo:font-weight="bold" style:font-weight-asian="bold" fo:color="#000000" style:letter-kerning="true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P34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44" style:parent-style-name="內文" style:family="paragraph">
      <style:paragraph-properties fo:widows="0" fo:orphans="0" fo:text-align="justify" style:vertical-align="baseline" fo:line-height="0.2083in"/>
      <style:text-properties fo:hyphenate="false"/>
    </style:style>
    <style:style style:name="T345" style:parent-style-name="預設段落字型" style:family="text">
      <style:text-properties style:font-name="新細明體" fo:color="#FF0000" style:letter-kerning="true" fo:font-size="11pt" style:font-size-asian="11pt" style:font-size-complex="11pt"/>
    </style:style>
    <style:style style:name="T346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347" style:parent-style-name="預設段落字型" style:family="text">
      <style:text-properties style:font-name="新細明體" fo:color="#3366FF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fo:color="#3366FF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fo:color="#3366FF" style:letter-kerning="tru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351" style:parent-style-name="預設段落字型" style:family="text">
      <style:text-properties style:font-name="新細明體" fo:font-weight="bold" style:font-weight-asian="bold" fo:color="#FF0000" style:letter-kerning="true" fo:font-size="11pt" style:font-size-asian="11pt" style:font-size-complex="11pt"/>
    </style:style>
    <style:style style:name="P352" style:parent-style-name="內文" style:family="paragraph">
      <style:paragraph-properties fo:text-align="justify" style:vertical-align="baseline" fo:line-height="0.208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fo:color="#000000" fo:font-size="11pt" style:font-size-asian="11pt" style:font-size-complex="11pt" fo:hyphenate="false"/>
    </style:style>
    <style:style style:name="P353" style:parent-style-name="內文" style:family="paragraph">
      <style:paragraph-properties fo:text-align="justify" style:vertical-align="baseline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  <style:text-properties fo:hyphenate="false"/>
    </style:style>
    <style:style style:name="T354" style:parent-style-name="預設段落字型" style:family="text">
      <style:text-properties style:font-name="新細明體" style:font-name-complex="細明體" fo:color="#000000" fo:font-size="11pt" style:font-size-asian="11pt" style:font-size-complex="11pt"/>
    </style:style>
    <style:style style:name="T35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56" style:parent-style-name="內文" style:family="paragraph">
      <style:paragraph-properties fo:text-align="justify" style:vertical-align="baseline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  <style:text-properties fo:hyphenate="false"/>
    </style:style>
    <style:style style:name="T357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58" style:parent-style-name="內文" style:family="paragraph">
      <style:paragraph-properties fo:text-align="justify" style:vertical-align="baseline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  <style:text-properties fo:hyphenate="false"/>
    </style:style>
    <style:style style:name="T359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60" style:parent-style-name="內文" style:family="paragraph">
      <style:paragraph-properties fo:text-align="justify" style:vertical-align="baseline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  <style:text-properties fo:hyphenate="false"/>
    </style:style>
    <style:style style:name="T361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62" style:parent-style-name="內文" style:family="paragraph">
      <style:paragraph-properties fo:text-align="justify" style:vertical-align="baseline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  <style:text-properties fo:hyphenate="false"/>
    </style:style>
    <style:style style:name="T363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64" style:parent-style-name="內文" style:family="paragraph">
      <style:paragraph-properties fo:text-align="justify" style:vertical-align="baseline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  <style:text-properties fo:hyphenate="false"/>
    </style:style>
    <style:style style:name="T365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細明體" fo:font-weight="bold" style:font-weight-asian="bold" fo:color="#FF0000" fo:font-size="11pt" style:font-size-asian="11pt" style:font-size-complex="11pt"/>
    </style:style>
    <style:style style:name="P367" style:parent-style-name="內文" style:family="paragraph">
      <style:paragraph-properties fo:text-align="justify" style:vertical-align="baseline" fo:line-height="0.2083in" fo:margin-left="0.4673in" fo:text-indent="-0.4673in" fo:background-color="#FFFFFF">
        <style:tab-stops>
          <style:tab-stop style:type="left" style:position="0.1687in"/>
          <style:tab-stop style:type="left" style:position="0.8048in"/>
          <style:tab-stop style:type="left" style:position="1.4409in"/>
          <style:tab-stop style:type="left" style:position="2.077in"/>
          <style:tab-stop style:type="left" style:position="2.7131in"/>
          <style:tab-stop style:type="left" style:position="3.3493in"/>
          <style:tab-stop style:type="left" style:position="3.9854in"/>
          <style:tab-stop style:type="left" style:position="4.6215in"/>
          <style:tab-stop style:type="left" style:position="5.2576in"/>
          <style:tab-stop style:type="left" style:position="5.8937in"/>
          <style:tab-stop style:type="left" style:position="6.5298in"/>
          <style:tab-stop style:type="left" style:position="7.1659in"/>
          <style:tab-stop style:type="left" style:position="7.802in"/>
          <style:tab-stop style:type="left" style:position="8.4381in"/>
          <style:tab-stop style:type="left" style:position="9.0743in"/>
          <style:tab-stop style:type="left" style:position="9.7104in"/>
        </style:tab-stops>
      </style:paragraph-properties>
      <style:text-properties fo:hyphenate="false"/>
    </style:style>
    <style:style style:name="T368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69" style:parent-style-name="內文" style:family="paragraph">
      <style:paragraph-properties fo:text-align="justify" style:vertical-align="baseline" fo:line-height="0.2083in" fo:margin-left="0.4673in" fo:text-indent="-0.4673in" fo:background-color="#FFFFFF">
        <style:tab-stops>
          <style:tab-stop style:type="left" style:position="0.1687in"/>
          <style:tab-stop style:type="left" style:position="0.8048in"/>
          <style:tab-stop style:type="left" style:position="1.4409in"/>
          <style:tab-stop style:type="left" style:position="2.077in"/>
          <style:tab-stop style:type="left" style:position="2.7131in"/>
          <style:tab-stop style:type="left" style:position="3.3493in"/>
          <style:tab-stop style:type="left" style:position="3.9854in"/>
          <style:tab-stop style:type="left" style:position="4.6215in"/>
          <style:tab-stop style:type="left" style:position="5.2576in"/>
          <style:tab-stop style:type="left" style:position="5.8937in"/>
          <style:tab-stop style:type="left" style:position="6.5298in"/>
          <style:tab-stop style:type="left" style:position="7.1659in"/>
          <style:tab-stop style:type="left" style:position="7.802in"/>
          <style:tab-stop style:type="left" style:position="8.4381in"/>
          <style:tab-stop style:type="left" style:position="9.0743in"/>
          <style:tab-stop style:type="left" style:position="9.7104in"/>
        </style:tab-stops>
      </style:paragraph-properties>
      <style:text-properties fo:hyphenate="false"/>
    </style:style>
    <style:style style:name="T370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71" style:parent-style-name="內文" style:family="paragraph">
      <style:paragraph-properties fo:text-align="justify" style:vertical-align="baseline" fo:line-height="0.2083in" fo:margin-left="0.4673in" fo:text-indent="-0.4673in" fo:background-color="#FFFFFF">
        <style:tab-stops>
          <style:tab-stop style:type="left" style:position="0.1687in"/>
          <style:tab-stop style:type="left" style:position="0.8048in"/>
          <style:tab-stop style:type="left" style:position="1.4409in"/>
          <style:tab-stop style:type="left" style:position="2.077in"/>
          <style:tab-stop style:type="left" style:position="2.7131in"/>
          <style:tab-stop style:type="left" style:position="3.3493in"/>
          <style:tab-stop style:type="left" style:position="3.9854in"/>
          <style:tab-stop style:type="left" style:position="4.6215in"/>
          <style:tab-stop style:type="left" style:position="5.2576in"/>
          <style:tab-stop style:type="left" style:position="5.8937in"/>
          <style:tab-stop style:type="left" style:position="6.5298in"/>
          <style:tab-stop style:type="left" style:position="7.1659in"/>
          <style:tab-stop style:type="left" style:position="7.802in"/>
          <style:tab-stop style:type="left" style:position="8.4381in"/>
          <style:tab-stop style:type="left" style:position="9.0743in"/>
          <style:tab-stop style:type="left" style:position="9.7104in"/>
        </style:tab-stops>
      </style:paragraph-properties>
      <style:text-properties fo:hyphenate="false"/>
    </style:style>
    <style:style style:name="T372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73" style:parent-style-name="內文" style:family="paragraph">
      <style:paragraph-properties fo:text-align="justify" style:vertical-align="baseline" fo:line-height="0.2083in" fo:margin-left="0.3159in" fo:text-indent="-0.3159in" fo:background-color="#FFFFFF">
        <style:tab-stops>
          <style:tab-stop style:type="left" style:position="0.3201in"/>
          <style:tab-stop style:type="left" style:position="0.9562in"/>
          <style:tab-stop style:type="left" style:position="1.5923in"/>
          <style:tab-stop style:type="left" style:position="2.2284in"/>
          <style:tab-stop style:type="left" style:position="2.8645in"/>
          <style:tab-stop style:type="left" style:position="3.5006in"/>
          <style:tab-stop style:type="left" style:position="4.1368in"/>
          <style:tab-stop style:type="left" style:position="4.7729in"/>
          <style:tab-stop style:type="left" style:position="5.409in"/>
          <style:tab-stop style:type="left" style:position="6.0451in"/>
          <style:tab-stop style:type="left" style:position="6.6812in"/>
          <style:tab-stop style:type="left" style:position="7.3173in"/>
          <style:tab-stop style:type="left" style:position="7.9534in"/>
          <style:tab-stop style:type="left" style:position="8.5895in"/>
          <style:tab-stop style:type="left" style:position="9.2256in"/>
          <style:tab-stop style:type="left" style:position="9.8618in"/>
        </style:tab-stops>
      </style:paragraph-properties>
      <style:text-properties fo:hyphenate="false"/>
    </style:style>
    <style:style style:name="T374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75" style:parent-style-name="內文" style:family="paragraph">
      <style:paragraph-properties fo:text-indent="0.1527in"/>
    </style:style>
    <style:style style:name="T376" style:parent-style-name="預設段落字型" style:family="text">
      <style:text-properties style:font-name="新細明體" style:font-name-complex="細明體" fo:font-size="11pt" style:font-size-asian="11pt" style:font-size-complex="11pt"/>
    </style:style>
    <style:style style:name="P37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78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7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0" style:parent-style-name="內文" style:family="paragraph">
      <style:paragraph-properties fo:text-align="center" fo:text-indent="0.1527in"/>
    </style:style>
    <style:style style:name="T381" style:parent-style-name="預設段落字型" style:family="text">
      <style:text-properties style:font-name="新細明體" fo:font-weight="bold" style:font-weight-asian="bold" fo:color="#000000" style:letter-kerning="true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20pt"/>
    </style:style>
    <style:style style:name="P38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8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8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0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4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5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6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8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39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0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4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5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6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8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0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10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1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12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 style:font-size-complex="20pt"/>
    </style:style>
    <style:style style:name="P413" style:parent-style-name="內文" style:family="paragraph">
      <style:paragraph-properties fo:text-align="center" fo:text-indent="0.1944in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P421" style:parent-style-name="內文" style:family="paragraph">
      <style:paragraph-properties fo:text-align="center" fo:text-indent="0.1944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3" style:parent-style-name="預設段落字型" style:family="text">
      <style:text-properties style:font-name-asian="標楷體" fo:font-size="14pt" style:font-size-asian="14pt" style:font-size-complex="18pt"/>
    </style:style>
    <style:style style:name="T424" style:parent-style-name="預設段落字型" style:family="text">
      <style:text-properties style:font-name-asian="標楷體" fo:font-size="14pt" style:font-size-asian="14pt" style:font-size-complex="18pt"/>
    </style:style>
    <style:style style:name="T425" style:parent-style-name="預設段落字型" style:family="text">
      <style:text-properties style:font-name-asian="標楷體" fo:font-size="14pt" style:font-size-asian="14pt" style:font-size-complex="18pt"/>
    </style:style>
    <style:style style:name="T426" style:parent-style-name="預設段落字型" style:family="text">
      <style:text-properties style:font-name-asian="標楷體" fo:font-size="14pt" style:font-size-asian="14pt" style:font-size-complex="18pt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428" style:parent-style-name="預設段落字型" style:family="text">
      <style:text-properties style:font-name-asian="標楷體" fo:font-size="14pt" style:font-size-asian="14pt" style:font-size-complex="18pt"/>
    </style:style>
    <style:style style:name="TableColumn430" style:family="table-column">
      <style:table-column-properties style:column-width="0.75in" style:use-optimal-column-width="false"/>
    </style:style>
    <style:style style:name="TableColumn431" style:family="table-column">
      <style:table-column-properties style:column-width="1in" style:use-optimal-column-width="false"/>
    </style:style>
    <style:style style:name="TableColumn432" style:family="table-column">
      <style:table-column-properties style:column-width="0.5in" style:use-optimal-column-width="false"/>
    </style:style>
    <style:style style:name="TableColumn433" style:family="table-column">
      <style:table-column-properties style:column-width="0.6666in" style:use-optimal-column-width="false"/>
    </style:style>
    <style:style style:name="TableColumn434" style:family="table-column">
      <style:table-column-properties style:column-width="0.8333in" style:use-optimal-column-width="false"/>
    </style:style>
    <style:style style:name="TableColumn435" style:family="table-column">
      <style:table-column-properties style:column-width="1.1659in" style:use-optimal-column-width="false"/>
    </style:style>
    <style:style style:name="TableColumn436" style:family="table-column">
      <style:table-column-properties style:column-width="0.834in" style:use-optimal-column-width="false"/>
    </style:style>
    <style:style style:name="TableColumn437" style:family="table-column">
      <style:table-column-properties style:column-width="1.6659in" style:use-optimal-column-width="false"/>
    </style:style>
    <style:style style:name="Table429" style:family="table">
      <style:table-properties style:width="7.4159in" fo:margin-left="-0.0513in" table:align="left"/>
    </style:style>
    <style:style style:name="TableRow438" style:family="table-row">
      <style:table-row-properties style:min-row-height="0.4291in" style:use-optimal-row-height="false"/>
    </style:style>
    <style:style style:name="TableCell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style:line-height-at-least="0.1805in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44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TableCell44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805in"/>
      <style:text-properties style:font-name-asian="標楷體" fo:font-size="14pt" style:font-size-asian="14pt"/>
    </style:style>
    <style:style style:name="TableCell44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TableCell44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TableCell45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805in"/>
      <style:text-properties style:font-name-asian="標楷體" fo:font-size="14pt" style:font-size-asian="14pt"/>
    </style:style>
    <style:style style:name="TableCell45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P455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P456" style:parent-style-name="內文" style:family="paragraph">
      <style:paragraph-properties fo:text-align="justify" style:line-height-at-least="0.1805in"/>
      <style:text-properties style:font-name-asian="標楷體" fo:font-size="14pt" style:font-size-asian="14pt"/>
    </style:style>
    <style:style style:name="TableCell45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P459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P460" style:parent-style-name="內文" style:family="paragraph">
      <style:paragraph-properties fo:text-align="justify" style:line-height-at-least="0.1805in"/>
      <style:text-properties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style:line-height-at-least="0.1805in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465" style:parent-style-name="內文" style:family="paragraph">
      <style:paragraph-properties style:line-height-at-least="0.1805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69" style:parent-style-name="內文" style:family="paragraph">
      <style:paragraph-properties style:line-height-at-least="0.1805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74" style:parent-style-name="內文" style:family="paragraph">
      <style:paragraph-properties style:line-height-at-least="0.180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75" style:parent-style-name="內文" style:family="paragraph">
      <style:paragraph-properties style:line-height-at-least="0.1805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6pt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82" style:parent-style-name="內文" style:family="paragraph">
      <style:paragraph-properties style:line-height-at-least="0.1805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85" style:parent-style-name="內文" style:family="paragraph">
      <style:paragraph-properties fo:text-indent="0.5833in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style:font-name-complex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民族</text:span><text:span text:style-name="T5">實驗</text:span><text:span text:style-name="T6">國民中學</text:span><text:span text:style-name="T7">1</text:span><text:span text:style-name="T8">1</text:span><text:span text:style-name="T9">1</text:span><text:span text:style-name="T10">年度</text:span><text:span text:style-name="T11">助理員</text:span><text:span text:style-name="T12">甄選簡章</text:span></text:p>
      <text:p text:style-name="P13"/>
      <text:p text:style-name="P14"><text:span text:style-name="T15">壹、依</text:span><text:span text:style-name="T16"><text:s text:c="8"/></text:span><text:span text:style-name="T17">據：</text:span><text:span text:style-name="T18">公務人員任用法及施行細則、公務人員陞遷法及施行細則等相關規定辦理。</text:span></text:p>
      <text:p text:style-name="P19"><text:span text:style-name="T20">貳、甄選名額：</text:span><text:span text:style-name="T21">一、名額：正取1名</text:span><text:span text:style-name="T22">。（</text:span><text:span text:style-name="T23">視成績酌增候補名額2名，</text:span><text:span text:style-name="T24">備取人員依序遞補原公開甄選職缺或職務列等相同、工作性質相近之職缺，侯補期間自甄選結果確定之翌日起算3個月）。本職務預計於11</text:span><text:span text:style-name="T25">1</text:span><text:span text:style-name="T26">年9月1</text:span><text:span text:style-name="T27">6</text:span><text:span text:style-name="T28">日出缺，並於本校商調核派後生效</text:span><text:span text:style-name="T29">。</text:span></text:p>
      <text:p text:style-name="P30"><text:span text:style-name="T31">二、職稱：</text:span><text:span text:style-name="T32">助理員</text:span><text:span text:style-name="T33">。</text:span><text:span text:style-name="T34"><text:line-break/></text:span><text:span text:style-name="T35">三、職系：</text:span><text:span text:style-name="T36">綜合行政職系</text:span><text:span text:style-name="T37">。</text:span></text:p>
      <text:p text:style-name="P38">四、官職等：委任第四職等至第五職等。</text:p>
      <text:p text:style-name="P39"><text:span text:style-name="T40">參、</text:span><text:span text:style-name="T41">資格</text:span><text:span text:style-name="T42">條件</text:span><text:span text:style-name="T43">：</text:span><text:span text:style-name="T44"><text:s/></text:span></text:p>
      <text:p text:style-name="P45"><text:span text:style-name="T46">一、</text:span><text:span text:style-name="T47">經銓敘部</text:span><text:span text:style-name="T48">銓敘審定委任第</text:span><text:span text:style-name="T49">三</text:span><text:span text:style-name="T50">職等以上合格實授</text:span><text:span text:style-name="T51">有案</text:span><text:span text:style-name="T52">，</text:span><text:span text:style-name="T53">具有</text:span><text:span text:style-name="T54">綜合行政職系</text:span><text:span text:style-name="T55">公務人員</text:span><text:span text:style-name="T56">任用資格</text:span><text:span text:style-name="T57">者</text:span><text:span text:style-name="T58">。</text:span></text:p>
      <text:p text:style-name="P59"><text:span text:style-name="T60">二、</text:span><text:span text:style-name="T61">無</text:span><text:span text:style-name="T62">高</text:span><text:span text:style-name="T63">/</text:span><text:span text:style-name="T64">普</text:span><text:span text:style-name="T65">/</text:span><text:span text:style-name="T66">特考特用限制調任期間</text:span><text:span text:style-name="T67">、公務人員任用法第</text:span><text:span text:style-name="T68">28</text:span><text:span text:style-name="T69">條及公務人員陞遷法第</text:span><text:span text:style-name="T70">12</text:span><text:span text:style-name="T71">條各款不得為</text:span><text:span text:style-name="T72">公務人員各款情事之一者；及符合臺灣地區與大陸地區人民關係條例第21條第1項之規定（任用後發現錄取人員於任用前有本項各款情形之一者，應撤銷任用）。</text:span></text:p>
      <text:p text:style-name="P73"><text:span text:style-name="T74">三、</text:span><text:span text:style-name="T75">無</text:span><text:span text:style-name="T76">性別平等教育法</text:span><text:span text:style-name="T77">等法所定</text:span><text:span text:style-name="T78">無性侵害之犯罪紀錄，或曾經主管機關或學校性別平等教育委員會調查有性侵害、性騷擾或性霸凌行為屬實並經該管主管機關核准解聘或不續聘者。</text:span></text:p>
      <text:p text:style-name="P79"><text:span text:style-name="T80">四、</text:span><text:span text:style-name="T81">需</text:span><text:span text:style-name="T82">具</text:span><text:span text:style-name="T83">備</text:span><text:span text:style-name="T84">電腦</text:span><text:span text:style-name="T85">操作及</text:span><text:span text:style-name="T86">文書處理</text:span><text:span text:style-name="T87">等</text:span><text:span text:style-name="T88">資訊能力</text:span><text:span text:style-name="T89">。</text:span></text:p>
      <text:p text:style-name="P90"><text:span text:style-name="T91">五、未曾受懲戒或行政處分，</text:span><text:span text:style-name="T92">負責盡職、</text:span><text:span text:style-name="T93">品行端正無不良嗜好、具服務熱忱及協調溝通能力、注重行政倫理，並能配合校務需要調整工作及職務輪調者。</text:span></text:p>
      <text:p text:style-name="P94">肆、工作項目：</text:p>
      <text:p text:style-name="P95"><text:span text:style-name="T96">一、辦理本校</text:span><text:span text:style-name="T97">總務</text:span><text:span text:style-name="T98">處</text:span><text:span text:style-name="T99">相關行政業務</text:span><text:span text:style-name="T100">。</text:span></text:p>
      <text:p text:style-name="P101">二、其他臨時交辦事項。</text:p>
      <text:p text:style-name="P102">伍、聯絡方式：<text:s/>請檢具相關資料，於報名截止日前完成報名，資料不齊者視同資</text:p>
      <text:p text:style-name="P103">格不符。配合行政院人事行政總處推動人事業務無紙化，應徵本職</text:p>
      <text:p text:style-name="P104">缺作業採「線上報名」方式（恕不受理紙本郵寄應徵）：</text:p>
      <text:p text:style-name="P105">請至行政院人事行政總處「事求人」網頁－本職缺公告點選「我要</text:p>
      <text:p text:style-name="P106">應徵」，連結至職缺應徵系統，確認「我的簡歷」及「我的履歷」</text:p>
      <text:p text:style-name="P107">內容無誤，點選【應徵職缺】依序進行本職缺應徵並完成授權同意</text:p>
      <text:p text:style-name="P108">開放履歷給徵才機關調閱，將下列相關證明文件依序掃描合併為單</text:p>
      <text:p text:style-name="P109">一檔案後上傳，資料不齊者視同資格不符：</text:p>
      <text:p text:style-name="P110">(一)身分證正反面。</text:p>
      <text:p text:style-name="P111">(二)最高考試及格證書。</text:p>
      <text:soft-page-break/>
      <text:p text:style-name="P112"><text:span text:style-name="T113"><text:s text:c="9"/></text:span><text:span text:style-name="T114"><text:s text:c="13"/></text:span><text:span text:style-name="T115"><text:s/></text:span><text:span text:style-name="T116">(</text:span><text:span text:style-name="T117">三</text:span><text:span text:style-name="T118">)</text:span><text:span text:style-name="T119">最高學歷證書。</text:span></text:p>
      <text:p text:style-name="P120"><text:s text:c="5"/><text:s text:c="12"/>(四)現職職務派令。</text:p>
      <text:p text:style-name="P121"><text:s text:c="3"/><text:s text:c="11"/><text:s text:c="2"/>(五)最近1次銓敘部銓敘審定函。</text:p>
      <text:p text:style-name="P122"><text:s text:c="4"/><text:s text:c="11"/><text:s/>(六)最近5年考績通知書。</text:p>
      <text:p text:style-name="P123">二、非現職人員請檢附公務人員履歷表（含300字簡要自述）及相關證件影本</text:p>
      <text:p text:style-name="P124"><text:s text:c="5"/>（含最後職務派令、銓審函、考試及格證書、最高學歷證書、最近5年考</text:p>
      <text:p text:style-name="P125"><text:s text:c="8"/>績通知書等）依序裝訂，於報名截止日前（報名截止日下班前本校需收</text:p>
      <text:p text:style-name="P126"><text:s text:c="7"/>到，逾期報名恕不受理）郵寄至臺北市民族實驗國民中學人事室收【聯絡</text:p>
      <text:p text:style-name="P127"><text:s text:c="6"/>電話：(02)27322935轉251；地址：臺北市大安區羅斯福路4段113巷13</text:p>
      <text:p text:style-name="P128"><text:span text:style-name="T129"><text:s text:c="7"/></text:span><text:span text:style-name="T130">號】，並請於信封袋上註明應徵職務【應徵</text:span><text:span text:style-name="T131">助理員</text:span><text:span text:style-name="T132">】。</text:span></text:p>
      <text:p text:style-name="P133">三、以上資料若提供不實、偽造或有遺漏，一切後果由當事人自行負責。</text:p>
      <text:p text:style-name="P134">四、經審查資格條件符合者，擇優電話通知面試(面試者請於面試當日攜帶個</text:p>
      <text:p text:style-name="P135"><text:span text:style-name="T136"><text:s text:c="7"/></text:span><text:span text:style-name="T137">人簡歷表</text:span><text:span text:style-name="T138">、</text:span><text:span text:style-name="T139">陞任人員自我檢核表</text:span><text:span text:style-name="T140">，</text:span><text:span text:style-name="T141">上述表件</text:span><text:span text:style-name="T142">請於本校網站行政公告區下</text:span></text:p>
      <text:p text:style-name="P143"><text:s text:c="6"/>載)，不合者恕不退件，亦不另行通知。如未提供正確聯絡電話致無法聯繫</text:p>
      <text:p text:style-name="P144"><text:s text:c="5"/>者，視為放棄參加<text:s/>甄選。</text:p>
      <text:p text:style-name="P145">附註：報名之各項證件，不得以切結方式要求事後補送證明文件。書面審查</text:p>
      <text:p text:style-name="P146">不合格者不另行通知；完成線上報名後請來電確認報名是否成功。</text:p>
      <text:p text:style-name="P147">陸、甄選方式：經書面審查合格者參加甄選面試，並按成績高低順序擇優錄</text:p>
      <text:p text:style-name="P148"><text:s text:c="29"/>取。</text:p>
      <text:p text:style-name="P149"><text:span text:style-name="T150"><text:s text:c="18"/></text:span><text:span text:style-name="T151">一、面試內容：</text:span><text:span text:style-name="T152">總分</text:span><text:span text:style-name="T153">100</text:span><text:span text:style-name="T154">分</text:span><text:span text:style-name="T155">，</text:span><text:span text:style-name="T156">評分項目及配分如下：</text:span></text:p>
      <text:p text:style-name="P157"><text:span text:style-name="T158"><text:s/></text:span><text:span text:style-name="T159"><text:s text:c="13"/></text:span><text:span text:style-name="T160"><text:s text:c="2"/>(</text:span><text:span text:style-name="T161">一</text:span><text:span text:style-name="T162">)</text:span><text:span text:style-name="T163"><text:s/></text:span><text:span text:style-name="T164">專業相關知能</text:span><text:span text:style-name="T165">（包括專業知識、專業技術）</text:span><text:span text:style-name="T166">四十分。</text:span></text:p>
      <text:p text:style-name="P167"><text:span text:style-name="T168"><text:s text:c="16"/>(</text:span><text:span text:style-name="T169">二</text:span><text:span text:style-name="T170">)</text:span><text:span text:style-name="T171"><text:s/></text:span><text:span text:style-name="T172">儀態（包括禮貌、態度、舉止、應對）</text:span><text:span text:style-name="T173">十分。</text:span></text:p>
      <text:p text:style-name="P174"><text:span text:style-name="T175"><text:s text:c="16"/>(</text:span><text:span text:style-name="T176">三</text:span><text:span text:style-name="T177">)</text:span><text:span text:style-name="T178"><text:s/></text:span><text:span text:style-name="T179">溝通能力（包括傾聽與表達能力）十分。</text:span></text:p>
      <text:p text:style-name="P180"><text:s text:c="16"/>(四)工作理念及服務熱忱（包括嚴謹性、情緒穩定性、開放性、和善性等）十分。</text:p>
      <text:p text:style-name="P181"><text:s text:c="16"/>(五)問題處理及綜合行政工作經驗（包括問題判斷、分析、理解、反應能力與經驗）二十分。</text:p>
      <text:p text:style-name="P182"><text:span text:style-name="T183"><text:s text:c="16"/>(</text:span><text:span text:style-name="T184">六</text:span><text:span text:style-name="T185">)</text:span><text:span text:style-name="T186">專業</text:span><text:span text:style-name="T187">相關</text:span><text:span text:style-name="T188">證照</text:span><text:span text:style-name="T189">知能</text:span><text:span text:style-name="T190">(</text:span><text:span text:style-name="T191">如</text:span><text:span text:style-name="T192">防火管理人證照</text:span><text:span text:style-name="T193">、</text:span><text:span text:style-name="T194">防災</text:span><text:span text:style-name="T195">士證照</text:span><text:span text:style-name="T196">、</text:span><text:span text:style-name="T197">職安</text:span><text:span text:style-name="T198">職業安全衛生管理員證照</text:span><text:span text:style-name="T199">、政府採購專業人員證照</text:span><text:span text:style-name="T200">、</text:span><text:span text:style-name="T201">電腦文書處理相關</text:span><text:span text:style-name="T202">證照</text:span><text:span text:style-name="T203">等</text:span><text:span text:style-name="T204">)</text:span><text:span text:style-name="T205"><text:s/></text:span><text:span text:style-name="T206">十分</text:span><text:span text:style-name="T207">。</text:span></text:p>
      <text:p text:style-name="P208">二、面試時間：每人10分鐘為原則，由甄試委員視面試情形決定增減時間。<text:s text:c="2"/></text:p>
      <text:p text:style-name="P209"><text:span text:style-name="T210">柒</text:span><text:span text:style-name="T211">、</text:span><text:span text:style-name="T212">甄試時間：報名資格審查後另行通知。</text:span></text:p>
      <text:p text:style-name="P213">捌、甄選結果：</text:p>
      <text:p text:style-name="P214"><text:span text:style-name="T215">一、</text:span><text:span text:style-name="T216">錄取名單於</text:span><text:span text:style-name="T217">甄試當日下午</text:span><text:span text:style-name="T218">8</text:span><text:span text:style-name="T219">時後</text:span><text:span text:style-name="T220">公告於本校網站。（</text:span><text:span text:style-name="T221">http</text:span><text:span text:style-name="T222">：</text:span><text:span text:style-name="T223">//<text:s/></text:span><text:span text:style-name="T224">www.mtjh.tp.edu.tw</text:span><text:span text:style-name="T225">首頁行政公告）</text:span></text:p>
      <text:soft-page-break/>
      <text:p text:style-name="P226">二、視成績酌增候補名額2名，以遞補公開甄選職缺(或職務列等相同、性質相近職缺)為限，候補期間為甄選結果確定之翌日起算3個月。</text:p>
      <text:p text:style-name="P227"><text:span text:style-name="T228">三、</text:span><text:span text:style-name="T229">參加甄選人員如成績未達本校錄取標準〈</text:span><text:span text:style-name="T230">80</text:span><text:span text:style-name="T231">分〉或條件不符本校需求</text:span></text:p>
      <text:p text:style-name="P232"><text:span text:style-name="T233"><text:s text:c="8"/></text:span><text:span text:style-name="T234">者，本校得斟酌情況從缺。</text:span></text:p>
      <text:p text:style-name="P235"><text:span text:style-name="T236">玖</text:span><text:span text:style-name="T237">、任用：</text:span><text:span text:style-name="T238">公告後</text:span><text:span text:style-name="T239">本校即依規定辦理現職人員商調作業，屆時倘正取人員未獲原服務機關同意過調，即由備取人員依序遞補，不得異議。</text:span></text:p>
      <text:p text:style-name="P240">拾、相關問題諮詢電話:<text:s/>27322935</text:p>
      <text:p text:style-name="P241">報名問題諮詢:分機251<text:s/>人事室王主任；</text:p>
      <text:p text:style-name="P242">工作內容諮詢:分機231總務處張主任。</text:p>
      <text:p text:style-name="P243">拾壹、附則：</text:p>
      <text:list text:style-name="LFO15" text:continue-numbering="true">
        <text:list-item>
          <text:p text:style-name="P244">繳交之各項證件，如有虛偽、不實等情事者，除取消甄選及錄取資格</text:p>
        </text:list-item>
      </text:list>
      <text:p text:style-name="P245">外，應負行政、民事或刑事等相關責任暨放棄先訴抗辯權。</text:p>
      <text:list text:style-name="LFO15" text:continue-numbering="true">
        <text:list-item>
          <text:p text:style-name="P246">所繳證件不論錄取與否，均不予退還；如有不實，除取消錄取資格外，</text:p>
        </text:list-item>
      </text:list>
      <text:p text:style-name="P247">如涉及刑責由應試者自行負責。</text:p>
      <text:list text:style-name="LFO15" text:continue-numbering="true">
        <text:list-item>
          <text:p text:style-name="P248">本校如於3個月內另有相同職務出缺，得由備取人員依序遞補。</text:p>
        </text:list-item>
        <text:list-item>
          <text:p text:style-name="P249">本簡章如有未盡事宜，悉依相關規定辦理或由本校隨時公告補充。</text:p>
        </text:list-item>
        <text:list-item>
          <text:p text:style-name="P250"><text:span text:style-name="T251">若經報名</text:span><text:span text:style-name="T252">，</text:span><text:span text:style-name="T253">即同意本校依</text:span><text:span text:style-name="T254">性侵害犯罪防治法</text:span><text:span text:style-name="T255">等</text:span><text:span text:style-name="T256">之規定，查閱有無性侵害</text:span></text:p>
        </text:list-item>
      </text:list>
      <text:p text:style-name="P257"><text:span text:style-name="T258">之犯罪</text:span><text:span text:style-name="T259">等</text:span><text:span text:style-name="T260">紀錄。</text:span></text:p>
      <text:p text:style-name="P261">六、公務人員任用法第28條：有下列情事之一者，不得為公務人員：</text:p>
      <text:p text:style-name="P262"><text:s text:c="7"/>1.未具或喪失中華民國國籍。</text:p>
      <text:p text:style-name="P263">2.具中華民國國籍兼具外國國籍。但本法或其他法律另有規定者，不在此</text:p>
      <text:p text:style-name="P264">限。</text:p>
      <text:p text:style-name="P265">3.動員戡亂時期終止後，曾犯內亂罪、外患罪，經有罪判決確定或通緝有</text:p>
      <text:p text:style-name="P266">案尚未結案。</text:p>
      <text:p text:style-name="P267">4.曾服公務有貪污行為，經有罪判決確定或通緝有案尚未結案。</text:p>
      <text:p text:style-name="P268">5.犯前二款以外之罪，判處有期徒刑以上之刑確定，尚未執行或執行未</text:p>
      <text:p text:style-name="P269">畢。但受緩刑宣告者，不在此限。</text:p>
      <text:p text:style-name="P270">6.曾受免除職務懲戒處分。</text:p>
      <text:p text:style-name="P271">7.依法停止任用。</text:p>
      <text:p text:style-name="P272">8.褫奪公權尚未復權。</text:p>
      <text:p text:style-name="P273">9.經原住民族特種考試及格，而未具或喪失原住民身分。但具有其他考試</text:p>
      <text:p text:style-name="P274">及格資格者，得以該考試及格資格任用之。</text:p>
      <text:p text:style-name="P275">10.依其他法律規定不得任用為公務人員。</text:p>
      <text:p text:style-name="P276">11.受監護或輔助宣告，尚未撤銷。</text:p>
      <text:p text:style-name="P277"><text:span text:style-name="T278"><text:s text:c="3"/></text:span><text:span text:style-name="T279">七、</text:span><text:span text:style-name="T280">臺灣地區與大陸地區人民關係條例第</text:span><text:span text:style-name="T281">21</text:span><text:span text:style-name="T282">條第</text:span><text:span text:style-name="T283">1</text:span><text:span text:style-name="T284">項規定：</text:span><text:span text:style-name="T285">大陸地區人民</text:span></text:p>
      <text:p text:style-name="P286">經許可進入臺灣地區者，除法律另有規定外，非在臺灣地區設有戶籍滿</text:p>
      <text:soft-page-break/>
      <text:p text:style-name="P287">十年，不得登記為公職候選人、擔任公教或公營事業機關（構）人員及</text:p>
      <text:p text:style-name="P288">組織政黨；非在臺灣地區設有戶籍滿二十年，不得擔任情報機關（構）</text:p>
      <text:p text:style-name="P289">人員，或國防機關（構）之下列人員：</text:p>
      <text:p text:style-name="P290">1.志願役軍官、士官及士兵。</text:p>
      <text:p text:style-name="P291">2.義務役軍官及士官。</text:p>
      <text:p text:style-name="P292"><text:s text:c="11"/>3.文職、教職及國軍聘雇人員。</text:p>
      <text:p text:style-name="P293"><text:span text:style-name="T294"><text:s/></text:span><text:span text:style-name="T295"><text:s text:c="3"/></text:span><text:span text:style-name="T296">八</text:span><text:span text:style-name="T297">、</text:span><text:span text:style-name="T298">陞任人員無公務人員陞遷法第十二條規定不得辦理陞任情形</text:span><text:span text:style-name="T299">:</text:span></text:p>
      <text:p text:style-name="P300"><text:s text:c="6"/>1.最近三年內因故意犯罪，曾受有期徒刑之判決確定者。但受緩刑宣告者，不在此限。</text:p>
      <text:p text:style-name="P301">2.最近二年內曾依公務員懲戒法受撤職、休職或降級之處分者。</text:p>
      <text:p text:style-name="P302">3.最近二年內曾依公務人員考績法受免職之處分者。</text:p>
      <text:p text:style-name="P303">4.最近一年內曾依公務員懲戒法受減俸或記過之處分者。</text:p>
      <text:p text:style-name="P304">5.最近一年考績（成）列丙等者，或最近一年內依公務人員考績法曾受累</text:p>
      <text:p text:style-name="P305">積達一大過以上之處分者。但功過不得相抵。</text:p>
      <text:p text:style-name="P306">6.任現職不滿一年者。但下列人員不在此限：</text:p>
      <text:p text:style-name="P307">（1）合計任本機關同一序列或較高序列職務，或合計曾任他機關較高</text:p>
      <text:p text:style-name="P308">職務列等或職務列等相同之職務年資滿一年。</text:p>
      <text:p text:style-name="P309">（2）本機關次一序列職務之人員均任現職未滿一年且無前目之情形。</text:p>
      <text:p text:style-name="P310">（3）前條第一項第五款之情形。</text:p>
      <text:p text:style-name="P311">7.經機關核准帶職帶薪全時訓練或進修六個月以上，於訓練或進修期間</text:p>
      <text:p text:style-name="P312">者。</text:p>
      <text:p text:style-name="P313">8.經機關核准留職停薪，於留職停薪期間者。但因配合政府政策或公務需</text:p>
      <text:p text:style-name="P314">要，奉派國外協助友邦工作或借調其他公務機關、公民營事業機構、財</text:p>
      <text:p text:style-name="P315">團法人服務，經核准留職停薪者，不在此限。</text:p>
      <text:p text:style-name="P316">9.依法停職期間或奉准延長病假期間者。</text:p>
      <text:p text:style-name="P317"><text:span text:style-name="T318">九</text:span><text:span text:style-name="T319">、</text:span><text:span text:style-name="T320">每月薪資按銓敘審定資格，依現行公務人員給與簡明表支給（請參閱</text:span></text:p>
      <text:p text:style-name="P321"><text:a xlink:href="https://weblaw.exam.gov.tw/LawContent.aspx?LawID=J060041030" office:target-frame-name="_top" xlink:show="replace"><text:span text:style-name="T322">https://weblaw.exam.gov.tw/LawConte</text:span><text:bookmark-start text:name="_Hlt109463613"/><text:span text:style-name="T323">n</text:span><text:bookmark-end text:name="_Hlt109463613"/><text:span text:style-name="T324">t.aspx?LawID=J060041030</text:span></text:a><text:span text:style-name="T325">）。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陞任人員</text:span><text:span text:style-name="T341">自我</text:span><text:span text:style-name="T342">檢核表</text:span></text:p>
      <text:p text:style-name="P343"/>
      <text:p text:style-name="P344"><text:span text:style-name="T345">陞任人員</text:span><text:span text:style-name="T346">無</text:span><text:a xlink:href="http://law.moj.gov.tw/LawClass/LawContent.aspx?PCODE=S0110033" office:target-frame-name="_top" xlink:show="replace"><text:span text:style-name="T347">公務人員</text:span><text:bookmark-start text:name="_Hlt93583527"/><text:bookmark-start text:name="_Hlt93583528"/><text:span text:style-name="T348">陞</text:span><text:bookmark-end text:name="_Hlt93583527"/><text:bookmark-end text:name="_Hlt93583528"/><text:span text:style-name="T349">遷法</text:span></text:a><text:span text:style-name="T350">第十二條規定不得辦理陞任情形</text:span><text:span text:style-name="T351">（請逐項檢核）</text:span></text:p>
      <text:p text:style-name="P352">各機關下列人員不得辦理陞任：</text:p>
      <text:p text:style-name="P353"><text:span text:style-name="T354">一、最近</text:span><text:span text:style-name="T355">三年內因故意犯罪，曾受有期徒刑之判決確定者。但受緩刑宣告者，不在此限。（□是 □否）</text:span></text:p>
      <text:p text:style-name="P356"><text:span text:style-name="T357">二、最近二年內曾依公務員懲戒法受撤職、休職或降級之處分者。（□是 □否）</text:span></text:p>
      <text:p text:style-name="P358"><text:span text:style-name="T359">三、最近二年內曾依公務人員考績法受免職之處分者。（□是 □否）</text:span></text:p>
      <text:p text:style-name="P360"><text:span text:style-name="T361">四、最近一年內曾依公務員懲戒法受減俸或記過之處分者。（□是 □否）</text:span></text:p>
      <text:p text:style-name="P362"><text:span text:style-name="T363">五、最近一年考績（成）列丙等者，或最近一年內依公務人員考績法曾受累積達一大過以上之處分者。但功過不得相抵。（□是 □否）</text:span></text:p>
      <text:p text:style-name="P364"><text:span text:style-name="T365">六、任現職不滿一年者。（□是 □否，下列各款免填）但下列人員不在此限：</text:span><text:span text:style-name="T366">(任現職日期：_________)</text:span></text:p>
      <text:p text:style-name="P367"><text:span text:style-name="T368">（一）合計任本機關同一序列或較高序列職務，或合計曾任他機關較高職務列等或職務列等相同之職務年資滿一年。（□是 □否）</text:span></text:p>
      <text:p text:style-name="P369"><text:span text:style-name="T370">（二）本機關次一序列職務之人員均任現職未滿一年且無前目之情形。（□是 □否）</text:span></text:p>
      <text:p text:style-name="P371"><text:span text:style-name="T372">（三）前條第一項第五款之情形。（□是 □否）</text:span></text:p>
      <text:p text:style-name="P373"><text:span text:style-name="T374">七、經機關核准帶職帶薪全時訓練或進修六個月以上，於訓練或進修期間者。（□是 □否）</text:span></text:p>
      <text:p text:style-name="P375"><text:span text:style-name="T376">八、經機關核准留職停薪，於留職停薪期間者。但因配合政府政策或公務需要，奉派國外協助友邦工作或借調其他公務機關、公民營事業機構、財團法人服務，經核准留職停薪者，不在此限。（□是 □否）</text:span></text:p>
      <text:p text:style-name="P377"/>
      <text:p text:style-name="P378"/>
      <text:p text:style-name="P379"/>
      <text:p text:style-name="P380"><text:span text:style-name="T381">自我</text:span><text:span text:style-name="T382">檢核</text:span><text:span text:style-name="T383">人</text:span><text:span text:style-name="T384">: <text:s text:c="35"/>(</text:span><text:span text:style-name="T385">簽名</text:span><text:span text:style-name="T386">)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中華民國<text:s text:c="5"/>年<text:s text:c="5"/>月<text:s text:c="9"/>日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<text:span text:style-name="T414"><draw:frame draw:z-index="251657728" draw:id="id0" draw:style-name="a1" draw:name="Text Box 18" text:anchor-type="paragraph" svg:x="5.58333in" svg:y="-0.25in" svg:width="1.58333in" svg:height="0.375in" style:rel-width="scale" style:rel-height="scale"><draw:text-box><text:p text:style-name="P415">報名編號：</text:p></draw:text-box><svg:title/><svg:desc/></draw:frame></text:span><text:span text:style-name="T416">個人</text:span><text:span text:style-name="T417"><text:s/></text:span><text:span text:style-name="T418">簡</text:span><text:span text:style-name="T419"><text:s/></text:span><text:span text:style-name="T420">歷</text:span></text:p>
      <text:p text:style-name="P421"><text:span text:style-name="T422">臺北市民族實驗國民中學</text:span><text:span text:style-name="T423"><text:s text:c="2"/>1</text:span><text:span text:style-name="T424">1</text:span><text:span text:style-name="T425">1</text:span><text:span text:style-name="T426">年度</text:span><text:span text:style-name="T427">助理員</text:span><text:span text:style-name="T428">甄選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<text:s/></text:span><text:span text:style-name="T442">姓名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性別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出生日期</text:p>
          </table:table-cell>
          <table:table-cell table:style-name="TableCell451">
            <text:p text:style-name="P452">年　月　日</text:p>
          </table:table-cell>
          <table:table-cell table:style-name="TableCell453">
            <text:p text:style-name="P454">現職</text:p>
            <text:p text:style-name="P455">機關</text:p>
            <text:p text:style-name="P456">職稱</text:p>
          </table:table-cell>
          <table:table-cell table:style-name="TableCell457">
            <text:p text:style-name="P458"/>
            <text:p text:style-name="P459"/>
            <text:p text:style-name="P460"/>
          </table:table-cell>
        </table:table-row>
      </table:table>
      <text:p text:style-name="P461"><text:span text:style-name="T462">簡歷概述</text:span><text:span text:style-name="T463">及期許</text:span><text:span text:style-name="T464">：</text:span></text:p>
      <text:p text:style-name="P465"><text:span text:style-name="T466">一、個人成長歷程</text:span><text:span text:style-name="T467">及家庭概況</text:span><text:span text:style-name="T468">：</text:span></text:p>
      <text:p text:style-name="P469"><text:span text:style-name="T470">二、</text:span><text:span text:style-name="T471">報考動機及</text:span><text:span text:style-name="T472">轉任原因</text:span><text:span text:style-name="T473">：</text:span></text:p>
      <text:p text:style-name="P474">三、歷任職務內容及工作表現：</text:p>
      <text:p text:style-name="P475"><text:span text:style-name="T476">四、個人工作理念</text:span><text:span text:style-name="T477">或</text:span><text:span text:style-name="T478">特殊</text:span><text:span text:style-name="T479">專長</text:span><text:span text:style-name="T480">表現</text:span><text:span text:style-name="T481">：</text:span></text:p>
      <text:p text:style-name="P482"><text:span text:style-name="T483">五、對本校工作的配合、期待及自我期許：</text:span><text:span text:style-name="T484"><text:s text:c="29"/></text:span></text:p>
      <text:p text:style-name="P485"><text:span text:style-name="T486">(</text:span><text:span text:style-name="T487">請</text:span><text:span text:style-name="T488">電腦</text:span><text:span text:style-name="T489">繕打</text:span><text:span text:style-name="T490">直式橫書，</text:span><text:span text:style-name="T491">A4</text:span><text:span text:style-name="T492">紙一張約有</text:span><text:span text:style-name="T493">500</text:span><text:span text:style-name="T494">字</text:span><text:span text:style-name="T495">)</text:span></text:p>
      <text:p text:style-name="P496"><text:span text:style-name="T497"><text:s text:c="35"/></text:span><text:span text:style-name="T49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-asian="標楷體" style:letter-kerning="true" fo:hyphenate="false"/>
    </style:style>
    <style:style style:name="本文縮排" style:display-name="本文縮排" style:family="paragraph" style:parent-style-name="內文">
      <style:paragraph-properties fo:widows="0" fo:orphans="0" fo:margin-left="1.3333in" fo:text-indent="-1.3333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style:letter-kerning="true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line-height="0.2083in" fo:margin-left="0.8326in" fo:text-indent="-0.4159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fo:widows="0" fo:orphans="0" style:vertical-align="baseline" fo:margin-left="0.3756in" fo:text-indent="-0.3756in">
        <style:tab-stops/>
      </style:paragraph-properties>
      <style:text-properties style:font-name-asian="標楷體" fo:font-weight="bold" style:font-weight-asian="bold" style:letter-kerning="tru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widows="0" fo:orphans="0"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 fo:language="en" fo:country="U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Times New Roman" style:font-name-complex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465in" text:min-label-width="0.5in" text:list-level-position-and-space-mode="label-alignment">
          <style:list-level-label-alignment text:label-followed-by="listtab" fo:margin-left="0.8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0201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書組長資格：</dc:title>
    <dc:description/>
    <dc:subject/>
    <meta:initial-creator>yaoming</meta:initial-creator>
    <dc:creator>User</dc:creator>
    <meta:creation-date>2022-07-30T03:24:00Z</meta:creation-date>
    <dc:date>2022-07-30T03:24:00Z</dc:date>
    <meta:print-date>2019-02-14T03:16:00Z</meta:print-date>
    <meta:template xlink:href="Normal" xlink:type="simple"/>
    <meta:editing-cycles>3</meta:editing-cycles>
    <meta:editing-duration>PT0S</meta:editing-duration>
    <meta:document-statistic meta:page-count="6" meta:paragraph-count="9" meta:word-count="699" meta:character-count="4680" meta:row-count="33" meta:non-whitespace-character-count="3990"/>
  </office:meta>
</office:document-meta>
</file>