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0347in" fo:margin-bottom="0.0347in" fo:line-height="0.25in" fo:margin-left="1.3319in" fo:text-indent="-1.3319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347in" fo:margin-bottom="0.0347in" fo:line-height="0.25in" fo:margin-left="1.75in" fo:text-indent="-1.75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347in" fo:margin-bottom="0.0347in" fo:line-height="0.25in" fo:margin-left="1.3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347in" fo:margin-bottom="0.0347in" fo:line-height="0.25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347in" fo:margin-bottom="0.0347in" fo:line-height="0.25in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347in" fo:margin-bottom="0.0347in" fo:line-height="0.25in" fo:text-indent="0.3888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347in" fo:margin-bottom="0.0347in" fo:line-height="0.25in"/>
      <style:text-properties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347in" fo:margin-bottom="0.0347in" fo:line-height="0.25in" fo:margin-left="1.7458in" fo:text-indent="-0.41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347in" fo:margin-bottom="0.0347in" fo:line-height="0.25in" fo:margin-left="1.7458in" fo:text-indent="-0.41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347in" fo:margin-bottom="0.0347in" fo:line-height="0.2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2916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03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style:snap-to-layout-grid="false" fo:text-align="justify" fo:line-height="0.2916in" fo:margin-left="0.8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05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style:snap-to-layout-grid="false" fo:text-align="justify" fo:line-height="0.2916in" fo:margin-left="0.8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07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08" style:parent-style-name="內文" style:list-style-name="LFO1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209" style:parent-style-name="內文" style:list-style-name="LFO1" style:family="paragraph">
      <style:paragraph-properties style:snap-to-layout-grid="false" fo:text-align="justify" fo:line-height="0.2916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style:snap-to-layout-grid="false" fo:text-align="justify" fo:line-height="0.2916in" fo:margin-left="0.8937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1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justify" fo:line-height="0.2916in" fo:margin-left="0.1666in" fo:text-indent="1.3611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justify" fo:line-height="0.2916in" fo:margin-left="0.1666in" fo:text-indent="0.3895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2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</style:style>
    <style:style style:name="T273" style:parent-style-name="超連結" style:family="text">
      <style:text-properties style:font-name-asian="標楷體" fo:font-weight="bold" style:font-weight-asian="bold" fo:font-size="14pt" style:font-size-asian="14pt"/>
    </style:style>
    <style:style style:name="T274" style:parent-style-name="超連結" style:family="text">
      <style:text-properties style:font-name-asian="標楷體" fo:font-weight="bold" style:font-weight-asian="bold" fo:font-size="14pt" style:font-size-asian="14pt"/>
    </style:style>
    <style:style style:name="T275" style:parent-style-name="超連結" style:family="text">
      <style:text-properties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88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P289" style:parent-style-name="內文" style:family="paragraph">
      <style:paragraph-properties fo:text-align="center" fo:text-indent="0.1527in"/>
    </style:style>
    <style:style style:name="T290" style:parent-style-name="預設段落字型" style:family="text">
      <style:text-properties style:font-name="新細明體" fo:font-weight="bold" style:font-weight-asian="bold" fo:color="#000000" style:letter-kerning="true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P29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293" style:parent-style-name="內文" style:family="paragraph">
      <style:paragraph-properties fo:widows="0" fo:orphans="0" fo:text-align="justify" fo:line-height="0.2083in"/>
    </style:style>
    <style:style style:name="T294" style:parent-style-name="預設段落字型" style:family="text">
      <style:text-properties style:font-name="新細明體" fo:color="#FF0000" style:letter-kerning="true" fo:font-size="11pt" style:font-size-asian="11pt" style:font-size-complex="11pt"/>
    </style:style>
    <style:style style:name="T295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96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300" style:parent-style-name="預設段落字型" style:family="text">
      <style:text-properties style:font-name="新細明體" fo:font-weight="bold" style:font-weight-asian="bold" fo:color="#FF0000" style:letter-kerning="true" fo:font-size="11pt" style:font-size-asian="11pt" style:font-size-complex="11pt"/>
    </style:style>
    <style:style style:name="P301" style:parent-style-name="內文" style:family="paragraph">
      <style:paragraph-properties fo:text-align="justify" fo:line-height="0.208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fo:font-size="11pt" style:font-size-asian="11pt" style:font-size-complex="11pt"/>
    </style:style>
    <style:style style:name="P302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03" style:parent-style-name="預設段落字型" style:family="text">
      <style:text-properties style:font-name="新細明體" style:font-name-complex="細明體" fo:color="#000000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09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1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15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1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21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2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27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2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33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3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 style:font-size-complex="11pt"/>
    </style:style>
    <style:style style:name="T341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 style:font-size-complex="11pt"/>
    </style:style>
    <style:style style:name="P342" style:parent-style-name="內文" style:family="paragraph">
      <style:paragraph-properties fo:text-align="justify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</style:style>
    <style:style style:name="T34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48" style:parent-style-name="內文" style:family="paragraph">
      <style:paragraph-properties fo:text-align="justify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</style:style>
    <style:style style:name="T34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54" style:parent-style-name="內文" style:family="paragraph">
      <style:paragraph-properties fo:text-align="justify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</style:style>
    <style:style style:name="T35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61" style:parent-style-name="內文" style:family="paragraph">
      <style:paragraph-properties fo:text-align="justify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</style:style>
    <style:style style:name="T36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67" style:parent-style-name="內文" style:family="paragraph">
      <style:paragraph-properties fo:text-indent="0.1527in"/>
    </style:style>
    <style:style style:name="T36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7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6" style:parent-style-name="內文" style:family="paragraph">
      <style:paragraph-properties fo:text-align="center" fo:text-indent="0.1527in"/>
    </style:style>
    <style:style style:name="T377" style:parent-style-name="預設段落字型" style:family="text">
      <style:text-properties style:font-name="新細明體" fo:font-weight="bold" style:font-weight-asian="bold" fo:color="#000000" style:letter-kerning="true" fo:font-size="11pt" style:font-size-asian="11pt" style:font-size-complex="11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P38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7" style:parent-style-name="內文" style:family="paragraph">
      <style:paragraph-properties fo:text-align="center" fo:text-indent="0.1944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415" style:parent-style-name="內文" style:family="paragraph">
      <style:paragraph-properties fo:text-align="center" fo:text-indent="0.1944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7" style:parent-style-name="預設段落字型" style:family="text">
      <style:text-properties style:font-name-asian="標楷體" fo:font-size="14pt" style:font-size-asian="14pt" style:font-size-complex="18pt"/>
    </style:style>
    <style:style style:name="T418" style:parent-style-name="預設段落字型" style:family="text">
      <style:text-properties style:font-name-asian="標楷體" fo:font-size="14pt" style:font-size-asian="14pt" style:font-size-complex="18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422" style:parent-style-name="預設段落字型" style:family="text">
      <style:text-properties style:font-name-asian="標楷體" fo:font-size="14pt" style:font-size-asian="14pt" style:font-size-complex="18pt"/>
    </style:style>
    <style:style style:name="TableColumn424" style:family="table-column">
      <style:table-column-properties style:column-width="0.75in" style:use-optimal-column-width="false"/>
    </style:style>
    <style:style style:name="TableColumn425" style:family="table-column">
      <style:table-column-properties style:column-width="1in" style:use-optimal-column-width="false"/>
    </style:style>
    <style:style style:name="TableColumn426" style:family="table-column">
      <style:table-column-properties style:column-width="0.5in" style:use-optimal-column-width="false"/>
    </style:style>
    <style:style style:name="TableColumn427" style:family="table-column">
      <style:table-column-properties style:column-width="0.6666in" style:use-optimal-column-width="false"/>
    </style:style>
    <style:style style:name="TableColumn428" style:family="table-column">
      <style:table-column-properties style:column-width="0.8333in" style:use-optimal-column-width="false"/>
    </style:style>
    <style:style style:name="TableColumn429" style:family="table-column">
      <style:table-column-properties style:column-width="1.1659in" style:use-optimal-column-width="false"/>
    </style:style>
    <style:style style:name="TableColumn430" style:family="table-column">
      <style:table-column-properties style:column-width="0.834in" style:use-optimal-column-width="false"/>
    </style:style>
    <style:style style:name="TableColumn431" style:family="table-column">
      <style:table-column-properties style:column-width="1.6659in" style:use-optimal-column-width="false"/>
    </style:style>
    <style:style style:name="Table423" style:family="table">
      <style:table-properties style:width="7.4159in" fo:margin-left="-0.0513in" table:align="left"/>
    </style:style>
    <style:style style:name="TableRow432" style:family="table-row">
      <style:table-row-properties style:min-row-height="0.4291in" style:use-optimal-row-height="false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805in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3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4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4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44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450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5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style:line-height-at-least="0.1805in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59" style:parent-style-name="內文" style:family="paragraph">
      <style:paragraph-properties style:line-height-at-least="0.1805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63" style:parent-style-name="內文" style:family="paragraph">
      <style:paragraph-properties style:line-height-at-least="0.1805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67" style:parent-style-name="內文" style:family="paragraph">
      <style:paragraph-properties style:line-height-at-least="0.180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68" style:parent-style-name="內文" style:family="paragraph">
      <style:paragraph-properties style:line-height-at-least="0.1805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73" style:parent-style-name="內文" style:family="paragraph">
      <style:paragraph-properties style:line-height-at-least="0.1805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6" style:parent-style-name="內文" style:family="paragraph">
      <style:paragraph-properties fo:text-indent="0.5833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style:font-name-complex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民族實驗國民中學</text:span><text:span text:style-name="T4">111</text:span><text:span text:style-name="T5">年度</text:span><text:span text:style-name="T6">助理員第</text:span><text:span text:style-name="T7">2</text:span><text:span text:style-name="T8">次</text:span><text:span text:style-name="T9">甄選簡章</text:span></text:p>
      <text:p text:style-name="P10"/>
      <text:p text:style-name="P11"><text:span text:style-name="T12">壹、依</text:span><text:span text:style-name="T13"><text:s text:c="8"/></text:span><text:span text:style-name="T14">據：</text:span><text:span text:style-name="T15">公務人員任用法及施行細則、公務人員陞遷法及施行細則等相關規定辦理。</text:span></text:p>
      <text:p text:style-name="P16"><text:span text:style-name="T17">貳、甄選名額：</text:span><text:span text:style-name="T18">一、名額：正取</text:span><text:span text:style-name="T19">1</text:span><text:span text:style-name="T20">名。（視成績酌增候補名額</text:span><text:span text:style-name="T21">2</text:span><text:span text:style-name="T22">名，備取人員依序遞補原公開甄選職缺或職務列等相同、工作性質相近之職缺，侯補期間自甄選結果確定之翌日起算</text:span><text:span text:style-name="T23">3</text:span><text:span text:style-name="T24">個月）。本職務預計於</text:span><text:span text:style-name="T25">111</text:span><text:span text:style-name="T26">年</text:span><text:span text:style-name="T27">9</text:span><text:span text:style-name="T28">月</text:span><text:span text:style-name="T29">16</text:span><text:span text:style-name="T30">日出缺，並於本校商調核派後生效。</text:span></text:p>
      <text:p text:style-name="P31"><text:span text:style-name="T32">二、職稱：</text:span><text:span text:style-name="T33">助理員</text:span><text:span text:style-name="T34">。</text:span><text:span text:style-name="T35"><text:line-break/></text:span><text:span text:style-name="T36">三、職系：綜合行政職系。</text:span></text:p>
      <text:p text:style-name="P37">四、官職等：委任第四職等至第五職等。</text:p>
      <text:p text:style-name="P38"><text:span text:style-name="T39">參、資格條件：</text:span><text:span text:style-name="T40"><text:s/></text:span></text:p>
      <text:p text:style-name="P41"><text:span text:style-name="T42">一、經銓敘部銓敘審定委任第三職等以上合格實授有案，具有綜合行政職系</text:span><text:span text:style-name="T43">公務人員</text:span><text:span text:style-name="T44">任用資格者。</text:span></text:p>
      <text:p text:style-name="P45"><text:span text:style-name="T46">二、</text:span><text:span text:style-name="T47">無高</text:span><text:span text:style-name="T48">/</text:span><text:span text:style-name="T49">普</text:span><text:span text:style-name="T50">/</text:span><text:span text:style-name="T51">特考特用限制調任期間、公務人員任用法第</text:span><text:span text:style-name="T52">28</text:span><text:span text:style-name="T53">條及公務人員陞遷法第</text:span><text:span text:style-name="T54">12</text:span><text:span text:style-name="T55">條各款不得為</text:span><text:span text:style-name="T56">公務人員各款情事之一者；及符合臺灣地區與大陸地區人民關係條例第</text:span><text:span text:style-name="T57">21</text:span><text:span text:style-name="T58">條第</text:span><text:span text:style-name="T59">1</text:span><text:span text:style-name="T60">項之規定（任用後發現錄取人員於任用前有本項各款情形之一者，應撤銷任用）。</text:span></text:p>
      <text:p text:style-name="P61"><text:span text:style-name="T62">三、無性別平等教育法等法所定無性侵害之犯罪紀錄，或</text:span><text:span text:style-name="T63">曾經主管機關或學校性別平等教育委員會調查有性侵害、性騷擾或性霸凌行為屬實並經該管主管機關核准解聘或不續聘者。</text:span></text:p>
      <text:p text:style-name="P64"><text:span text:style-name="T65">四、</text:span><text:span text:style-name="T66">需具備電腦操作及文書處理等</text:span><text:span text:style-name="T67">資訊能力</text:span><text:span text:style-name="T68">。</text:span></text:p>
      <text:p text:style-name="P69"><text:span text:style-name="T70">五、未曾受懲戒或行政處分，</text:span><text:span text:style-name="T71">負責盡職、</text:span><text:span text:style-name="T72">品行端正無不良嗜好、具服務熱忱及協調溝通能力、注重行政倫理，並能配合校務需要調整工作及職務輪調者。</text:span></text:p>
      <text:p text:style-name="P73">肆、工作項目：</text:p>
      <text:p text:style-name="P74"><text:span text:style-name="T75">一、辦理本校</text:span><text:span text:style-name="T76">總務處</text:span><text:span text:style-name="T77">相關行政業務。</text:span></text:p>
      <text:p text:style-name="P78">二、其他臨時交辦事項。</text:p>
      <text:p text:style-name="P79">伍、聯絡方式：<text:s/>請檢具相關資料，於報名截止日前完成報名，資料不齊者視同資</text:p>
      <text:p text:style-name="P80">格不符。配合行政院人事行政總處推動人事業務無紙化，應徵本職</text:p>
      <text:p text:style-name="P81">缺作業採「線上報名」方式（恕不受理紙本郵寄應徵）：</text:p>
      <text:p text:style-name="P82">請至行政院人事行政總處「事求人」網頁－本職缺公告點選「我要</text:p>
      <text:p text:style-name="P83">應徵」，連結至職缺應徵系統，確認「我的簡歷」及「我的履歷」</text:p>
      <text:p text:style-name="P84">內容無誤，點選【應徵職缺】依序進行本職缺應徵並完成授權同意</text:p>
      <text:p text:style-name="P85">開放履歷給徵才機關調閱，將下列相關證明文件依序掃描合併為單</text:p>
      <text:p text:style-name="P86">一檔案後上傳，資料不齊者視同資格不符：</text:p>
      <text:p text:style-name="P87">(一)身分證正反面。</text:p>
      <text:p text:style-name="P88">(二)最高考試及格證書。</text:p>
      <text:soft-page-break/>
      <text:p text:style-name="P89"><text:span text:style-name="T90"><text:s text:c="16"/></text:span><text:span text:style-name="T91"><text:s text:c="2"/>(</text:span><text:span text:style-name="T92">三</text:span><text:span text:style-name="T93">)</text:span><text:span text:style-name="T94">最高學歷證書。</text:span></text:p>
      <text:p text:style-name="P95"><text:s text:c="16"/>(四)現職職務派令。</text:p>
      <text:p text:style-name="P96"><text:s text:c="3"/><text:s text:c="13"/>(五)最近1次銓敘部銓敘審定函。</text:p>
      <text:p text:style-name="P97"><text:s text:c="16"/>(六)最近5年考績通知書。</text:p>
      <text:p text:style-name="P98">二、非現職人員請檢附公務人員履歷表（含300字簡要自述）及相關證件影本</text:p>
      <text:p text:style-name="P99"><text:s text:c="5"/>（含最後職務派令、銓審函、考試及格證書、最高學歷證書、最近5年考</text:p>
      <text:p text:style-name="P100"><text:s text:c="8"/>績通知書等）依序裝訂，於報名截止日前（報名截止日下班前本校需收</text:p>
      <text:p text:style-name="P101"><text:s text:c="7"/>到，逾期報名恕不受理）郵寄至臺北市民族實驗國民中學人事室收【聯絡</text:p>
      <text:p text:style-name="P102"><text:s text:c="6"/>電話：(02)27322935轉251；地址：臺北市大安區羅斯福路4段113巷13</text:p>
      <text:p text:style-name="P103"><text:span text:style-name="T104"><text:s text:c="7"/></text:span><text:span text:style-name="T105">號】，並請於信封袋上註明應徵職務【應徵</text:span><text:span text:style-name="T106">助理員</text:span><text:span text:style-name="T107">】。</text:span></text:p>
      <text:p text:style-name="P108">三、以上資料若提供不實、偽造或有遺漏，一切後果由當事人自行負責。</text:p>
      <text:p text:style-name="P109">四、經審查資格條件符合者，擇優電話通知面試(面試者請於面試當日攜帶個</text:p>
      <text:p text:style-name="P110"><text:span text:style-name="T111"><text:s text:c="7"/></text:span><text:span text:style-name="T112">人簡歷表</text:span><text:span text:style-name="T113">、</text:span><text:span text:style-name="T114">陞任人員自我檢核表</text:span><text:span text:style-name="T115">，</text:span><text:span text:style-name="T116">上述表件請於本校網站行政公告區下</text:span></text:p>
      <text:p text:style-name="P117"><text:s text:c="6"/>載)，不合者恕不退件，亦不另行通知。如未提供正確聯絡電話致無法聯繫</text:p>
      <text:p text:style-name="P118"><text:s text:c="5"/>者，視為放棄參加<text:s/>甄選。</text:p>
      <text:p text:style-name="P119">附註：報名之各項證件，不得以切結方式要求事後補送證明文件。書面審查</text:p>
      <text:p text:style-name="P120">不合格者不另行通知；完成線上報名後請來電確認報名是否成功。</text:p>
      <text:p text:style-name="P121">陸、甄選方式：經書面審查合格者參加甄選面試，並按成績高低順序擇優錄</text:p>
      <text:p text:style-name="P122"><text:s text:c="29"/>取。</text:p>
      <text:p text:style-name="P123"><text:span text:style-name="T124"><text:s text:c="18"/></text:span><text:span text:style-name="T125">一、面試內容：總分</text:span><text:span text:style-name="T126">100</text:span><text:span text:style-name="T127">分</text:span><text:span text:style-name="T128">，</text:span><text:span text:style-name="T129">評分項目及配分如下：</text:span></text:p>
      <text:p text:style-name="P130"><text:span text:style-name="T131"><text:s text:c="16"/>(</text:span><text:span text:style-name="T132">一</text:span><text:span text:style-name="T133">)</text:span><text:span text:style-name="T134"><text:s/></text:span><text:span text:style-name="T135">專業相關知能（包括專業知識、專業技術）</text:span><text:span text:style-name="T136">四十分。</text:span></text:p>
      <text:p text:style-name="P137"><text:span text:style-name="T138"><text:s text:c="16"/>(</text:span><text:span text:style-name="T139">二</text:span><text:span text:style-name="T140">)</text:span><text:span text:style-name="T141"><text:s/></text:span><text:span text:style-name="T142">儀態（包括禮貌、態度、舉止、應對）十分。</text:span></text:p>
      <text:p text:style-name="P143"><text:span text:style-name="T144"><text:s text:c="16"/>(</text:span><text:span text:style-name="T145">三</text:span><text:span text:style-name="T146">)</text:span><text:span text:style-name="T147"><text:s/></text:span><text:span text:style-name="T148">溝通能力（包括傾聽與表達</text:span><text:span text:style-name="T149">能力）十分。</text:span></text:p>
      <text:p text:style-name="P150"><text:s text:c="16"/>(四)工作理念及服務熱忱（包括嚴謹性、情緒穩定性、開放性、和善性等）十分。</text:p>
      <text:p text:style-name="P151"><text:s text:c="16"/>(五)問題處理及綜合行政工作經驗（包括問題判斷、分析、理解、反應能力與經驗）二十分。</text:p>
      <text:p text:style-name="P152"><text:span text:style-name="T153"><text:s text:c="16"/>(</text:span><text:span text:style-name="T154">六</text:span><text:span text:style-name="T155">)</text:span><text:span text:style-name="T156">專業</text:span><text:span text:style-name="T157">相關</text:span><text:span text:style-name="T158">證照</text:span><text:span text:style-name="T159">知能</text:span><text:span text:style-name="T160">(</text:span><text:span text:style-name="T161">如防火管理人證照</text:span><text:span text:style-name="T162">、</text:span><text:span text:style-name="T163">防災士證照</text:span><text:span text:style-name="T164">、</text:span><text:span text:style-name="T165">職安職業安全衛生管理員證照</text:span><text:span text:style-name="T166">、政府採購專業人員證照、電腦文書處理相關證照等</text:span><text:span text:style-name="T167">)<text:s/></text:span><text:span text:style-name="T168">十分。</text:span></text:p>
      <text:p text:style-name="P169">二、面試時間：每人10分鐘為原則，由甄試委員視面試情形決定增減時間。<text:s text:c="2"/></text:p>
      <text:p text:style-name="P170"><text:span text:style-name="T171">柒、</text:span><text:span text:style-name="T172">甄試時間：報名資格審查後另行通知。</text:span></text:p>
      <text:p text:style-name="P173">捌、甄選結果：</text:p>
      <text:p text:style-name="P174"><text:span text:style-name="T175">一、</text:span><text:span text:style-name="T176">錄取名單於甄試當日</text:span><text:span text:style-name="T177">3</text:span><text:span text:style-name="T178">日內</text:span><text:span text:style-name="T179">公告於本校網站。（</text:span><text:span text:style-name="T180">http</text:span><text:span text:style-name="T181">：</text:span><text:span text:style-name="T182">//<text:s/></text:span><text:span text:style-name="T183">www.mtjh.tp.edu.tw</text:span><text:span text:style-name="T184">首頁行政公告）</text:span></text:p>
      <text:soft-page-break/>
      <text:p text:style-name="P185">二、視成績酌增候補名額2名，以遞補公開甄選職缺(或職務列等相同、性質相近職缺)為限，候補期間為甄選結果確定之翌日起算3個月。</text:p>
      <text:p text:style-name="P186"><text:span text:style-name="T187">三、</text:span><text:span text:style-name="T188">參加甄選人員如成績未達本校錄取標準〈</text:span><text:span text:style-name="T189">80</text:span><text:span text:style-name="T190">分〉或條件不符本校需求</text:span></text:p>
      <text:p text:style-name="P191"><text:span text:style-name="T192"><text:s text:c="8"/></text:span><text:span text:style-name="T193">者，本校得斟酌情況從缺。</text:span></text:p>
      <text:p text:style-name="P194"><text:span text:style-name="T195">玖、任用：</text:span><text:span text:style-name="T196">公告後</text:span><text:span text:style-name="T197">本校即依規定辦理現職人員商調作業，屆時倘正取人員未獲原服務機關同意過調，即由備取人員依序遞補，</text:span><text:span text:style-name="T198">不得異議。</text:span></text:p>
      <text:p text:style-name="P199">拾、相關問題諮詢電話: 27322935</text:p>
      <text:p text:style-name="P200">報名問題諮詢:分機251<text:s/>人事室王主任；</text:p>
      <text:p text:style-name="P201">工作內容諮詢:分機231總務處張主任。</text:p>
      <text:p text:style-name="P202">拾壹、附則：</text:p>
      <text:list text:style-name="LFO1" text:continue-numbering="true">
        <text:list-item>
          <text:p text:style-name="P203">繳交之各項證件，如有虛偽、不實等情事者，除取消甄選及錄取資格</text:p>
        </text:list-item>
      </text:list>
      <text:p text:style-name="P204">外，應負行政、民事或刑事等相關責任暨放棄先訴抗辯權。</text:p>
      <text:list text:style-name="LFO1" text:continue-numbering="true">
        <text:list-item>
          <text:p text:style-name="P205">所繳證件不論錄取與否，均不予退還；如有不實，除取消錄取資格外，</text:p>
        </text:list-item>
      </text:list>
      <text:p text:style-name="P206">如涉及刑責由應試者自行負責。</text:p>
      <text:list text:style-name="LFO1" text:continue-numbering="true">
        <text:list-item>
          <text:p text:style-name="P207">本校如於3個月內另有相同職務出缺，得由備取人員依序遞補。</text:p>
        </text:list-item>
        <text:list-item>
          <text:p text:style-name="P208">本簡章如有未盡事宜，悉依相關規定辦理或由本校隨時公告補充。</text:p>
        </text:list-item>
        <text:list-item>
          <text:p text:style-name="P209"><text:span text:style-name="T210">若經報名</text:span><text:span text:style-name="T211">，</text:span><text:span text:style-name="T212">即同意本校依</text:span><text:span text:style-name="T213">性侵害犯罪防治法等之規定，查閱有無性侵害</text:span></text:p>
        </text:list-item>
      </text:list>
      <text:p text:style-name="P214"><text:span text:style-name="T215">之犯罪等紀錄。</text:span></text:p>
      <text:p text:style-name="P216">六、公務人員任用法第28條：有下列情事之一者，不得為公務人員：</text:p>
      <text:p text:style-name="P217"><text:s text:c="7"/>1.未具或喪失中華民國國籍。</text:p>
      <text:p text:style-name="P218">2.具中華民國國籍兼具外國國籍。但本法或其他法律另有規定者，不在此</text:p>
      <text:p text:style-name="P219">限。</text:p>
      <text:p text:style-name="P220">3.動員戡亂時期終止後，曾犯內亂罪、外患罪，經有罪判決確定或通緝有</text:p>
      <text:p text:style-name="P221">案尚未結案。</text:p>
      <text:p text:style-name="P222">4.曾服公務有貪污行為，經有罪判決確定或通緝有案尚未結案。</text:p>
      <text:p text:style-name="P223">5.犯前二款以外之罪，判處有期徒刑以上之刑確定，尚未執行或執行未</text:p>
      <text:p text:style-name="P224">畢。但受緩刑宣告者，不在此限。</text:p>
      <text:p text:style-name="P225">6.曾受免除職務懲戒處分。</text:p>
      <text:p text:style-name="P226">7.依法停止任用。</text:p>
      <text:p text:style-name="P227">8.褫奪公權尚未復權。</text:p>
      <text:p text:style-name="P228">9.經原住民族特種考試及格，而未具或喪失原住民身分。但具有其他考試</text:p>
      <text:p text:style-name="P229">及格資格者，得以該考試及格資格任用之。</text:p>
      <text:p text:style-name="P230">10.依其他法律規定不得任用為公務人員。</text:p>
      <text:p text:style-name="P231">11.受監護或輔助宣告，尚未撤銷。</text:p>
      <text:p text:style-name="P232"><text:span text:style-name="T233"><text:s text:c="3"/></text:span><text:span text:style-name="T234">七、臺灣地區與大陸地區人民關係條例第</text:span><text:span text:style-name="T235">21</text:span><text:span text:style-name="T236">條第</text:span><text:span text:style-name="T237">1</text:span><text:span text:style-name="T238">項規定：大陸地區人民</text:span></text:p>
      <text:p text:style-name="P239">經許可進入臺灣地區者，除法律另有規定外，非在臺灣地區設有戶籍滿</text:p>
      <text:soft-page-break/>
      <text:p text:style-name="P240">十年，不得登記為公職候選人、擔任公教或公營事業機關（構）人員</text:p>
      <text:p text:style-name="P241"><text:s text:c="2"/>及組織政黨；非在臺灣地區設有戶籍滿二十年，不得擔任情報機關</text:p>
      <text:p text:style-name="P242">（構）人員，或國防機關（構）之下列人員：</text:p>
      <text:p text:style-name="P243">1.志願役軍官、士官及士兵。</text:p>
      <text:p text:style-name="P244">2.義務役軍官及士官。</text:p>
      <text:p text:style-name="P245"><text:s text:c="11"/>3.文職、教職及國軍聘雇人員。</text:p>
      <text:p text:style-name="P246"><text:span text:style-name="T247"><text:s text:c="4"/></text:span><text:span text:style-name="T248">八</text:span><text:span text:style-name="T249">、陞任人員無公務人員陞遷法第十二條規定不得辦理陞任情形</text:span><text:span text:style-name="T250">:</text:span></text:p>
      <text:p text:style-name="P251"><text:s text:c="6"/>1.最近三年內因故意犯罪，曾受有期徒刑之判決確定者。但受緩刑宣告者，不在此限。</text:p>
      <text:p text:style-name="P252">2.最近二年內曾依公務員懲戒法受撤職、休職或降級之處分者。</text:p>
      <text:p text:style-name="P253">3.最近二年內曾依公務人員考績法受免職之處分者。</text:p>
      <text:p text:style-name="P254">4.最近一年內曾依公務員懲戒法受減俸或記過之處分者。</text:p>
      <text:p text:style-name="P255">5.最近一年考績（成）列丙等者，或最近一年內依公務人員考績法曾受累</text:p>
      <text:p text:style-name="P256">積達一大過以上之處分者。但功過不得相抵。</text:p>
      <text:p text:style-name="P257">6.任現職不滿一年者。但下列人員不在此限：</text:p>
      <text:p text:style-name="P258">（1）合計任本機關同一序列或較高序列職務，或合計曾任他機關較高</text:p>
      <text:p text:style-name="P259">職務列等或職務列等相同之職務年資滿一年。</text:p>
      <text:p text:style-name="P260">（2）本機關次一序列職務之人員均任現職未滿一年且無前目之情形。</text:p>
      <text:p text:style-name="P261">（3）前條第一項第五款之情形。</text:p>
      <text:p text:style-name="P262">7.經機關核准帶職帶薪全時訓練或進修六個月以上，於訓練或進修期間</text:p>
      <text:p text:style-name="P263">者。</text:p>
      <text:p text:style-name="P264">8.經機關核准留職停薪，於留職停薪期間者。但因配合政府政策或公務需</text:p>
      <text:p text:style-name="P265">要，奉派國外協助友邦工作或借調其他公務機關、公民營事業機構、財</text:p>
      <text:p text:style-name="P266">團法人服務，經核准留職停薪者，不在此限。</text:p>
      <text:p text:style-name="P267">9.依法停職期間或奉准延長病假期間者。</text:p>
      <text:p text:style-name="P268"><text:span text:style-name="T269">九</text:span><text:span text:style-name="T270">、</text:span><text:span text:style-name="T271">每月薪資按銓敘審定資格，依現行公務人員給與簡明表支給（請參閱</text:span></text:p>
      <text:p text:style-name="P272"><text:a xlink:href="https://weblaw.exam.gov.tw/LawContent.aspx?LawID=J060041030" office:target-frame-name="_top" xlink:show="replace"><text:span text:style-name="T273">https://weblaw.exam.gov.tw/LawConte</text:span><text:bookmark-start text:name="_Hlt109463613"/><text:span text:style-name="T274">n</text:span><text:bookmark-end text:name="_Hlt109463613"/><text:span text:style-name="T275">t.aspx?LawID=J060041030</text:span></text:a><text:span text:style-name="T276">）。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陞任人員自我</text:span><text:span text:style-name="T291">檢核表</text:span></text:p>
      <text:p text:style-name="P292"/>
      <text:p text:style-name="P293"><text:span text:style-name="T294">陞任人員</text:span><text:span text:style-name="T295">無</text:span><text:a xlink:href="http://law.moj.gov.tw/LawClass/LawContent.aspx?PCODE=S0110033" office:target-frame-name="_top" xlink:show="replace"><text:span text:style-name="T296">公務人員</text:span><text:bookmark-start text:name="_Hlt93583527"/><text:bookmark-start text:name="_Hlt93583528"/><text:span text:style-name="T297">陞</text:span><text:bookmark-end text:name="_Hlt93583527"/><text:bookmark-end text:name="_Hlt93583528"/><text:span text:style-name="T298">遷法</text:span></text:a><text:span text:style-name="T299">第十二條規定不得辦理陞任情形</text:span><text:span text:style-name="T300">（請逐項檢核）</text:span></text:p>
      <text:p text:style-name="P301">各機關下列人員不得辦理陞任：</text:p>
      <text:p text:style-name="P302"><text:span text:style-name="T303">一、最近</text:span><text:span text:style-name="T304">三年內因故意犯罪，曾受有期徒刑之判決確定者。但受緩刑宣告者，不在此限。（</text:span><text:span text:style-name="T305">□</text:span><text:span text:style-name="T306">是</text:span><text:span text:style-name="T307"><text:s/>□</text:span><text:span text:style-name="T308">否）</text:span></text:p>
      <text:p text:style-name="P309"><text:span text:style-name="T310">二、最近二年內曾依公務員懲戒法受撤職、休職或降級之處分者。（</text:span><text:span text:style-name="T311">□</text:span><text:span text:style-name="T312">是</text:span><text:span text:style-name="T313"><text:s/>□</text:span><text:span text:style-name="T314">否）</text:span></text:p>
      <text:p text:style-name="P315"><text:span text:style-name="T316">三、最近二年內曾依公務人員考績法受免職之處分者。（</text:span><text:span text:style-name="T317">□</text:span><text:span text:style-name="T318">是</text:span><text:span text:style-name="T319"><text:s/>□</text:span><text:span text:style-name="T320">否）</text:span></text:p>
      <text:p text:style-name="P321"><text:span text:style-name="T322">四、最近一年內曾依公務員懲戒法受減俸或記過之處分者。（</text:span><text:span text:style-name="T323">□</text:span><text:span text:style-name="T324">是</text:span><text:span text:style-name="T325"><text:s/>□</text:span><text:span text:style-name="T326">否）</text:span></text:p>
      <text:p text:style-name="P327"><text:span text:style-name="T328">五、最近一年考績（成）列丙等者，或最近一年內依公務人員考績法曾受累積達一大過以上之處分者。但功過不得相抵。（</text:span><text:span text:style-name="T329">□</text:span><text:span text:style-name="T330">是</text:span><text:span text:style-name="T331"><text:s/>□</text:span><text:span text:style-name="T332">否）</text:span></text:p>
      <text:p text:style-name="P333"><text:span text:style-name="T334">六、任現職不滿一年者。（</text:span><text:span text:style-name="T335">□</text:span><text:span text:style-name="T336">是</text:span><text:span text:style-name="T337"><text:s/>□</text:span><text:span text:style-name="T338">否，下列各款免填）但下列人員不在此限：</text:span><text:span text:style-name="T339">(</text:span><text:span text:style-name="T340">任現職日期：</text:span><text:span text:style-name="T341">_________)</text:span></text:p>
      <text:p text:style-name="P342"><text:span text:style-name="T343">（一）合計任本機關同一序列或較高序列職務，或合計曾任他機關較高職務列等或職務列等相同之職務年資滿一年。（</text:span><text:span text:style-name="T344">□</text:span><text:span text:style-name="T345">是</text:span><text:span text:style-name="T346"><text:s/>□</text:span><text:span text:style-name="T347">否）</text:span></text:p>
      <text:p text:style-name="P348"><text:span text:style-name="T349">（二）本機關次一序列職務之人員均任現職未滿一年且無前目之情形。（</text:span><text:span text:style-name="T350">□</text:span><text:span text:style-name="T351">是</text:span><text:span text:style-name="T352"><text:s/>□</text:span><text:span text:style-name="T353">否）</text:span></text:p>
      <text:p text:style-name="P354"><text:span text:style-name="T355">（三）前條第一項第五</text:span><text:span text:style-name="T356">款之情形。（</text:span><text:span text:style-name="T357">□</text:span><text:span text:style-name="T358">是</text:span><text:span text:style-name="T359"><text:s/>□</text:span><text:span text:style-name="T360">否）</text:span></text:p>
      <text:p text:style-name="P361"><text:span text:style-name="T362">七、經機關核准帶職帶薪全時訓練或進修六個月以上，於訓練或進修期間者。（</text:span><text:span text:style-name="T363">□</text:span><text:span text:style-name="T364">是</text:span><text:span text:style-name="T365"><text:s/>□</text:span><text:span text:style-name="T366">否）</text:span></text:p>
      <text:p text:style-name="P367"><text:span text:style-name="T368">八、經機關核准留職停薪，於留職停薪期間者。但因配合政府政策或公務需要，奉派國外協助友邦工作或借調其他公務機關、公民營事業機構、財團法人服務，經核准留職停薪者，不在此限。（</text:span><text:span text:style-name="T369">□</text:span><text:span text:style-name="T370">是</text:span><text:span text:style-name="T371"><text:s/>□</text:span><text:span text:style-name="T372">否）</text:span></text:p>
      <text:p text:style-name="P373"/>
      <text:p text:style-name="P374"/>
      <text:p text:style-name="P375"/>
      <text:p text:style-name="P376"><text:span text:style-name="T377">自我</text:span><text:span text:style-name="T378">檢核人</text:span><text:span text:style-name="T379">: <text:s text:c="35"/>(</text:span><text:span text:style-name="T380">簽名</text:span><text:span text:style-name="T381">)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中華民國<text:s text:c="5"/>年<text:s text:c="5"/>月<text:s text:c="9"/>日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<draw:frame draw:z-index="251657728" draw:id="id1" draw:style-name="a1" draw:name="Text Box 18" text:anchor-type="paragraph" svg:x="5.58333in" svg:y="-0.25in" svg:width="1.58264in" svg:height="0.375in" style:rel-width="scale" style:rel-height="scale"><draw:text-box><text:p text:style-name="P409">報名編號：</text:p></draw:text-box><svg:title/><svg:desc/></draw:frame></text:span><text:span text:style-name="T410">個人</text:span><text:span text:style-name="T411"><text:s/></text:span><text:span text:style-name="T412">簡</text:span><text:span text:style-name="T413"><text:s/></text:span><text:span text:style-name="T414">歷</text:span></text:p>
      <text:p text:style-name="P415"><text:span text:style-name="T416">臺北市民族實驗國民中學</text:span><text:span text:style-name="T417"><text:s text:c="2"/>111</text:span><text:span text:style-name="T418">年度</text:span><text:span text:style-name="T419">助理員第</text:span><text:span text:style-name="T420">2</text:span><text:span text:style-name="T421">次</text:span><text:span text:style-name="T422">甄選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<text:s/></text:span><text:span text:style-name="T436">姓名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性別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出生日期</text:p>
          </table:table-cell>
          <table:table-cell table:style-name="TableCell445">
            <text:p text:style-name="P446">年　月　日</text:p>
          </table:table-cell>
          <table:table-cell table:style-name="TableCell447">
            <text:p text:style-name="P448">現職</text:p>
            <text:p text:style-name="P449">機關</text:p>
            <text:p text:style-name="P450">職稱</text:p>
          </table:table-cell>
          <table:table-cell table:style-name="TableCell451">
            <text:p text:style-name="P452"/>
            <text:p text:style-name="P453"/>
            <text:p text:style-name="P454"/>
          </table:table-cell>
        </table:table-row>
      </table:table>
      <text:p text:style-name="P455"><text:span text:style-name="T456">簡歷概述</text:span><text:span text:style-name="T457">及期許</text:span><text:span text:style-name="T458">：</text:span></text:p>
      <text:p text:style-name="P459"><text:span text:style-name="T460">一、個人成長歷程</text:span><text:span text:style-name="T461">及家庭概況</text:span><text:span text:style-name="T462">：</text:span></text:p>
      <text:p text:style-name="P463"><text:span text:style-name="T464">二、</text:span><text:span text:style-name="T465">報考動機及轉任原因</text:span><text:span text:style-name="T466">：</text:span></text:p>
      <text:p text:style-name="P467">三、歷任職務內容及工作表現：</text:p>
      <text:p text:style-name="P468"><text:span text:style-name="T469">四、個人工作理念</text:span><text:span text:style-name="T470">或</text:span><text:span text:style-name="T471">特殊專長表現</text:span><text:span text:style-name="T472">：</text:span></text:p>
      <text:p text:style-name="P473"><text:span text:style-name="T474">五、對本校工作的配合、期待及自我期許：</text:span><text:span text:style-name="T475"><text:s text:c="29"/></text:span></text:p>
      <text:p text:style-name="P476"><text:span text:style-name="T477">(</text:span><text:span text:style-name="T478">請</text:span><text:span text:style-name="T479">電腦繕打</text:span><text:span text:style-name="T480">直式橫書，</text:span><text:span text:style-name="T481">A4</text:span><text:span text:style-name="T482">紙一張約有</text:span><text:span text:style-name="T483">500</text:span><text:span text:style-name="T484">字</text:span><text:span text:style-name="T485">)</text:span></text:p>
      <text:p text:style-name="P486"><text:span text:style-name="T487"><text:s text:c="35"/></text:span><text:span text:style-name="T48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hyphenate="false"/>
    </style:style>
    <style:style style:name="本文縮排" style:display-name="本文縮排" style:family="paragraph" style:parent-style-name="內文">
      <style:paragraph-properties fo:widows="0" fo:orphans="0" fo:margin-left="1.3333in" fo:text-indent="-1.3333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letter-kerning="true" style:font-size-complex="10pt" fo:hyphenate="false"/>
    </style:style>
    <style:style style:name="本文縮排3" style:display-name="本文縮排 3" style:family="paragraph" style:parent-style-name="內文">
      <style:paragraph-properties fo:widows="0" fo:orphans="0" fo:margin-left="0.3756in" fo:text-indent="-0.3756in">
        <style:tab-stops/>
      </style:paragraph-properties>
      <style:text-properties style:font-name-asian="標楷體" fo:font-weight="bold" style:font-weight-asian="bold" style:letter-kerning="tru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widows="0" fo:orphans="0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201in"/>
      </style:footer-style>
    </style:page-layout>
    <style:style style:name="P2" style:parent-style-name="頁首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書組長資格：</dc:title>
    <dc:description/>
    <dc:subject/>
    <meta:initial-creator>yaoming</meta:initial-creator>
    <dc:creator>User</dc:creator>
    <meta:creation-date>2022-08-23T03:24:00Z</meta:creation-date>
    <dc:date>2022-08-23T07:12:00Z</dc:date>
    <meta:print-date>2019-02-14T03:16:00Z</meta:print-date>
    <meta:template xlink:href="Normal" xlink:type="simple"/>
    <meta:editing-cycles>5</meta:editing-cycles>
    <meta:editing-duration>PT360S</meta:editing-duration>
    <meta:document-statistic meta:page-count="6" meta:paragraph-count="9" meta:word-count="699" meta:character-count="4678" meta:row-count="33" meta:non-whitespace-character-count="3988"/>
  </office:meta>
</office:document-meta>
</file>